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2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KTURY</text:p>
      <text:p text:style-name="P4"/>
      <text:p text:style-name="P5">KLASA 2</text:p>
      <text:p text:style-name="P6"/>
      <text:p text:style-name="P3"><text:span text:style-name="T1">Wiera Badalska, </text:span><text:span text:style-name="T2">Legenda o białym orle.</text:span></text:p>
      <text:p text:style-name="P8"/>
      <text:p text:style-name="P3"><text:span text:style-name="T1">Jan Brzechwa, </text:span><text:span text:style-name="T2">Na straganie.</text:span></text:p>
      <text:p text:style-name="P8"/>
      <text:p text:style-name="P3"><text:span text:style-name="T1">Jan Brzechwa, </text:span><text:span text:style-name="T2">Na wyspach Bergamutach.</text:span></text:p>
      <text:p text:style-name="P8"/>
      <text:p text:style-name="P3"><text:span text:style-name="T1">Alina i Czesław Centkiewiczowie, </text:span><text:span text:style-name="T2">Zaczarowana <text:line-break/> <text:s text:c="51"/>zagroda.</text:span></text:p>
      <text:p text:style-name="P8"/>
      <text:p text:style-name="P3"><text:span text:style-name="T1">Wanda Chotomska, </text:span><text:span text:style-name="T2">Legenda o Warsie i Sawie.</text:span></text:p>
      <text:p text:style-name="P7"/>
      <text:p text:style-name="P3"><text:span text:style-name="T1">Wanda Chotomska, </text:span><text:span text:style-name="T2">Alfabet</text:span></text:p>
      <text:p text:style-name="P8"/>
      <text:p text:style-name="P3"><text:span text:style-name="T1">Wanda Chotomska</text:span><text:span text:style-name="T2">, </text:span><text:span text:style-name="T1">Wacław Bisko, </text:span><text:span text:style-name="T2">Pies z ulicy <text:line-break/> <text:s text:c="54"/>Bałamutów.</text:span></text:p>
      <text:p text:style-name="P8"/>
      <text:p text:style-name="P3"><text:span text:style-name="T1">Waldemar Cichoń</text:span><text:span text:style-name="T2">, Cukierku, ty łobuzie!</text:span></text:p>
      <text:p text:style-name="P7"/>
      <text:p text:style-name="P3"><text:span text:style-name="T1">Jan Grabowski, </text:span><text:span text:style-name="T2">Czarna owieczka.</text:span></text:p>
      <text:p text:style-name="P8"/>
      <text:p text:style-name="P3"><text:span text:style-name="T1">Jan Grabowski,</text:span><text:span text:style-name="T2"> Puc, bursztyn i goście.</text:span></text:p>
      <text:p text:style-name="P7"><text:soft-page-break/></text:p>
      <text:p text:style-name="P7"/>
      <text:p text:style-name="P3"><text:span text:style-name="T1">Grzegorz Kasdepke, </text:span><text:span text:style-name="T2">Detektyw Pozytywka.</text:span></text:p>
      <text:p text:style-name="P8"/>
      <text:p text:style-name="P3"><text:span text:style-name="T1">Lucyna Krzemieniecka, </text:span><text:span text:style-name="T2">Jak się krasnal z sójkami<text:line-break/> <text:s text:c="39"/>za morze wybierał.</text:span></text:p>
      <text:p text:style-name="P7"/>
      <text:p text:style-name="P3"><text:span text:style-name="T1">Mira Lobe, </text:span><text:span text:style-name="T2">Babcia na jabłoni.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11:45:40.04</meta:creation-date>
    <dc:date>2020-04-08T10:28:26.96</dc:date>
    <meta:editing-duration>PT27M43S</meta:editing-duration>
    <meta:editing-cycles>4</meta:editing-cycles>
    <meta:generator>OpenOffice/4.1.7$Win32 OpenOffice.org_project/417m1$Build-9800</meta:generator>
    <meta:print-date>2020-03-03T12:02:28.78</meta:print-date>
    <meta:document-statistic meta:table-count="0" meta:image-count="0" meta:object-count="0" meta:page-count="2" meta:paragraph-count="16" meta:word-count="76" meta:character-count="679"/>
  </office:meta>
</office:document-meta>
</file>