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KTURY</text:p>
      <text:p text:style-name="P1"/>
      <text:p text:style-name="P7"><text:s/>KLASA 3</text:p>
      <text:p text:style-name="P9"/>
      <text:p text:style-name="P9">Hans Christian Andersen, <text:span text:style-name="T1">Brzydkie kaczątko.</text:span></text:p>
      <text:p text:style-name="P10"/>
      <text:p text:style-name="P9"><text:span text:style-name="T2">Alina i Czesław Centkiewiczowie</text:span><text:span text:style-name="T1">, Anaruk, <text:line-break/> <text:s text:c="41"/>chłopiec z Grenlandii.</text:span></text:p>
      <text:p text:style-name="P10"/>
      <text:p text:style-name="P10">Grzegorz Kasdepke, Detektyw Pozytywka.</text:p>
      <text:p text:style-name="P10"/>
      <text:p text:style-name="P4">Maria Konopnicka, <text:span text:style-name="T1">Jak to ze lnem było?</text:span></text:p>
      <text:p text:style-name="P6"/>
      <text:p text:style-name="P6"><text:span text:style-name="T2">Lucyna Krzemieniecka,</text:span> Jak się krasnal <text:line-break/> <text:s text:c="25"/>z sójkami za morze wybierał.</text:p>
      <text:p text:style-name="P5"/>
      <text:p text:style-name="P4"><text:span text:style-name="T2">Maria Kruger,</text:span><text:span text:style-name="T1"> Karolcia.</text:span></text:p>
      <text:p text:style-name="P5"/>
      <text:p text:style-name="P4"><text:span text:style-name="T2">Astrid Lindgren,</text:span><text:span text:style-name="T1"> Dzieci z Bullerbyn.</text:span></text:p>
      <text:p text:style-name="P6"/>
      <text:p text:style-name="P6"><text:span text:style-name="T2">Mira Lobe,</text:span> Babcia na jabłoni. </text:p>
      <text:p text:style-name="P6"/>
      <text:p text:style-name="P4"><text:soft-page-break/><text:span text:style-name="T2">Marcin Pałasz</text:span><text:span text:style-name="T1">, Sposób na Elfa.</text:span></text:p>
      <text:p text:style-name="P5"/>
      <text:p text:style-name="P5">Roman Pisarski, <text:span text:style-name="T1">O psie, który jeździł koleją.</text:span></text:p>
      <text:p text:style-name="P5"/>
      <text:p text:style-name="P5">Janina Porazińska, <text:span text:style-name="T1">Asiunia.</text:span></text:p>
      <text:p text:style-name="P5"/>
      <text:p text:style-name="P4"><text:span text:style-name="T2">Janina Porazińska</text:span><text:span text:style-name="T1">, O dwunastu miesiącach.</text:span></text:p>
      <text:p text:style-name="P6"/>
      <text:p text:style-name="P4">Janina Porazińska, <text:span text:style-name="T1">Szewczyk Dratewka.</text:span></text:p>
      <text:p text:style-name="P4"/>
      <text:p text:style-name="P4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8T11:59:35.11</meta:creation-date>
    <meta:print-date>2020-02-28T12:02:47.57</meta:print-date>
    <dc:date>2020-04-08T10:29:15.34</dc:date>
    <meta:editing-duration>PT10M1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15" meta:word-count="74" meta:character-count="602"/>
  </office:meta>
</office:document-meta>
</file>