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2pt" fo:font-style="normal" style:font-size-asian="22pt" style:font-style-asian="normal" style:font-size-complex="2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text-properties fo:font-size="22pt" fo:font-style="normal" style:font-size-asian="22pt" style:font-style-asian="normal" style:font-size-complex="22pt" style:font-style-complex="normal"/>
    </style:style>
    <style:style style:name="P9" style:family="paragraph" style:parent-style-name="Standard"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KTURY</text:p>
      <text:p text:style-name="P6"/>
      <text:p text:style-name="P7"><text:s/>KLASA 4</text:p>
      <text:p text:style-name="P7"/>
      <text:p text:style-name="P1"/>
      <text:p text:style-name="P1"/>
      <text:p text:style-name="P1"/>
      <text:p text:style-name="P2"/>
      <text:p text:style-name="P3">Jan Brzechwa, <text:span text:style-name="T1">Akademia pana Kleksa.</text:span></text:p>
      <text:p text:style-name="P4"/>
      <text:p text:style-name="P3"><text:span text:style-name="T2">Janusz Christa</text:span><text:span text:style-name="T1">, Kajko i Kokosz. Szkoła latania.<text:line-break/> <text:s text:c="39"/></text:span><text:span text:style-name="T2">(komiks)</text:span></text:p>
      <text:p text:style-name="P4"/>
      <text:p text:style-name="P3"><text:span text:style-name="T2">Carlo Collodi, </text:span><text:span text:style-name="T1">Pinokio.</text:span></text:p>
      <text:p text:style-name="P9"/>
      <text:p text:style-name="P3"><text:span text:style-name="T2">Rene Goscinny</text:span><text:span text:style-name="T1">, Jean-Jacques Sempe, Mikołajek.</text:span></text:p>
      <text:p text:style-name="P9"/>
      <text:p text:style-name="P3"><text:span text:style-name="T2">Clive Staples Lewis</text:span><text:span text:style-name="T1">, Opowieści z Narnii. </text:span></text:p>
      <text:p text:style-name="P9"><text:s text:c="31"/>Lew, czarownica i stara sz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7T10:13:29.15</meta:creation-date>
    <meta:print-date>2020-02-27T10:36:07.17</meta:print-date>
    <dc:date>2020-04-08T10:29:50.88</dc:date>
    <meta:editing-duration>PT8M3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35" meta:character-count="316"/>
  </office:meta>
</office:document-meta>
</file>