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48pt" style:text-underline-style="none" fo:font-weight="bold" style:font-size-asian="48pt" style:font-weight-asian="bold" style:font-size-complex="4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26pt" style:text-underline-style="none" fo:font-weight="normal" style:font-size-asian="26pt" style:font-weight-asian="normal" style:font-size-complex="26pt" style:font-weight-complex="normal"/>
    </style:style>
    <style:style style:name="P6" style:family="paragraph" style:parent-style-name="Standard">
      <style:text-properties fo:font-size="26pt" fo:font-style="italic" style:font-size-asian="26pt" style:font-style-asian="italic" style:font-size-complex="26pt" style:font-style-complex="italic"/>
    </style:style>
    <style:style style:name="P7" style:family="paragraph" style:parent-style-name="Standard">
      <style:text-properties fo:font-size="26pt" fo:font-style="normal" style:font-size-asian="26pt" style:font-style-asian="normal" style:font-size-complex="26pt" style:font-style-complex="normal"/>
    </style:style>
    <style:style style:name="P8" style:family="paragraph" style:parent-style-name="Standard">
      <style:text-properties fo:font-size="26pt" fo:font-style="italic" style:font-size-asian="26pt" style:font-style-asian="italic" style:font-size-complex="26pt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KTURY</text:p>
      <text:p text:style-name="P1"/>
      <text:p text:style-name="P3"><text:s/>KLASA 6</text:p>
      <text:p text:style-name="P3"/>
      <text:p text:style-name="P4"/>
      <text:p text:style-name="P5">Antoni Czechow,<text:span text:style-name="T1"> Śmierć urzędnika.<text:line-break/> <text:s text:c="33"/></text:span><text:span text:style-name="T2">(opowiadanie)</text:span></text:p>
      <text:p text:style-name="P6"/>
      <text:p text:style-name="P6"><text:span text:style-name="T2">Ignacy Krasicki</text:span>, Bajki (wybór).</text:p>
      <text:p text:style-name="P7"/>
      <text:p text:style-name="P6"><text:span text:style-name="T2">Lucy Maud Montgomery</text:span>, Ania z Zielonego <text:line-break/> <text:s text:c="41"/>Wzgórza.</text:p>
      <text:p text:style-name="P6"/>
      <text:p text:style-name="P6"><text:span text:style-name="T2">Henryk Sienkiewicz</text:span>, W pustyni i w puszczy.</text:p>
      <text:p text:style-name="P6"/>
      <text:p text:style-name="P6"><text:span text:style-name="T2">John Ronald Reuel Tolkien</text:span>, Hobbit, czyli tam</text:p>
      <text:p text:style-name="P6"><text:s text:c="46"/>i z powrotem.</text:p>
      <text:p text:style-name="P6"/>
      <text:p text:style-name="P6"><text:span text:style-name="T2">Seweryna Szmaglewska</text:span>, Czarne Stop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27T11:08:02.44</meta:creation-date>
    <meta:print-date>2020-02-27T11:22:21.02</meta:print-date>
    <dc:date>2020-04-08T10:31:10.19</dc:date>
    <meta:editing-duration>PT15M58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9" meta:word-count="40" meta:character-count="397"/>
  </office:meta>
</office:document-meta>
</file>