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KTURY</text:p>
      <text:p text:style-name="P1"/>
      <text:p text:style-name="P3"><text:s/>KLASA 7</text:p>
      <text:p text:style-name="P3"/>
      <text:p text:style-name="P3"/>
      <text:p text:style-name="P4">Charles Dickens, <text:span text:style-name="T1">Opowieść wigilijna.</text:span></text:p>
      <text:p text:style-name="P4"/>
      <text:p text:style-name="P4">Aleksander Fredro,<text:span text:style-name="T1"> Zemsta.</text:span></text:p>
      <text:p text:style-name="P5"/>
      <text:p text:style-name="P4"><text:span text:style-name="T2">Ernest Hemingway</text:span><text:span text:style-name="T1">, Stary człowiek i morze.</text:span></text:p>
      <text:p text:style-name="P4"><text:span text:style-name="T1"/></text:p>
      <text:p text:style-name="P4"><text:span text:style-name="T2">Adam Mickiewicz</text:span><text:span text:style-name="T1">, Dziady, cz. II.</text:span></text:p>
      <text:p text:style-name="P5"/>
      <text:p text:style-name="P4"><text:span text:style-name="T2">Adam Mickiewicz,</text:span><text:span text:style-name="T1"> Pan Tadeusz. </text:span><text:span text:style-name="T2">(fragmenty)</text:span></text:p>
      <text:p text:style-name="P5"/>
      <text:p text:style-name="P4"><text:span text:style-name="T2">Henryk Sienkiewicz</text:span><text:span text:style-name="T1">, Latarnik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7T11:21:44.05</meta:creation-date>
    <meta:print-date>2020-02-27T11:42:43.96</meta:print-date>
    <dc:date>2020-02-27T11:43:29.32</dc:date>
    <meta:editing-duration>PT17M3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8" meta:word-count="29" meta:character-count="220"/>
  </office:meta>
</office:document-meta>
</file>