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TURY</text:p>
      <text:p text:style-name="P3"/>
      <text:p text:style-name="P1"><text:s/>KLASA 8</text:p>
      <text:p text:style-name="P1"/>
      <text:p text:style-name="P4"/>
      <text:p text:style-name="P5">Aleksander Kamiński, <text:span text:style-name="T1">Kamienie na szaniec.</text:span></text:p>
      <text:p text:style-name="P5"><text:span text:style-name="T1"/></text:p>
      <text:p text:style-name="P5"><text:span text:style-name="T2">Adam Mickiewicz</text:span><text:span text:style-name="T1">, Pan Tadeusz.</text:span></text:p>
      <text:p text:style-name="P5"><text:span text:style-name="T1"/></text:p>
      <text:p text:style-name="P5"><text:span text:style-name="T2">Juliusz Słowacki</text:span><text:span text:style-name="T1">, Balladyna.</text:span></text:p>
      <text:p text:style-name="P5"><text:span text:style-name="T2"/></text:p>
      <text:p text:style-name="P5"><text:span text:style-name="T2">Antoine de Saint -Exupery,</text:span><text:span text:style-name="T1"> Mały Książę.</text:span></text:p>
      <text:p text:style-name="P6"/>
      <text:p text:style-name="P5"><text:span text:style-name="T2">Stefan Żeromski</text:span><text:span text:style-name="T1">, Syzyfowe pr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0:54:08.36</meta:creation-date>
    <meta:print-date>2020-02-28T11:09:12.16</meta:print-date>
    <meta:document-statistic meta:table-count="0" meta:image-count="0" meta:object-count="0" meta:page-count="1" meta:paragraph-count="7" meta:word-count="25" meta:character-count="184"/>
    <dc:date>2020-02-28T11:57:51.93</dc:date>
    <meta:editing-duration>PT48M1S</meta:editing-duration>
    <meta:editing-cycles>1</meta:editing-cycles>
    <meta:generator>OpenOffice/4.1.6$Win32 OpenOffice.org_project/416m1$Build-9790</meta:generator>
  </office:meta>
</office:document-meta>
</file>