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ato" svg:font-family="Lato, sans-serif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4" style:family="paragraph" style:parent-style-name="Text_20_body" style:list-style-name="WWNum1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12pt" fo:letter-spacing="normal" fo:font-style="normal" fo:font-weight="normal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/>
    </style:style>
    <style:style style:name="T1" style:family="text">
      <style:text-properties fo:font-variant="normal" fo:text-transform="none" fo:color="#ff0000" style:font-name="Lato" fo:font-size="12pt" fo:letter-spacing="normal" fo:font-style="normal" fo:font-weight="bold" style:font-size-asian="12pt" style:font-style-asian="normal" style:font-weight-asian="bold" style:font-weight-complex="bold"/>
    </style:style>
    <style:style style:name="T2" style:family="text">
      <style:text-properties fo:font-variant="normal" fo:text-transform="none" fo:color="#ff0000" style:font-name="inherit" fo:font-size="12pt" fo:letter-spacing="normal" fo:font-style="normal" fo:font-weight="bold" style:font-size-asian="12pt" style:font-style-asian="normal" style:font-weight-asian="bold"/>
    </style:style>
    <style:style style:name="T3" style:family="text">
      <style:text-properties fo:font-variant="normal" fo:text-transform="none" fo:color="#000000" style:font-name="inherit" fo:font-size="12pt" fo:letter-spacing="normal" fo:font-style="normal" style:font-size-asian="12pt" style:font-style-asian="normal"/>
    </style:style>
    <style:style style:name="T4" style:family="text">
      <style:text-properties fo:font-variant="normal" fo:text-transform="none" fo:color="#000000" style:font-name="inherit" fo:font-size="12pt" fo:letter-spacing="normal" fo:font-style="normal" fo:font-weight="normal" style:font-size-asian="12pt" style:font-style-asian="normal" style:font-weight-asian="normal"/>
    </style:style>
    <style:style style:name="T5" style:family="text">
      <style:text-properties fo:font-variant="normal" fo:text-transform="none" fo:color="#000000" style:font-name="inherit" fo:font-size="12pt" fo:letter-spacing="normal" fo:font-style="normal" fo:font-weight="bold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Zespół Szkolno Przedszkolny w Rożnowie</text:span></text:span></text:p>
      <text:p text:style-name="P2"><text:span text:style-name="Strong_20_Emphasis"><text:span text:style-name="T1">ZAPRASZA</text:span></text:span></text:p>
      <text:p text:style-name="P2"><text:span text:style-name="Strong_20_Emphasis"><text:span text:style-name="T1"><text:s/>do klas sportowych o profilu <text:s/>PIŁKI RĘCZNEJ </text:span></text:span><text:span text:style-name="Strong_20_Emphasis"><text:span text:style-name="T2"><text:s/>na rok szkolny 2020/2021</text:span></text:span></text:p>
      <text:p text:style-name="P2"><text:span text:style-name="Strong_20_Emphasis"><text:span text:style-name="T2"/></text:span></text:p>
      <text:p text:style-name="P3"><text:span text:style-name="T4">ZSP w Rożnowie zaprasza wszystkich chętnych uczniów do klas sportowych czwartych o profilu piłki ręcznej . Nabór organizowany jest w kategorii dziewcząt i chłopców.</text:span></text:p>
      <text:p text:style-name="P3"><text:span text:style-name="T4">Jeśli Wasze dziecko lubi sport i rywalizację, cechuje się dobrym zdrowiem i sprawnością fizyczną, zachęcamy do zapoznania się z ofertą klasy sportowej o profilu piłka ręczna <text:s/>w ZSP w Rożnowie </text:span></text:p>
      <text:p text:style-name="P3"><text:span text:style-name="Strong_20_Emphasis"><text:span text:style-name="T5"/></text:span></text:p>
      <text:p text:style-name="P3"><text:span text:style-name="Strong_20_Emphasis"><text:span text:style-name="T5">W ofercie szkolnej gwarantujemy:</text:span></text:span></text:p>
      <text:list xml:id="list8974162030091961280" text:style-name="WWNum1">
        <text:list-item>
          <text:p text:style-name="P4"><text:span text:style-name="T4"><text:s text:c="2"/>10 godzin wychowania fizycznego w tygodniu,</text:span></text:p>
        </text:list-item>
        <text:list-item>
          <text:p text:style-name="P4"><text:span text:style-name="T4"><text:s text:c="2"/>profesjonalną kadrę trenerską i nauczycielską,</text:span></text:p>
        </text:list-item>
        <text:list-item>
          <text:p text:style-name="P4"><text:span text:style-name="T4"><text:s text:c="2"/>możliwość udziału w zawodach sportowych,</text:span></text:p>
        </text:list-item>
        <text:list-item>
          <text:p text:style-name="P4"><text:span text:style-name="T4"><text:s text:c="2"/>wyjazdy na letnie i zimowe obozy sportowe,</text:span></text:p>
        </text:list-item>
        <text:list-item>
          <text:p text:style-name="P4"><text:span text:style-name="T4"><text:s text:c="2"/>udział w rozgrywkach minipiłi ręcznej , a także w rozgrywkach ligowych w klubie,</text:span></text:p>
        </text:list-item>
        <text:list-item>
          <text:p text:style-name="P4"><text:span text:style-name="T4"><text:s text:c="2"/>efektywne połączenie nauki i treningu,</text:span></text:p>
        </text:list-item>
        <text:list-item>
          <text:p text:style-name="P4"><text:span text:style-name="T4"><text:s text:c="2"/>przyjazną atmosferę podczas treningów i lekcji,</text:span></text:p>
        </text:list-item>
        <text:list-item>
          <text:p text:style-name="P4"><text:span text:style-name="T4"><text:s text:c="2"/>klasy mieszane, minimalna ilość osób 20, w pierwszym roku szkoleniowym,</text:span></text:p>
        </text:list-item>
        <text:list-item>
          <text:p text:style-name="P4"><text:span text:style-name="T4"><text:s text:c="2"/>zajęcia sportowe odbywają się w ramach lekcji wychowania fizycznego w szkole.</text:span></text:p>
        </text:list-item>
        <text:list-item>
          <text:p text:style-name="P4"><text:span text:style-name="T4"><text:s/>dodatkowa lekcja języka angielskiego </text:span></text:p>
        </text:list-item>
      </text:list>
      <text:p text:style-name="P5"/>
      <text:p text:style-name="P3"><text:span text:style-name="T4">Naszym celem jest zbalansowany rozwój dzieci i młodzieży. Stawiamy na równi sport i edukację. Wychowujemy przez sport tak, żeby nasi uczniowie-zawodnicy jako dorośli ludzie kierowali się właściwymi wartościami, znali znaczenie ciężkiej pracy, byli ambitni jednocześnie szanując ludzi dookoła siebie. Szli przez życie z uśmiechem na ustach, pewni siebie i pomocni innym.</text:span></text:p>
      <text:p text:style-name="P3"><text:span text:style-name="T4">Na parkiecie w pierwszych latach treningu dbamy przede wszystkim o ich rozwój techniczny oraz mentalny. Pozwalamy, żeby piłka ręczna <text:s/>była dobrą zabawą przy czym uczymy ich zasad pracy </text:span></text:p>
      <text:p text:style-name="P3"><text:span text:style-name="T4">w grupie. Nie dążymy do zajmowania wysokich lokat, nie skupiamy się na wygrywaniu każdego meczu. Naszym celem nadrzędnym jest prawidłowy rozwój każdego zawodnika.</text:span></text:p>
      <text:p text:style-name="P3"><text:span text:style-name="T4"><text:s text:c="8"/>Powierzając nam swoje dziecko, możecie być Państwo pewni, że trafia ono pod skrzydła wykwalifikowanej kadry trenerskiej, która czerpie dużo satysfakcji ze swojej pracy.</text:span></text:p>
      <text:p text:style-name="P3"><text:span text:style-name="T4">Więcej informacji uzyskacie Państwo pod nr telefonu </text:span></text:p>
      <text:p text:style-name="P3"><text:span text:style-name="T4">Urszula Filoda – 880 216 060</text:span></text:p>
      <text:p text:style-name="P3"><text:span text:style-name="T4">Przemysław Cebulski – 502 220 147</text:span></text:p>
      <text:p text:style-name="P5"/>
      <text:p text:style-name="P3"><text:span text:style-name="Strong_20_Emphasis"><text:span text:style-name="T5">Kandydacie!</text:span></text:span></text:p>
      <text:p text:style-name="P6"><text:span text:style-name="T3">Jeśli chcesz uczyć się w klasach sportowych to możemy zapewnić, że będziesz miał możliwość kontynuowania edukacji na wysokim poziomie. Będziesz musiał jednak ciężko pracować <text:s text:c="6"/>na treningach, nie mając zupełnie możliwości tracenia swojego czasu na niepożyteczne czynności. Będziesz miał jednak dużo frajdy i satysfakcji rywalizując z zawodnikami. <text:s text:c="21"/><text:line-break/> <text:s text:c="19"/>Jeśli jesteś ambitny i pracowity to jest to miejsce dla Ciebi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ato" svg:font-family="Lato, sans-serif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0:41:27</meta:creation-date>
    <dc:language>pl-PL</dc:language>
    <dc:date>2020-04-01T11:43:45.02</dc:date>
    <meta:editing-cycles>1</meta:editing-cycles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359" meta:character-count="2525"/>
  </office:meta>
</office:document-meta>
</file>