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Proxima Nova" svg:font-family="'Proxima Nova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style:font-name="Times New Roman"/>
    </style:style>
    <style:style style:name="P2" style:family="paragraph" style:parent-style-name="Akapit_20_z_20_listą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3" style:family="paragraph" style:parent-style-name="Akapit_20_z_20_listą">
      <style:paragraph-properties fo:text-align="justify" style:justify-single-word="false"/>
      <style:text-properties style:font-name="Times New Roman"/>
    </style:style>
    <style:style style:name="P4" style:family="paragraph" style:parent-style-name="Akapit_20_z_20_listą">
      <style:paragraph-properties>
        <style:tab-stops>
          <style:tab-stop style:position="1.27cm"/>
        </style:tab-stops>
      </style:paragraph-properties>
      <style:text-properties style:font-name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_20__28_user_29_"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P12" style:family="paragraph" style:parent-style-name="punkty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3" style:family="paragraph" style:parent-style-name="punkty">
      <style:paragraph-properties>
        <style:tab-stops>
          <style:tab-stop style:position="0cm"/>
        </style:tab-stops>
      </style:paragraph-properties>
    </style:style>
    <style:style style:name="P14" style:family="paragraph" style:parent-style-name="punkty">
      <style:paragraph-properties>
        <style:tab-stops>
          <style:tab-stop style:position="0cm"/>
        </style:tab-stops>
      </style:paragraph-properties>
      <style:text-properties fo:color="#000000" style:font-name="Times New Roman" style:font-name-complex="Times New Roman" style:language-complex="pl" style:country-complex="PL"/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Normalny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Normalny">
      <style:paragraph-properties>
        <style:tab-stops>
          <style:tab-stop style:position="2.54cm"/>
        </style:tab-stops>
      </style:paragraph-properties>
    </style:style>
    <style:style style:name="P22" style:family="paragraph" style:parent-style-name="Text_20_body">
      <style:paragraph-properties fo:margin-left="-0.476cm" fo:margin-right="0cm" fo:text-indent="0cm" style:auto-text-indent="false">
        <style:tab-stops/>
      </style:paragraph-properties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Akapit_20_z_20_listą" style:list-style-name="WW8Num3">
      <style:paragraph-properties>
        <style:tab-stops>
          <style:tab-stop style:position="1.27cm"/>
        </style:tab-stops>
      </style:paragraph-properties>
      <style:text-properties style:font-name="Times New Roman"/>
    </style:style>
    <style:style style:name="P25" style:family="paragraph" style:parent-style-name="Akapit_20_z_20_listą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6" style:family="paragraph" style:parent-style-name="Akapit_20_z_20_listą" style:master-page-name="MP0">
      <style:paragraph-properties fo:margin-left="0cm" fo:margin-right="0cm" fo:text-align="justify" style:justify-single-word="false" fo:text-indent="0cm" style:auto-text-indent="false" style:page-number="auto" fo:break-before="page"/>
    </style:style>
    <style:style style:name="P27" style:family="paragraph" style:parent-style-name="punkty">
      <style:paragraph-properties fo:margin-left="0.635cm" fo:margin-right="0cm" fo:orphans="2" fo:widows="2" fo:hyphenation-ladder-count="no-limit" fo:text-indent="-0.635cm" style:auto-text-indent="false" style:vertical-align="auto">
        <style:tab-stops/>
      </style:paragraph-properties>
      <style:text-properties style:font-name="Times New Roman"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language-complex="ar" style:country-complex="SA"/>
    </style:style>
    <style:style style:name="T16" style:family="text">
      <style:text-properties fo:color="#000000" style:font-name="Times New Roman" style:font-name-complex="Times New Roman" style:language-complex="pl" style:country-complex="PL"/>
    </style:style>
    <style:style style:name="T17" style:family="text">
      <style:text-properties fo:font-size="13pt" style:font-size-asian="13pt" style:font-name-complex="Times New Roman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2">Opracowane procedury opierają się na wytycznych Głównego Inspektora Sanitarnego, Ministerstwa Edukacji Narodowej i Ministerstwa Zdrowia dla przedszkoli, oddziałów przedszkolnych w szkole <text:s/></text:span></text:span><text:span text:style-name="Domyślna_20_czcionka_20_akapitu"><text:span text:style-name="T2">i innych form wychowania przedszkolnego z 29 kwietnia 2020r.</text:span></text:span><text:span text:style-name="Domyślna_20_czcionka_20_akapitu"><text:span text:style-name="T2"><text:line-break/></text:span></text:span><text:span text:style-name="Domyślna_20_czcionka_20_akapitu"><text:span text:style-name="T2">i zostały dostosowane do warunków <text:s/>Szkoły Podstawowej w Zespole Szkolno-Przedszkolnym <text:line-break/>w Rożnowie.</text:span></text:span></text:p>
      <text:p text:style-name="P2"/>
      <text:p text:style-name="P2"/>
      <text:p text:style-name="P5">WEWNĘTRZNA PROCEDURA <text:s text:c="2"/>BEZPIECZEŃSTWA<text:line-break/>W WARUNKACH PANDEMII COVID-19 <text:line-break/>W SZKOLE PODSTAWOWEJ <text:line-break/> W ZESPOLE <text:s/>SZKOLNO-PRZEDSZKOLNYM W <text:s/>ROŻNOWIE</text:p>
      <text:p text:style-name="P5">Konsultacje </text:p>
      <text:p text:style-name="P5"/>
      <text:p text:style-name="P5">I POSTANOWIENIA WSTĘPNE</text:p>
      <text:p text:style-name="P27">1. Od 25 maja br. umożliwiamy konsultacje dla uczniów klasy VIII szkoły podstawowej,<text:line-break/>od 1 czerwca br. umożliwiamy konsultacje dla wszystkich uczniów szkół podstawowych <text:line-break/> i <text:s/>ponadpodstawowych.</text:p>
      <text:p text:style-name="P27">2. Szkoły przy organizacji konsultacji uwzględniają także wytyczne Głównego Inspektora <text:line-break/>Sanitarnego i Ministra Zdrowia.</text:p>
      <text:p text:style-name="P27">3. Z zajęć w formie konsultacji w szkole mogą korzystać uczniowie zdrowi, bez objawów choroby zakaźnej. </text:p>
      <text:p text:style-name="P7"><text:line-break/>4. Rodzic lub opiekun ma obowiązek niezwłocznie zgłosić dyrekcji placówki, że któryś <text:line-break/> <text:s text:c="3"/>z domowników mógł mieć kontakt z osobą zarażoną COVID-19, <text:s/>u dziecka wystąpiły objawy <text:s/><text:line-break/> <text:s text:c="3"/>chorobowe lub rodzina została objęta kwarantanną.</text:p>
      <text:p text:style-name="P7">5. Rodzic przysyłający dziecko do szkoły jest zobowiązany wyrazić pisemną zgodę <text:s text:c="3"/><text:line-break/> <text:s text:c="2"/>na pomiar temperatury ciała dziecka.</text:p>
      <text:p text:style-name="P7">6. Rodzice są zobowiązani do podania numeru telefonu <text:s/>umożliwiającego szybki kontakt.</text:p>
      <text:p text:style-name="P6"/>
      <text:p text:style-name="P11">II PRZYCHODZENIE DO SZKOŁY<text:line-break/></text:p>
      <text:p text:style-name="P12">1. Do szkoły może uczęszczać wyłącznie uczeń zdrowy, bez objawów chorobowych <text:s text:c="2"/><text:line-break/> <text:s text:c="3"/>sugerujących chorobę zakaźną. Jeżeli w domu przebywa osoba na kwarantannie lub izolacji <text:line-break/> <text:s text:c="3"/>nie wolno przyprowadzać <text:s/>ucznia do szkoły.</text:p>
      <text:p text:style-name="P13"><text:span text:style-name="Domyślna_20_czcionka_20_akapitu"><text:span text:style-name="T3">2. </text:span></text:span><text:span text:style-name="Domyślna_20_czcionka_20_akapitu"><text:span text:style-name="T3">Uczniowie zachowują między sobą </text:span></text:span><text:span text:style-name="Domyślna_20_czcionka_20_akapitu"><text:span text:style-name="T1">2 m dystansu społecznego .</text:span></text:span><text:span text:style-name="Domyślna_20_czcionka_20_akapitu"><text:span text:style-name="T3"><text:line-break/></text:span></text:span></text:p>
      <text:p text:style-name="P8">3. Przy wejściu do budynku wchodzący obligatoryjnie dezynfekują ręce. Rodzice mogą wchodzić<text:line-break/> <text:s/>z dziećmi wyłącznie do przestrzeni wspólnej szkoły lub wyznaczonego obszaru <text:line-break/> <text:s/>z zachowaniem zasady – jeden rodzic z dzieckiem lub w odstępie 2 m od kolejnego rodzica <text:line-break/> <text:s/>z dzieckiem, przy czym należy rygorystycznie przestrzegać wszelkich środków ostrożności <text:line-break/> <text:s/>(m. in. osłona ust i nosa, rękawiczki jednorazowe lub dezynfekcja rąk).</text:p>
      <text:p text:style-name="P9"><text:soft-page-break/>III <text:s/>ORGANIZACJA ZAJĘĆ</text:p>
      <text:p text:style-name="Standard_20__28_user_29_"><text:span text:style-name="Domyślna_20_czcionka_20_akapitu"><text:span text:style-name="T4">1.</text:span></text:span><text:span text:style-name="Domyślna_20_czcionka_20_akapitu"><text:span text:style-name="T7">Konsultacje <text:s/>organizowane są w grupach o ograniczonej liczebność</text:span></text:span><text:span text:style-name="Domyślna_20_czcionka_20_akapitu"><text:span text:style-name="T6"> do12 </text:span></text:span><text:span text:style-name="Domyślna_20_czcionka_20_akapitu"><text:span text:style-name="T7">osób, w zależności</text:span></text:span><text:span text:style-name="Domyślna_20_czcionka_20_akapitu"><text:span text:style-name="T7"><text:line-break/> <text:s/></text:span></text:span><text:span text:style-name="Domyślna_20_czcionka_20_akapitu"><text:span text:style-name="T7"><text:s/>od wielkości sali.</text:span></text:span><text:span text:style-name="Domyślna_20_czcionka_20_akapitu"><text:span text:style-name="T3"> </text:span></text:span><text:span text:style-name="Domyślna_20_czcionka_20_akapitu"><text:span text:style-name="T3">W sali odległości pomiędzy stanowiskami d</text:span></text:span><text:span text:style-name="Domyślna_20_czcionka_20_akapitu"><text:span text:style-name="T3">la uczniów powinny wynosić </text:span></text:span><text:span text:style-name="Domyślna_20_czcionka_20_akapitu"><text:span text:style-name="T3"><text:line-break/> <text:s text:c="2"/>min.1</text:span></text:span><text:span text:style-name="Domyślna_20_czcionka_20_akapitu"><text:span text:style-name="T3">,5</text:span></text:span><text:span text:style-name="Domyślna_20_czcionka_20_akapitu"><text:span text:style-name="T3">m</text:span></text:span><text:span text:style-name="Domyślna_20_czcionka_20_akapitu"><text:span text:style-name="T3"> , </text:span></text:span><text:span text:style-name="Domyślna_20_czcionka_20_akapitu"><text:span text:style-name="T3">1 uczeń – 1 ławka). Zajęcia <text:s/>odbywają się w <text:s/>z zachowaniem zasady 4 m2 na osobę.</text:span></text:span><text:span text:style-name="Domyślna_20_czcionka_20_akapitu"><text:span text:style-name="T3"> <text:s/></text:span></text:span><text:span text:style-name="Domyślna_20_czcionka_20_akapitu"><text:span text:style-name="T3"><text:s/></text:span></text:span></text:p>
      <text:p text:style-name="Standard_20__28_user_29_"><text:span text:style-name="Domyślna_20_czcionka_20_akapitu"><text:span text:style-name="T3">2.</text:span></text:span><text:span text:style-name="Domyślna_20_czcionka_20_akapitu"><text:span text:style-name="T3"> </text:span></text:span><text:span text:style-name="Domyślna_20_czcionka_20_akapitu"><text:span text:style-name="T15"><text:s/></text:span></text:span>Nauczyciele i inni pracownicy szkoły powinni zachowywać dystans społeczny między sobą, <text:line-break/> <text:s text:c="3"/>w każdej przestrzeni szkoły, wynoszący min. 1,5 m.</text:p>
      <text:p text:style-name="P12">3.Uczeń posiada własne przybory i podręczniki, które w czasie zajęć mogą znajdować się <text:line-break/> <text:s text:c="3"/>na stoliku szkolnym ucznia. Uczniowie nie powinni wymieniać się przyborami szkolnymi <text:s text:c="2"/><text:line-break/> <text:s text:c="3"/>między sobą. Zakazuje się wnoszenia na teren placówki przez uczniów wszelkich przedmiotów.</text:p>
      <text:p text:style-name="P13"><text:span text:style-name="Domyślna_20_czcionka_20_akapitu"><text:span text:style-name="T3">4.</text:span></text:span><text:span text:style-name="Domyślna_20_czcionka_20_akapitu"><text:span text:style-name="T3">Należy wietrzyć sale co najmniej raz na godzinę, w czasie przerwy, a w razie potrzeby także </text:span></text:span><text:span text:style-name="Domyślna_20_czcionka_20_akapitu"><text:span text:style-name="T3"><text:line-break/> <text:s text:c="2"/></text:span></text:span><text:span text:style-name="Domyślna_20_czcionka_20_akapitu"><text:span text:style-name="T3">w czasie zajęć, <text:s/>w szkole codziennie odbywa się dezynfekcja p</text:span></text:span><text:span text:style-name="Domyślna_20_czcionka_20_akapitu"><text:span text:style-name="T3">owierzchni dotykowych.</text:span></text:span><text:span text:style-name="Domyślna_20_czcionka_20_akapitu"><text:span text:style-name="T3"><text:line-break/></text:span></text:span></text:p>
      <text:p text:style-name="P13"><text:span text:style-name="T1">5.Podczas przerwy w zajęciach uczniowie mogą <text:s/>korzystać z boiska szkolnego oraz pobytu <text:line-break/> <text:s text:c="2"/>na świeżym powietrzu na terenie szkoły, przy zachowaniu zmianowości grup i dystansu pomiędzy<text:line-break/> <text:s text:c="2"/>nimi pod opieką nauczyciela prowadzącego konsultacje. </text:span><text:span text:style-name="Domyślna_20_czcionka_20_akapitu"><text:span text:style-name="T3">Należy ograniczyć aktywności <text:s/><text:line-break/> <text:s text:c="2"/>sprzyjające bliskiemu kontaktowi pomiędzy uczniami.</text:span></text:span></text:p>
      <text:p text:style-name="P13"><text:span text:style-name="T1">6.Sprzęt wykorzystywany podczas zajęć na boisku powinien być regularnie czyszczony <text:line-break/> <text:s/>z użyciem detergentu lub dezynfekowany.</text:span><text:span text:style-name="Domyślna_20_czcionka_20_akapitu"><text:span text:style-name="T3"><text:line-break/></text:span></text:span></text:p>
      <text:p text:style-name="P7">7.Wszyscy pracownicy monitorują zewnętrzne objawy stanu zdrowia uczniów (np.: temperatura <text:s/><text:line-break/> <text:s text:c="2"/>ucznia, kaszel, katar).</text:p>
      <text:p text:style-name="P10"><text:span text:style-name="Domyślna_20_czcionka_20_akapitu"><text:span text:style-name="T3">8. </text:span></text:span><text:span text:style-name="Domyślna_20_czcionka_20_akapitu"><text:span text:style-name="T3">W przypadku pogarszającego się stanu zdrowia dziecka</text:span></text:span><text:span text:style-name="Domyślna_20_czcionka_20_akapitu"><text:span text:style-name="T7"> (złe samopoczucie, podwyższona </text:span></text:span><text:span text:style-name="Domyślna_20_czcionka_20_akapitu"><text:span text:style-name="T7"><text:line-break/> <text:s text:c="2"/></text:span></text:span><text:span text:style-name="Domyślna_20_czcionka_20_akapitu"><text:span text:style-name="T7">temperatura, kaszel, duszności)</text:span></text:span><text:span text:style-name="Domyślna_20_czcionka_20_akapitu"><text:span text:style-name="T3"> r</text:span></text:span><text:span text:style-name="Domyślna_20_czcionka_20_akapitu"><text:span text:style-name="T7">odzice są zobowiązani do odebrania dziecka z placówki. </text:span></text:span><text:span text:style-name="Domyślna_20_czcionka_20_akapitu"><text:span text:style-name="T7"><text:line-break/></text:span></text:span><text:span text:style-name="Domyślna_20_czcionka_20_akapitu"><text:span text:style-name="T7"> <text:s text:c="2"/></text:span></text:span><text:span text:style-name="Domyślna_20_czcionka_20_akapitu"><text:span text:style-name="T7">W przypadku braku kont</text:span></text:span><text:span text:style-name="Domyślna_20_czcionka_20_akapitu"><text:span text:style-name="T7">aktu z rodzicem Dyrektor/Wicedyrektor powiadamia Powiatową Stację </text:span></text:span><text:span text:style-name="Domyślna_20_czcionka_20_akapitu"><text:span text:style-name="T7"><text:s/></text:span></text:span><text:span text:style-name="Domyślna_20_czcionka_20_akapitu"><text:span text:style-name="T7"><text:line-break/> <text:s text:c="2"/></text:span></text:span><text:span text:style-name="Domyślna_20_czcionka_20_akapitu"><text:span text:style-name="T7">Sanitarno-Epidemiologiczną.</text:span></text:span></text:p>
      <text:p text:style-name="P14">9. Należy regularnie myć ręce wodą z mydłem oraz dopilnować, aby robili to uczniowie, <text:s/><text:line-break/> <text:s text:c="2"/>szczególnie po przyjściu do szkoły, przed jedzeniem i po powrocie ze świeżego powietrza,<text:line-break/> <text:s text:c="2"/>po skorzystaniu z toalety.</text:p>
      <text:p text:style-name="P14">10. Zasady korzystania a biblioteki określa odrębna procedura.</text:p>
      <text:p text:style-name="P13"><text:span text:style-name="Domyślna_20_czcionka_20_akapitu"><text:span text:style-name="T16">11. W przypadku zaistnienia nieprzewidzianych sytuacji należy stosować się do wytycznych <text:s/>GIS, <text:s/></text:span></text:span><text:span text:style-name="Domyślna_20_czcionka_20_akapitu"><text:span text:style-name="T16"><text:line-break/> <text:s text:c="4"/>MEN oraz MZ.</text:span></text:span></text:p>
      <text:p text:style-name="P1"/>
      <text:p text:style-name="P15"/>
      <text:p text:style-name="P15"/>
      <text:p text:style-name="P15"/>
      <text:p text:style-name="P18"><text:span text:style-name="Domyślna_20_czcionka_20_akapitu"><text:span text:style-name="T5">IV</text:span></text:span><text:span text:style-name="Domyślna_20_czcionka_20_akapitu"><text:span text:style-name="T8"> POSTĘPOWANIE NA WYPADEK PODEJRZENIA</text:span></text:span></text:p>
      <text:p text:style-name="P16">ZAKAŻENIA KORONAWIRUSEM DZIECKA LUB PRACOWNIKA</text:p>
      <text:p text:style-name="P16"/>
      <text:p text:style-name="P20">1.Każdy pracownik Szkoły, który zauważy u dziecka, pracownika lub innej osoby <text:s text:c="2"/><text:line-break/> <text:s text:c="2"/>przebywającej na terenie placówki objawy wskazujące na możliwość zakażenia koronawirusem <text:s text:c="2"/><text:line-break/> <text:s text:c="2"/>niezwłocznie informuje dyrektora szkoły bądź osobę upoważnioną.</text:p>
      <text:p text:style-name="P3"/>
      <text:p text:style-name="P21">2. Wobec osoby, u której ujawniono objawy choroby: gorączka, kaszel, duszność, problemy <text:line-break/> <text:s text:c="2"/>z oddychaniem, bóle mięśniowe należy zastosować następujące działania:</text:p>
      <text:p text:style-name="P4"><text:soft-page-break/></text:p>
      <text:list xml:id="list2735215181735303723" text:style-name="WW8Num3">
        <text:list-item>
          <text:p text:style-name="P24">odizolować podejrzanego o zachorowanie od reszty społeczności szkolnej,</text:p>
        </text:list-item>
        <text:list-item>
          <text:p text:style-name="P24">zabezpieczyć pozostałe dzieci, przeprowadzając je do innego pomieszczenia,</text:p>
        </text:list-item>
        <text:list-item>
          <text:p text:style-name="P24">w przypadku chorego ucznia,</text:p>
        </text:list-item>
      </text:list>
      <text:p text:style-name="P1"><text:s text:c="5"/>- zapewnić minimum 2 metry odległości od innych osób,</text:p>
      <text:p text:style-name="P1"><text:s text:c="5"/>- natychmiast poinformować jego rodziców/opiekunów prawnych w celu pilnego <text:s/><text:line-break/> <text:s text:c="6"/>odebrania dziecka ze szkoły.</text:p>
      <text:p text:style-name="P17"><text:s text:c="3"/></text:p>
      <text:p text:style-name="P17">3. Dyrektor szkoły niezwłocznie informuje <text:s/>o zdarzeniu stację sanitarno-epidemiologiczną<text:line-break/> <text:s text:c="3"/>i postępuje zgodnie z jej zaleceniami.</text:p>
      <text:p text:style-name="P17"/>
      <text:p text:style-name="P19"><text:span text:style-name="Domyślna_20_czcionka_20_akapitu"><text:span text:style-name="T12">4. W <text:s/>przypadku potwierdzenia zakażenia koronawirusem dyrektor szkoły informuje <text:s/>organ <text:line-break/> <text:s text:c="3"/>prowadzący oraz <text:s/>organ sprawujący nadzór pedagogiczny.</text:span></text:span></text:p>
      <text:list xml:id="list9108496675962645253" text:style-name="WW8Num6">
        <text:list-item>
          <text:p text:style-name="P25"><text:span text:style-name="Domyślna_20_czcionka_20_akapitu"><text:span text:style-name="T12">Organ prowadzący w Obornikach :</text:span></text:span><text:span text:style-name="Domyślna_20_czcionka_20_akapitu"><text:span text:style-name="T13">61 65 59 100, <text:s text:c="3"/>61 65 60 176</text:span></text:span></text:p>
        </text:list-item>
        <text:list-item>
          <text:p text:style-name="P25"><text:span text:style-name="Strong_20_Emphasis"><text:span text:style-name="T14">Kuratorium Oświaty w Poznaniu:</text:span></text:span><text:span text:style-name="Domyślna_20_czcionka_20_akapitu"><text:span text:style-name="T12"> <text:s/></text:span></text:span><text:span text:style-name="Domyślna_20_czcionka_20_akapitu"><text:span text:style-name="T13">61 670 40 81, <text:s text:c="2"/>780 386 001</text:span></text:span></text:p>
        </text:list-item>
        <text:list-item>
          <text:p text:style-name="P25"><text:span text:style-name="Strong_20_Emphasis"><text:span text:style-name="T14">Powiatowa Stacja Sanitarno-Epidemiologiczna w Obornikach :</text:span></text:span><text:span text:style-name="Strong_20_Emphasis"><text:span text:style-name="T12"> <text:s text:c="6"/></text:span></text:span></text:p>
        </text:list-item>
      </text:list>
      <text:p text:style-name="P22"><text:span text:style-name="Strong_20_Emphasis"><text:span text:style-name="T27"><text:s text:c="35"/></text:span></text:span><text:span text:style-name="Domyślna_20_czcionka_20_akapitu"><text:span text:style-name="T28"><text:s/>61 29-60-407</text:span></text:span><text:span text:style-name="Domyślna_20_czcionka_20_akapitu"><text:span text:style-name="T29"><text:line-break/> <text:s text:c="3"/>5. </text:span></text:span><text:span text:style-name="Domyślna_20_czcionka_20_akapitu"><text:span text:style-name="T26">Dyrektor powołuje Grupę Kryzysową, w skład której wchodzą: dyrektor <text:s/>jako <text:line-break/> <text:s text:c="7"/>przewodniczący oraz członkowie: zastępca dyrektora, pedagog, kierownik świetlicy, <text:line-break/> <text:s text:c="7"/>przedstawiciel rady pedagogicznej. Grupa Kryzysowa podejmuje decyzje dotyczące <text:s/><text:line-break/> <text:s text:c="7"/>dalszego postępowania.</text:span>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Proxima Nova" svg:font-family="'Proxima Nova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Liberation Serif" style:font-name-asian="NSimSun" fo:hyphenate="false" fo:hyphenation-remain-char-count="0" fo:hyphenation-push-char-count="0"/>
    </style:style>
    <style:style style:name="men_20_font" style:display-name="men font" style:family="paragraph" style:parent-style-name="Standard">
      <style:paragraph-properties fo:hyphenation-ladder-count="no-limit"/>
      <style:text-properties style:font-name="Arial" style:font-name-asian="Times New Roman" style:language-asian="pl" style:country-asian="PL" fo:hyphenate="false" fo:hyphenation-remain-char-count="0" fo:hyphenation-push-char-count="0"/>
    </style:style>
    <style:style style:name="punkty" style:family="paragraph" style:parent-style-name="men_20_font">
      <style:paragraph-properties fo:margin-top="0.212cm" fo:margin-bottom="0cm" fo:hyphenation-ladder-count="no-limit"/>
      <style:text-properties style:font-name="Proxima Nova" style:font-name-complex="Proxima Nov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z0" style:family="text"/>
    <style:style style:name="WW8Num4z1" style:family="text">
      <style:text-properties style:font-name="Times New Roman" style:font-name-asian="Times New Roman" style:language-asian="pl" style:country-asian="P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Times New Roman" style:font-name-asian="Times New Roman" style:language-asian="pl" style:country-asian="P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fo:color="#000000" style:font-name="Times New Roman" style:font-name-asian="Times New Roman" style:language-asian="pl" style:country-asian="PL" style:font-name-complex="Times New Roman" style:language-complex="pl" style:country-complex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style:font-name="Symbol" fo:font-size="12pt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Times New Roman" style:font-name-asian="Times New Roman" style:language-asian="pl" style:country-asian="PL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language-asian="pl" style:country-asian="PL" style:font-name-complex="Times New Roman"/>
    </style:style>
    <style:style style:name="WW_5f_CharLFO3LVL1" style:display-name="WW_CharLFO3LVL1" style:family="text">
      <style:text-properties fo:color="#000000" style:font-name="Times New Roman" style:font-name-asian="Times New Roman" style:language-asian="pl" style:country-asian="PL" style:font-name-complex="Times New Roman" style:language-complex="pl" style:country-complex="PL"/>
    </style:style>
    <style:style style:name="WW_5f_CharLFO4LVL1" style:display-name="WW_CharLFO4LVL1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WW_5f_CharLFO5LVL1" style:display-name="WW_CharLFO5LVL1" style:family="text">
      <style:text-properties style:font-name="Symbol" fo:font-size="12pt" style:font-size-asian="12pt" style:font-name-complex="Symbol" style:font-size-complex="12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fo:font-size="12pt" style:font-size-asian="12pt" style:font-name-complex="Symbol" style:font-size-complex="12pt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fo:font-size="12pt" style:font-size-asian="12pt" style:font-name-complex="Symbol" style:font-size-complex="12pt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fo:font-size="12pt" style:font-size-asian="12pt" style:font-name-complex="Symbol" style:font-size-complex="12pt"/>
    </style:style>
    <style:style style:name="WW_5f_CharLFO6LVL2" style:display-name="WW_CharLFO6LVL2" style:family="text">
      <style:text-properties style:font-name="OpenSymbol" style:font-name-complex="Courier New"/>
    </style:style>
    <style:style style:name="WW_5f_CharLFO6LVL3" style:display-name="WW_CharLFO6LVL3" style:family="text">
      <style:text-properties style:font-name="OpenSymbol" style:font-name-complex="Courier New"/>
    </style:style>
    <style:style style:name="WW_5f_CharLFO6LVL4" style:display-name="WW_CharLFO6LVL4" style:family="text">
      <style:text-properties style:font-name="Symbol" fo:font-size="12pt" style:font-size-asian="12pt" style:font-name-complex="Symbol" style:font-size-complex="12pt"/>
    </style:style>
    <style:style style:name="WW_5f_CharLFO6LVL5" style:display-name="WW_CharLFO6LVL5" style:family="text">
      <style:text-properties style:font-name="OpenSymbol" style:font-name-complex="Courier New"/>
    </style:style>
    <style:style style:name="WW_5f_CharLFO6LVL6" style:display-name="WW_CharLFO6LVL6" style:family="text">
      <style:text-properties style:font-name="OpenSymbol" style:font-name-complex="Courier New"/>
    </style:style>
    <style:style style:name="WW_5f_CharLFO6LVL7" style:display-name="WW_CharLFO6LVL7" style:family="text">
      <style:text-properties style:font-name="Symbol" fo:font-size="12pt" style:font-size-asian="12pt" style:font-name-complex="Symbol" style:font-size-complex="12pt"/>
    </style:style>
    <style:style style:name="WW_5f_CharLFO6LVL8" style:display-name="WW_CharLFO6LVL8" style:family="text">
      <style:text-properties style:font-name="OpenSymbol" style:font-name-complex="Courier New"/>
    </style:style>
    <style:style style:name="WW_5f_CharLFO6LVL9" style:display-name="WW_CharLFO6LVL9" style:family="text">
      <style:text-properties style:font-name="OpenSymbol" style:font-name-complex="Courier New"/>
    </style:style>
    <style:style style:name="punkty_20_Znak" style:display-name="punkty Znak" style:family="text" style:parent-style-name="Domyślna_20_czcionka_20_akapitu">
      <style:text-properties style:font-name="Proxima Nova" style:font-name-asian="Times New Roman" style:language-asian="pl" style:country-asian="PL" style:font-name-complex="Proxima Nov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rażyna</meta:initial-creator>
    <meta:creation-date>2020-05-19T13:50:00Z</meta:creation-date>
    <dc:date>2020-05-20T11:37:20.37</dc:date>
    <meta:editing-cycles>1</meta:editing-cycles>
    <meta:editing-duration>PT1980S</meta:editing-duration>
    <meta:document-statistic meta:table-count="0" meta:image-count="0" meta:object-count="0" meta:page-count="3" meta:paragraph-count="42" meta:word-count="756" meta:character-count="5913"/>
    <meta:template xlink:type="simple" xlink:actuate="onRequest" xlink:title="" xlink:href="../Procedura%20konsultacje.odt/Normal"/>
  </office:meta>
</office:document-meta>
</file>