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Proxima Nova" svg:font-family="Proxima Nov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Akapitzlistą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tyle="italic" style:font-style-asian="italic" style:font-style-complex="italic"/>
    </style:style>
    <style:style style:name="T3" style:parent-style-name="Domyślnaczcionkaakapitu" style:family="text">
      <style:text-properties style:font-name="Times New Roman" fo:font-style="italic" style:font-style-asian="italic" style:font-style-complex="italic"/>
    </style:style>
    <style:style style:name="P4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5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6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user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1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" style:parent-style-name="Standarduser" style:list-style-name="WW8Num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" style:parent-style-name="Standarduser" style:family="paragraph">
      <style:text-properties style:font-name="Times New Roman" style:font-name-asian="Times New Roman" style:font-name-complex="Times New Roman" style:language-asian="pl" style:country-asian="PL"/>
    </style:style>
    <style:style style:name="P18" style:parent-style-name="Standarduser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pl" style:country-asian="PL"/>
    </style:style>
    <style:style style:name="P19" style:parent-style-name="punkty" style:list-style-name="WW8Num8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0" style:parent-style-name="punkty" style:list-style-name="WW8Num8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1" style:parent-style-name="punkty" style:list-style-name="WW8Num8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2" style:parent-style-name="Standarduser" style:list-style-name="WW8Num8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style:vertical-align="auto"/>
      <style:text-properties style:font-name-asian="Times New Roman" style:font-name-complex="Times New Roman" style:language-asian="pl" style:country-asian="PL" fo:hyphenate="true"/>
    </style:style>
    <style:style style:name="P28" style:parent-style-name="Standarduser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style:text-position="100% 100%" fo:font-size="8pt" style:font-size-asian="8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style:language-complex="ar" style:country-complex="SA"/>
    </style:style>
    <style:style style:name="P39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punkty" style:family="paragraph">
      <style:text-properties style:font-name="Times New Roman" style:font-name-complex="Times New Roman"/>
    </style:style>
    <style:style style:name="P53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6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4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69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0" style:parent-style-name="Standarduser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72" style:parent-style-name="punkty" style:list-style-name="WW8Num5" style:family="paragraph">
      <style:paragraph-properties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74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T75" style:parent-style-name="Domyślnaczcionkaakapitu" style:family="text">
      <style:text-properties style:font-name="Times New Roman" style:font-name-complex="Times New Roman" fo:color="#000000" style:language-complex="pl" style:country-complex="PL"/>
    </style:style>
    <style:style style:name="P76" style:parent-style-name="Akapitzlistą" style:family="paragraph">
      <style:text-properties style:font-name="Times New Roman" style:font-name-asian="Times New Roman"/>
    </style:style>
    <style:style style:name="P77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79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name-asian="Times New Roman" fo:font-weight="bold" style:font-weight-asian="bold" style:font-weight-complex="bold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81" style:parent-style-name="Akapitzlistą" style:family="paragraph">
      <style:paragraph-properties fo:text-align="center" fo:margin-left="0in">
        <style:tab-stops/>
      </style:paragraph-properties>
    </style:style>
    <style:style style:name="T82" style:parent-style-name="Domyślnaczcionkaakapitu" style:family="text">
      <style:text-properties style:font-name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7" style:parent-style-name="Akapitzlistą" style:list-style-name="WW8Num9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88" style:parent-style-name="Akapitzlistą" style:family="paragraph">
      <style:paragraph-properties fo:text-align="justify"/>
      <style:text-properties style:font-name="Times New Roman"/>
    </style:style>
    <style:style style:name="P89" style:parent-style-name="Akapitzlistą" style:list-style-name="WW8Num9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90" style:parent-style-name="Akapitzlistą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91" style:parent-style-name="Akapitzlistą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P92" style:parent-style-name="Akapitzlistą" style:list-style-name="WW8Num3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97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98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99" style:parent-style-name="Akapitzlistą" style:family="paragraph">
      <style:paragraph-properties fo:margin-left="0in">
        <style:tab-stops/>
      </style:paragraph-properties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Akapitzlistą" style:list-style-name="WW8Num6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3" style:parent-style-name="Domyślnaczcionkaakapitu" style:family="text">
      <style:text-properties style:font-name="Times New Roman" fo:font-size="13pt" style:font-size-asian="13pt" style:font-size-complex="13pt"/>
    </style:style>
    <style:style style:name="T10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5" style:parent-style-name="Akapitzlistą" style:list-style-name="WW8Num6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6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107" style:parent-style-name="Domyślnaczcionkaakapitu" style:family="text">
      <style:text-properties style:font-name="Times New Roman" fo:font-size="13pt" style:font-size-asian="13pt" style:font-size-complex="13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9" style:parent-style-name="Akapitzlistą" style:list-style-name="WW8Num6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0" style:parent-style-name="StrongEmphasis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111" style:parent-style-name="StrongEmphasis" style:family="text">
      <style:text-properties style:font-name="Times New Roman" fo:font-size="13pt" style:font-size-asian="13pt" style:font-size-complex="13pt"/>
    </style:style>
    <style:style style:name="P112" style:parent-style-name="Textbody" style:family="paragraph">
      <style:paragraph-properties fo:margin-left="-0.1875in">
        <style:tab-stops/>
      </style:paragraph-properties>
    </style:style>
    <style:style style:name="T113" style:parent-style-name="StrongEmphasis" style:family="text">
      <style:text-properties style:font-name-complex="Times New Roman" fo:font-size="13pt" style:font-size-asian="13pt" style:font-size-complex="13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Domyślnaczcionkaakapitu" style:family="text">
      <style:text-properties fo:font-size="13pt" style:font-size-asian="13pt" style:font-size-complex="13pt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Akapitzlistą" style:family="paragraph">
      <style:paragraph-properties fo:text-align="justify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Opracowane procedury opierają się na wytycznych Głównego Inspektora Sanitarnego, Ministerstwa Edukacji Narodowej i Ministerstwa Zdrowia dla przedszkoli, oddziałów przedszkolnych w szkole <text:s/>i innych form wychowania przedszkolnego z 29 kwietnia 2020r.</text:span><text:span text:style-name="T3"><text:line-break/>i zostały dostosowane do warunków <text:s/>Szkoły Podstawowej w Zespole Szkolno-Przedszkolnym w Rożnowie.</text:span></text:p>
      <text:p text:style-name="P4"/>
      <text:p text:style-name="P5"/>
      <text:p text:style-name="P6"/>
      <text:p text:style-name="P7">WEWNĘTRZNA PROCEDURA <text:s text:c="2"/>BEZPIECZEŃSTWA<text:line-break/>W WARUNKACH PANDEMII COVID-19<text:s/><text:line-break/>W SZKOLE PODSTAWOWEJ<text:s/><text:line-break/><text:s/>W ZESPOLE <text:s/>SZKOLNO-PRZEDSZKOLNYM W <text:s/>ROŻNOWIE</text:p>
      <text:p text:style-name="P8">Edukacja wczesnoszkolna</text:p>
      <text:p text:style-name="P9"/>
      <text:p text:style-name="P10">I POSTANOWIENIA WSTĘPNE</text:p>
      <text:list text:style-name="WW8Num4" text:continue-numbering="true">
        <text:list-item>
          <text:list>
            <text:list-item>
              <text:p text:style-name="P11">Z opieki placówki w pierwszej kolejności mogą korzystać dzieci, których rodzice są<text:s/><text:line-break/><text:s text:c="2"/>pracownikami systemu ochrony zdrowia, służb mundurowych, handlu lub przedsiębiorstw <text:s text:c="2"/><text:line-break/><text:s text:c="2"/>produkcyjnych, realizujących zadania związane z zapobieganiem, <text:s/>przeciwdziałaniem<text:s/><text:line-break/><text:s text:c="2"/>i zwalczaniem COVID-19, oraz rodzice którzy nie mają możliwości pogodzenia <text:s/>pracy z opieką<text:s/><text:line-break/><text:s text:c="2"/>w domu.</text:p>
            </text:list-item>
            <text:list-item>
              <text:p text:style-name="P12">Rodzic lub opiekun ma obowiązek niezwłocznie zgłosić dyrekcji placówki, że któryś<text:s/><text:line-break/><text:s text:c="2"/>z domowników mógł mieć kontakt z osobą zarażoną COVID-19, <text:s/>u dziecka wystąpiły objawy <text:s/><text:line-break/><text:s text:c="2"/>chorobowe lub rodzina została objęta kwarantanną.</text:p>
            </text:list-item>
            <text:list-item>
              <text:p text:style-name="P13"><text:span text:style-name="T14">Rodzic przyprowadzający dziecko do szkoły jest zobowiązany wyrazić pisemną zgodę <text:s text:c="3"/></text:span><text:span text:style-name="T15"><text:line-break/><text:s text:c="3"/>na pomiar temperatury ciała dziecka.</text:span></text:p>
            </text:list-item>
            <text:list-item>
              <text:p text:style-name="P16">Rodzice są zobowiązani do podania numeru telefonu <text:s/>umożliwiającego szybki kontakt.</text:p>
            </text:list-item>
          </text:list>
        </text:list-item>
      </text:list>
      <text:p text:style-name="P17"/>
      <text:p text:style-name="P18">II PRZYPROWADZANIE <text:s/>I <text:s text:c="2"/>ODBIÓR <text:s/>DZIECKA<text:line-break/></text:p>
      <text:list text:style-name="WW8Num8" text:continue-numbering="true">
        <text:list-item>
          <text:p text:style-name="P19">Do szkoły może uczęszczać wyłącznie uczeń zdrowy, bez objawów chorobowych <text:s text:c="2"/><text:line-break/><text:s text:c="3"/>sugerujących chorobę zakaźną.</text:p>
        </text:list-item>
        <text:list-item>
          <text:p text:style-name="P20">Uczniowie do szkoły są przyprowadzani/odbierani przez osoby zdrowe.</text:p>
        </text:list-item>
        <text:list-item>
          <text:p text:style-name="P21">Jeżeli w domu przebywa osoba na kwarantannie lub izolacji nie wolno przyprowadzać<text:s/><text:line-break/><text:s text:c="3"/>ucznia do szkoły.<text:line-break/></text:p>
        </text:list-item>
        <text:list-item>
          <text:p text:style-name="P22"><text:span text:style-name="T23">Przy wejściu do budynku wchodzący obligatoryjnie dezynfekują ręce. Rodzice mogą wchodzić <text:s/>z dziećmi wyłącznie do przestrzeni wspólnej szkoły lub wyznaczonego obszaru<text:s/></text:span><text:line-break/><text:span text:style-name="T24"><text:s text:c="3"/>z zachowaniem zasady – jeden rodzic z dzieckiem lub w odstępie 2 m od kolejnego rodzica<text:s/></text:span><text:line-break/><text:span text:style-name="T25"><text:s text:c="3"/>z dzieckiem, przy czym należy rygorystycznie przestrzegać wszelkich środków ostrożności<text:s/></text:span><text:line-break/><text:span text:style-name="T26"><text:s text:c="2"/>(m. in. osłona ust i nosa, rękawiczki jednorazowe lub dezynfekcja rąk).</text:span></text:p>
        </text:list-item>
      </text:list>
      <text:p text:style-name="P27"/>
      <text:p text:style-name="P28"><text:span text:style-name="T29">III <text:s/>ORGANIZACJA ZAJĘĆ</text:span></text:p>
      <text:list text:style-name="WW8Num5">
        <text:list-item text:start-value="1">
          <text:p text:style-name="P30"><text:span text:style-name="T31">W sali odległości pomiędzy stanowiskami dla uczniów powinny wynosić min. 1,5 m<text:s/></text:span><text:span text:style-name="T32"><text:line-break/><text:s text:c="3"/>(1 uczeń – 1 ławka szkolna). Zajęcia świetlicowe odbywają się w świetlicy szkolnej<text:s/></text:span><text:span text:style-name="T33"><text:line-break/><text:s text:c="3"/>z zachowaniem zasady 4 m</text:span><text:span text:style-name="T34">2</text:span><text:span text:style-name="T35"><text:s/>na osobę.</text:span></text:p>
        </text:list-item>
        <text:list-item>
          <text:p text:style-name="P36"><text:span text:style-name="T37">Rodzice i opiekunowie przyprowadzający/odbierający uczniów do/ze szkoły mają zachować <text:s text:c="2"/>dystans społeczny w odniesieniu do pracowników szkoły oraz innych uczniów i ich rodziców <text:s text:c="3"/>wynoszący min. 2 m.<text:s/></text:span><text:span text:style-name="T38"><text:s/>Nauczyciele i inni pracownicy szkoły powinni zachowywać dystans <text:s/>społeczny między sobą, w każdej przestrzeni szkoły, wynoszący min. 1,5 m.</text:span></text:p>
        </text:list-item>
        <text:list-item>
          <text:p text:style-name="P39"><text:span text:style-name="T40">Uczeń posiada własne przybory i podręczniki, które w czasie zajęć mogą znajdować się<text:s/></text:span><text:line-break/><text:span text:style-name="T41"><text:s text:c="3"/>na stoliku szkolnym ucznia. Uczniowie nie powinni wymieniać się przyborami szkolnymi między <text:s text:c="4"/>sobą.</text:span></text:p>
        </text:list-item>
        <text:list-item>
          <text:p text:style-name="P42"><text:span text:style-name="T43">Należy wietrzyć sale co najmniej raz na godzinę, w czasie przerwy, a w razie potrzeby także <text:s/>w czasie zajęć, <text:s/>w szkole codziennie odbywa się dezynfekcja powierzchni dotykowych.</text:span><text:line-break/></text:p>
        </text:list-item>
        <text:list-item>
          <text:p text:style-name="P44">Zakazuje się wnoszenia na teren placówki, przez uczniów, zabawek i wszelkich przedmiotów. <text:s/></text:p>
        </text:list-item>
        <text:list-item>
          <text:p text:style-name="P45">Uczniowie mogą <text:s/>korzystać z boiska szkolnego oraz pobytu na świeżym powietrzu na terenie <text:s text:c="2"/>szkoły, przy zachowaniu zmianowości grup i dystansu pomiędzy nimi.</text:p>
        </text:list-item>
        <text:list-item>
          <text:p text:style-name="P46"><text:span text:style-name="T47">Sprzęt wykorzystywany podczas zajęć na boisku powinien być regularnie czyszczony<text:s/></text:span><text:line-break/><text:span text:style-name="T48"><text:s text:c="3"/>z użyciem detergentu lub dezynfekowany.</text:span></text:p>
        </text:list-item>
        <text:list-item>
          <text:p text:style-name="P49"><text:span text:style-name="T50">Należy ograniczyć aktywności sprzyjające bliskiemu kontaktowi pomiędzy uczniami.</text:span><text:line-break/><text:span text:style-name="T51"><text:s text:c="3"/>Nie organizuje się wyjść poza teren szkoły.</text:span></text:p>
        </text:list-item>
      </text:list>
      <text:p text:style-name="P52"/>
      <text:list text:style-name="WW8Num5" text:continue-numbering="true">
        <text:list-item>
          <text:p text:style-name="P53"><text:span text:style-name="T54">Wszyscy pracownicy monitorują zewnętrzne objawy stanu zdrowia uczniów<text:s/></text:span><text:line-break/><text:span text:style-name="T55"><text:s text:c="3"/>(np.: temperatura ucznia, kaszel, katar).</text:span></text:p>
        </text:list-item>
        <text:list-item>
          <text:p text:style-name="P56"><text:span text:style-name="T57">W przypadku pogarszającego się stanu zdrowia dziecka</text:span><text:span text:style-name="T58"><text:s/>(złe samopoczucie, podwyższona <text:s text:c="2"/></text:span><text:line-break/><text:span text:style-name="T59"><text:s text:c="3"/>temperatura, kaszel, duszności)</text:span><text:span text:style-name="T60"><text:s/>r</text:span><text:span text:style-name="T61">odzice są zobowiązani do odebrania dziecka z placówki.<text:s/></text:span><text:line-break/><text:span text:style-name="T62"><text:s text:c="3"/>W przypadku braku kontaktu z rodzicem Dyrektor/Wicedyrektor powiadamia Powiatową Stację <text:s/></text:span><text:line-break/><text:span text:style-name="T63"><text:s text:c="3"/>Sanitarno-Epidemiologiczną.</text:span></text:p>
        </text:list-item>
        <text:list-item>
          <text:p text:style-name="P64"><text:span text:style-name="T65">Zajęcia opiekuńczo-wychowawcze organizowane są w grupach o ograniczonej liczebność</text:span><text:line-break/><text:span text:style-name="T66"><text:s text:c="3"/></text:span><text:span text:style-name="T67"><text:s/></text:span><text:span text:style-name="T68">5–10 osób, w zależności od wielkości sali.</text:span></text:p>
        </text:list-item>
        <text:list-item>
          <text:p text:style-name="P69">W salach, gdzie funkcjonują zajęcia opiekuńczo-wychowawcze znajdują się jedynie przedmioty, <text:s text:c="2"/>które można zdezynfekować. <text:s/></text:p>
        </text:list-item>
        <text:list-item>
          <text:p text:style-name="P70"><text:span text:style-name="T71">Grupa przebywa w jednej, stałej sali, do której przyporządkowani są stali opiekunowie.</text:span></text:p>
        </text:list-item>
        <text:list-item>
          <text:p text:style-name="P72"><text:span text:style-name="T73">Należy regularnie myć ręce wodą z mydłem oraz dopilnować, aby robili to uczniowie, <text:s/></text:span><text:line-break/><text:span text:style-name="T74"><text:s text:c="3"/>szczególnie po przyjściu do szkoły, przed jedzeniem i po powrocie ze świeżego powietrza,</text:span><text:line-break/><text:span text:style-name="T75"><text:s text:c="3"/>po skorzystaniu z toalety.</text:span>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><text:span text:style-name="T82">IV</text:span><text:span text:style-name="T83"><text:s/>POSTĘPOWANIE NA WYPADEK PODEJRZENIA</text:span></text:p>
      <text:p text:style-name="P84">ZAKAŻENIA KORONAWIRUSEM DZIECKA LUB PRACOWNIKA</text:p>
      <text:p text:style-name="P85"/>
      <text:p text:style-name="P86"/>
      <text:list text:style-name="WW8Num9">
        <text:list-item text:start-value="1">
          <text:p text:style-name="P87">Każdy pracownik Szkoły, który zauważy u dziecka, pracownika lub innej osoby przebywającej na <text:s/>terenie placówki objawy wskazujące na możliwość zakażenia koronawirusem niezwłocznie <text:s text:c="2"/>informuje dyrektora szkoły bądź osobę upoważnioną.</text:p>
        </text:list-item>
      </text:list>
      <text:p text:style-name="P88"/>
      <text:list text:style-name="WW8Num9" text:continue-numbering="true">
        <text:list-item>
          <text:p text:style-name="P89">Wobec osoby, u której ujawniono objawy choroby: gorączka, kaszel, duszność, problemy <text:s/>z oddychaniem, bóle mięśniowe należy zastosować następujące działania:</text:p>
        </text:list-item>
      </text:list>
      <text:list text:style-name="WW8Num3" text:continue-numbering="true">
        <text:list-item>
          <text:p text:style-name="P90">odizolować podejrzanego o zachorowanie od reszty społeczności szkolnej,</text:p>
        </text:list-item>
      </text:list>
      <text:list text:style-name="WW8Num3" text:continue-numbering="true">
        <text:list-item>
          <text:p text:style-name="P91">zabezpieczyć pozostałe dzieci, przeprowadzając je do innego pomieszczenia,</text:p>
        </text:list-item>
        <text:list-item>
          <text:p text:style-name="P92">w przypadku chorego ucznia,</text:p>
        </text:list-item>
      </text:list>
      <text:p text:style-name="Akapitzlistą"><text:span text:style-name="T93"><text:s text:c="5"/>- zapewnić minimum 2 metry odległości od innych osób,</text:span></text:p>
      <text:p text:style-name="Akapitzlistą"><text:span text:style-name="T94"><text:s text:c="5"/>- natychmiast poinformować jego rodziców/opiekunów prawnych w celu pilnego <text:s/></text:span><text:span text:style-name="T95"><text:line-break/><text:s text:c="7"/>odebrania dziecka ze szkoły.</text:span></text:p>
      <text:p text:style-name="P96"><text:s text:c="3"/></text:p>
      <text:p text:style-name="P97">3. Dyrektor szkoły niezwłocznie informuje <text:s/>o zdarzeniu stację sanitarno-epidemiologiczną<text:line-break/><text:s text:c="4"/>i postępuje zgodnie z jej zaleceniami.</text:p>
      <text:p text:style-name="P98"/>
      <text:p text:style-name="P99"><text:span text:style-name="T100">4. W <text:s/>przypadku potwierdzenia zakażenia koronawirusem dyrektor szkoły informuje <text:s/>organ<text:s/></text:span><text:span text:style-name="T101"><text:line-break/><text:s text:c="4"/>prowadzący oraz <text:s/>organ sprawujący nadzór pedagogiczny.</text:span></text:p>
      <text:list text:style-name="WW8Num6" text:continue-numbering="true">
        <text:list-item>
          <text:p text:style-name="P102"><text:span text:style-name="T103">Organ prowadzący w Obornikach :</text:span><text:span text:style-name="T104">61 65 59 100, <text:s text:c="3"/>61 65 60 176</text:span></text:p>
        </text:list-item>
      </text:list>
      <text:list text:style-name="WW8Num6" text:continue-numbering="true">
        <text:list-item>
          <text:p text:style-name="P105"><text:span text:style-name="T106">Kuratorium Oświaty w Poznaniu:</text:span><text:span text:style-name="T107"><text:s text:c="2"/></text:span><text:span text:style-name="T108">61 670 40 81, <text:s text:c="2"/>780 386 001</text:span></text:p>
        </text:list-item>
        <text:list-item>
          <text:p text:style-name="P109"><text:span text:style-name="T110">Powiatowa Stacja Sanitarno-Epidemiologiczna w Obornikach :</text:span><text:span text:style-name="T111"><text:s text:c="7"/></text:span></text:p>
        </text:list-item>
      </text:list>
      <text:p text:style-name="P112"><text:span text:style-name="T113"><text:s text:c="35"/></text:span><text:span text:style-name="T114"><text:s/>61 29-60-407</text:span><text:span text:style-name="T115"><text:line-break/><text:s text:c="4"/>5.<text:s/></text:span><text:span text:style-name="T116">Dyrektor powołuje Grupę Kryzysową, w skład której wchodzą: dyrektor <text:s/>jako<text:s/></text:span><text:span text:style-name="T117"><text:line-break/><text:s text:c="8"/>przewodniczący oraz członkowie: zastępca dyrektora, pedagog, kierownik świetlicy,<text:s/></text:span><text:span text:style-name="T118"><text:line-break/><text:s text:c="8"/>przedstawiciel rady pedagogicznej. Grupa Kryzysowa podejmuje decyzje dotyczące <text:s/></text:span><text:span text:style-name="T119"><text:line-break/><text:s text:c="8"/>dalszego postępowania.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Proxima Nova" svg:font-family="Proxima Nov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Liberation Serif" style:font-name-asian="NSimSun" fo:hyphenate="false"/>
    </style:style>
    <style:style style:name="menfont" style:display-name="men font" style:family="paragraph" style:parent-style-name="Standard">
      <style:text-properties style:font-name="Arial" style:font-name-asian="Times New Roman" style:language-asian="pl" style:country-asian="PL" fo:hyphenate="false"/>
    </style:style>
    <style:style style:name="punkty" style:display-name="punkty" style:family="paragraph" style:parent-style-name="menfont">
      <style:paragraph-properties fo:margin-top="0.0833in"/>
      <style:text-properties style:font-name="Proxima Nova" style:font-name-complex="Proxima Nov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>
      <style:text-properties style:font-name="Times New Roman" style:font-name-asian="Times New Roman" style:font-name-complex="Times New Roman" style:language-asian="pl" style:country-asian="P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color="#000000" style:language-asian="pl" style:country-asian="PL" style:language-complex="pl" style:country-complex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7z0" style:display-name="WW8Num17z0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6z2" style:display-name="WW8Num6z2" style:family="text">
      <style:text-properties style:font-name="Wingdings" style:font-name-complex="Wingdings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 style:parent-style-name="Domyślnaczcionkaakapitu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2" style:family="text">
      <style:text-properties style:font-name="Times New Roman" style:font-name-asian="Times New Roman" style:font-name-complex="Times New Roman" style:language-asian="pl" style:country-asian="PL"/>
    </style: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color="#000000" style:language-asian="pl" style:country-asian="PL" style:language-complex="pl" style:country-complex="P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 style:font-name-complex="Symbol" fo:font-size="12pt" style:font-size-asian="12pt" style:font-size-complex="12pt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 style:font-name-complex="Symbol" fo:font-size="12pt" style:font-size-asian="12pt" style:font-size-complex="12pt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style:language-asian="pl" style:country-asian="PL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ść</dc:creator>
    <meta:creation-date>2020-05-21T08:06:00Z</meta:creation-date>
    <dc:date>2020-05-21T08:06:00Z</dc:date>
    <meta:print-date>2020-05-20T10:36:00Z</meta:print-date>
    <meta:template xlink:href="Normal.dotm" xlink:type="simple"/>
    <meta:editing-cycles>5</meta:editing-cycles>
    <meta:editing-duration>PT0S</meta:editing-duration>
    <meta:document-statistic meta:page-count="1" meta:paragraph-count="12" meta:word-count="877" meta:character-count="6128" meta:row-count="43" meta:non-whitespace-character-count="5263"/>
  </office:meta>
</office:document-meta>
</file>