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Akapitzlistą" style:master-page-name="MP0" style:family="paragraph">
      <style:paragraph-properties fo:break-before="page" fo:text-align="justify" fo:margin-left="0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  <style:style style:name="P4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5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6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0" style:parent-style-name="Standarduser" style:list-style-name="WW8Num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user" style:list-style-name="WW8Num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user" style:list-style-name="WW8Num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user" style:list-style-name="WW8Num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user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15" style:parent-style-name="Standarduser" style:list-style-name="WW8Num9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6" style:parent-style-name="Standarduser" style:list-style-name="WW8Num9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7" style:parent-style-name="Standarduser" style:list-style-name="WW8Num9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8" style:parent-style-name="Standard" style:list-style-name="WW8Num9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P21" style:parent-style-name="Standard" style:family="paragraph">
      <style:paragraph-properties style:vertical-align="auto"/>
      <style:text-properties style:font-name-asian="Times New Roman" style:font-name-complex="Times New Roman" fo:font-size="13pt" style:font-size-asian="13pt" style:font-size-complex="13pt" style:language-asian="pl" style:country-asian="PL" fo:hyphenate="true"/>
    </style:style>
    <style:style style:name="P22" style:parent-style-name="Standard" style:list-style-name="WW8Num9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P24" style:parent-style-name="Standard" style:family="paragraph">
      <style:paragraph-properties style:vertical-align="auto"/>
      <style:text-properties style:font-name-asian="Times New Roman" style:font-name-complex="Times New Roman" fo:font-size="13pt" style:font-size-asian="13pt" style:font-size-complex="13pt" style:language-asian="pl" style:country-asian="PL" fo:hyphenate="true"/>
    </style:style>
    <style:style style:name="P25" style:parent-style-name="Standarduser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1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Akapitzlistą" style:family="paragraph">
      <style:text-properties style:font-name="Times New Roman"/>
    </style:style>
    <style:style style:name="P45" style:parent-style-name="Akapitzlistą" style:family="paragraph">
      <style:text-properties style:font-name="Times New Roman"/>
    </style:style>
    <style:style style:name="P46" style:parent-style-name="Akapitzlistą" style:family="paragraph">
      <style:paragraph-properties fo:text-align="center" fo:margin-left="0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" style:parent-style-name="Akapitzlistą" style:list-style-name="WW8Num10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53" style:parent-style-name="Akapitzlistą" style:family="paragraph">
      <style:paragraph-properties fo:text-align="justify"/>
      <style:text-properties style:font-name="Times New Roman"/>
    </style:style>
    <style:style style:name="P54" style:parent-style-name="Akapitzlistą" style:list-style-name="WW8Num10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P55" style:parent-style-name="Akapitzlistą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P56" style:parent-style-name="Akapitzlistą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P57" style:parent-style-name="Akapitzlistą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P58" style:parent-style-name="Akapitzlistą" style:family="paragraph">
      <style:text-properties style:font-name="Times New Roman"/>
    </style:style>
    <style:style style:name="P59" style:parent-style-name="Akapitzlistą" style:family="paragraph">
      <style:text-properties style:font-name="Times New Roma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61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Akapitzlistą" style:list-style-name="WW8Num7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P67" style:parent-style-name="Akapitzlistą" style:list-style-name="WW8Num7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" style:parent-style-name="StrongEmphasis" style:family="text">
      <style:text-properties style:font-name="Times New Roman" fo:font-weight="normal" style:font-weight-asian="normal" style:font-weight-complex="normal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Akapitzlistą" style:list-style-name="WW8Num7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2" style:parent-style-name="StrongEmphasis" style:family="text">
      <style:text-properties style:font-name="Times New Roman" fo:font-weight="normal" style:font-weight-asian="normal" style:font-weight-complex="normal"/>
    </style:style>
    <style:style style:name="T73" style:parent-style-name="StrongEmphasis" style:family="text">
      <style:text-properties style:font-name="Times New Roman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Opracowane procedury opierają się na wytycznych Głównego Inspektora Sanitarnego<text:s/></text:span><text:span text:style-name="T3"><text:line-break/>i Ministerstwa Zdrowia dla przedszkoli, oddziałów przedszkolnych w szkole <text:s/>i innych form wychowania przedszkolnego z 29 kwietnia 2020r. i zostały dostosowane do warunków Przedszkola w Zespole Szkolno-Przedszkolnym w Rożnowie.</text:span></text:p>
      <text:p text:style-name="P4"/>
      <text:p text:style-name="P5"/>
      <text:p text:style-name="P6"/>
      <text:p text:style-name="P7">WEWNĘTRZNA PROCEDURA <text:s text:c="2"/>BEZPIECZEŃSTWA<text:line-break/>W WARUNKACH PANDEMII COVID-19<text:s/><text:line-break/>W PRZEDSZKOLU<text:line-break/><text:s/>W ZESPOLE <text:s/>SZKOLNO-PRZEDSZKOLNYM W <text:s/>ROŻNOWIE</text:p>
      <text:p text:style-name="P8"/>
      <text:p text:style-name="P9">I POSTANOWIENIA WSTĘPNE</text:p>
      <text:list text:style-name="WW8Num4" text:continue-numbering="true">
        <text:list-item>
          <text:list>
            <text:list-item>
              <text:p text:style-name="P10">Z opieki placówki w pierwszej kolejności mogą korzystać dzieci, których rodzice są<text:s/><text:line-break/><text:s text:c="2"/>pracownikami systemu ochrony zdrowia, służb mundurowych, handlu lub przedsiębiorstw <text:s text:c="2"/><text:line-break/><text:s text:c="2"/>produkcyjnych, realizujących zadania związane z zapobieganiem, <text:s/>przeciwdziałaniem<text:s/><text:line-break/><text:s text:c="2"/>i zwalczaniem COVID-19, oraz rodzice, którzy nie mają możliwości pogodzenia <text:s/>pracy z opieką<text:s/><text:line-break/><text:s text:c="2"/>w domu.</text:p>
            </text:list-item>
            <text:list-item>
              <text:p text:style-name="P11">Rodzic lub opiekun ma obowiązek niezwłocznie zgłosić dyrekcji placówki, że któryś<text:s/><text:line-break/><text:s text:c="2"/>z domowników mógł mieć kontakt z osobą zarażoną COVID-19, <text:s/>u dziecka wystąpiły objawy <text:s text:c="2"/><text:line-break/><text:s text:c="2"/>chorobowe lub rodzina została objęta kwarantanną.</text:p>
            </text:list-item>
            <text:list-item>
              <text:p text:style-name="P12">Rodzic przyprowadzający dziecko do przedszkola jest zobowiązany wyrazić pisemną zgodę<text:line-break/><text:s text:c="2"/>na pomiar temperatury ciała dziecka.</text:p>
            </text:list-item>
            <text:list-item>
              <text:p text:style-name="P13">Rodzice są zobowiązani do podania numeru telefonu <text:s/>umożliwiającego szybki kontakt.</text:p>
            </text:list-item>
          </text:list>
        </text:list-item>
      </text:list>
      <text:p text:style-name="P14">II PRZYPROWADZANIE <text:s/>I <text:s text:c="2"/>ODBIÓR <text:s/>DZIECKA<text:line-break/></text:p>
      <text:list text:style-name="WW8Num9" text:continue-numbering="true">
        <text:list-item>
          <text:p text:style-name="P15">Do przedszkola przyprowadzane są przez rodziców/ prawnych opiekunów tylko dzieci <text:s/>zdrowe.</text:p>
        </text:list-item>
        <text:list-item>
          <text:p text:style-name="P16">Przy wejściu do budynku <text:s/>przez ŁĄCZNIK wchodzący obligatoryjnie dezynfekują ręce <text:s/>i zaprowadzają dzieci na piętro (nie wchodzą na teren przedszkola).</text:p>
        </text:list-item>
        <text:list-item>
          <text:p text:style-name="P17">Rodzice lub opiekunowie osobiście zdejmują lub zakładają ochronę ust i nosa dziecku, <text:s/>przy wejściu lub wyjściu z placówki.</text:p>
        </text:list-item>
        <text:list-item>
          <text:p text:style-name="P18"><text:span text:style-name="T19">W strefie przedprzedszkolnej <text:s/>odbywa się przyjęcie i wydanie ucznia do/z placówki oraz <text:s text:c="3"/>pomiar temperatury ucznia. Jeżeli zmierzona temperatura ciała ucznia przekracza 37°C <text:s text:c="3"/>lub dziecko wykazuje widoczne objawy <text:s/>chorobowe, placówka ma prawo odmówić</text:span><text:line-break/><text:span text:style-name="T20"><text:s text:c="2"/>przyjęcia ucznia.</text:span></text:p>
        </text:list-item>
      </text:list>
      <text:p text:style-name="P21"/>
      <text:list text:style-name="WW8Num9" text:continue-numbering="true">
        <text:list-item>
          <text:p text:style-name="P22"><text:span text:style-name="T23">Rodzice przyprowadzający dziecko są zobowiązani do zachowania dystansu społecznego <text:s/>wobec pracowników i innych dzieci wynoszącego min. 2m.</text:span></text:p>
        </text:list-item>
      </text:list>
      <text:p text:style-name="P24"/>
      <text:soft-page-break/>
      <text:p text:style-name="P25"><text:span text:style-name="T26">III <text:s/>ORGANIZACJA ZAJĘĆ</text:span></text:p>
      <text:list text:style-name="WW8Num5">
        <text:list-item text:start-value="1">
          <text:p text:style-name="P27">Pracownicy uczestniczący w odbiorze i wydaniu ucznia do/z placówki zobowiązani są nosić środki ochrony osobistej (rękawiczki, maseczki ochronne lub przyłbicę).</text:p>
        </text:list-item>
        <text:list-item>
          <text:p text:style-name="P28">Zakazuje się wnoszenia na teren placówki, przez uczniów, zabawek i wszelkich przedmiotów. <text:s/></text:p>
        </text:list-item>
        <text:list-item>
          <text:p text:style-name="P29">Nie organizuje się wyjść poza teren szkoły. Zajęcia odbywają się tylko w budynku i na terenie szkoły. Wyłącza się z użytkowania plac zabaw ze względu na brak możliwości zapewnienia codziennej dezynfekcji urządzeń i sprzętów.</text:p>
        </text:list-item>
        <text:list-item>
          <text:p text:style-name="P30">Wszyscy pracownicy monitorują zewnętrzne objawy stanu zdrowia uczniów<text:s/><text:line-break/>(np.: temperatura ucznia, kaszel, katar).</text:p>
        </text:list-item>
        <text:list-item>
          <text:p text:style-name="P31"><text:span text:style-name="T32">W przypadku pogarszającego się stanu zdrowia dziecka</text:span><text:span text:style-name="T33"><text:s/>(złe samopoczucie, podwyższona temperatura, kaszel, duszności) rodzice są zobowiązani do odebrania dziecka z placówki. W przypadku braku kontaktu z rodzicem Dyrektor/Wicedyrektor powiadamia Powiatową Stację Sanitarno-Epidemiologiczną.</text:span></text:p>
        </text:list-item>
        <text:list-item>
          <text:p text:style-name="P34"><text:span text:style-name="T35">Zajęcia opiekuńczo-wychowawcze organizowane są w grupach o ograniczonej liczebność</text:span><text:span text:style-name="T36"><text:s/></text:span><text:span text:style-name="T37">5– 10 osób w zależności od wielkości sali.</text:span></text:p>
        </text:list-item>
        <text:list-item>
          <text:p text:style-name="P38">W salach, gdzie funkcjonują zajęcia opiekuńczo-wychowawcze, znajdują się jedynie zabawki, które można zdezynfekować. <text:s/></text:p>
        </text:list-item>
        <text:list-item>
          <text:p text:style-name="P39">Grupa przebywa w jednej, stałej sali, do której przyporządkowani są stali opiekunowie.</text:p>
        </text:list-item>
        <text:list-item>
          <text:p text:style-name="P40">Sale są co godzinę wietrzone, codziennie odbywa się dezynfekcja powierzchni dotykowych.</text:p>
        </text:list-item>
        <text:list-item>
          <text:p text:style-name="P41"><text:span text:style-name="T42">Po <text:s/>skorzystaniu z toalety dziecko pod nadzorem pracownika myje ręce, po powrocie do sali<text:s/></text:span><text:span text:style-name="T43"><text:line-break/><text:s/>nauczyciel dezynfekuje dziecku ręce.</text:span></text:p>
        </text:list-item>
      </text:list>
      <text:p text:style-name="P44"/>
      <text:p text:style-name="P45"/>
      <text:p text:style-name="P46"><text:span text:style-name="T47">IV<text:s/></text:span><text:span text:style-name="T48">PROCEDURA POSTĘPOWANIA NA WYPADEK PODEJRZENIA</text:span></text:p>
      <text:p text:style-name="P49">ZAKAŻENIA KORONAWIRUSEM DZIECKA LUB PRACOWNIKA</text:p>
      <text:p text:style-name="P50"/>
      <text:p text:style-name="P51"/>
      <text:list text:style-name="WW8Num10">
        <text:list-item text:start-value="1">
          <text:p text:style-name="P52">Każdy pracownik Szkoły, który zauważy u dziecka, pracownika lub innej osoby przebywającej na terenie placówki objawy wskazujące na możliwość zakażenia koronawirusem niezwłocznie <text:s text:c="2"/>informuje dyrektora szkoły bądź osobę upoważnioną.</text:p>
        </text:list-item>
      </text:list>
      <text:p text:style-name="P53"/>
      <text:list text:style-name="WW8Num10" text:continue-numbering="true">
        <text:list-item>
          <text:p text:style-name="P54">Wobec osoby, u której ujawniono objawy choroby: gorączka, kaszel, duszność, problemy <text:s/>z oddychaniem, bóle mięśniowe należy zastosować następujące działania:</text:p>
        </text:list-item>
      </text:list>
      <text:list text:style-name="WW8Num3" text:continue-numbering="true">
        <text:list-item>
          <text:p text:style-name="P55">odizolować podejrzanego o zachorowanie od reszty społeczności szkolnej</text:p>
        </text:list-item>
      </text:list>
      <text:list text:style-name="WW8Num3" text:continue-numbering="true">
        <text:list-item>
          <text:p text:style-name="P56">zabezpieczyć pozostałe dzieci, przeprowadzając je do innego pomieszczenia</text:p>
        </text:list-item>
        <text:list-item>
          <text:p text:style-name="P57">w przypadku chorego ucznia,</text:p>
        </text:list-item>
      </text:list>
      <text:p text:style-name="P58">- zapewnić minimum 2 metry odległości od innych osób</text:p>
      <text:p text:style-name="P59">- natychmiast poinformować jego rodziców/opiekunów prawnych w celu pilnego odebrania dziecka ze szkoły.</text:p>
      <text:p text:style-name="P60"/>
      <text:p text:style-name="P61">3. Dyrektor szkoły niezwłocznie informuje <text:s/>o zdarzeniu stację sanitarno-epidemiologiczną<text:line-break/><text:s text:c="4"/>i postępuje zgodnie z jej zaleceniami.</text:p>
      <text:p text:style-name="P62"/>
      <text:p text:style-name="P63">4. W <text:s/>przypadku potwierdzenia zakażenia koronawirusem dyrektor szkoły informuje <text:s/>organ<text:s/><text:line-break/><text:s text:c="4"/>prowadzący oraz <text:s/>organ sprawujący nadzór pedagogiczny.</text:p>
      <text:list text:style-name="WW8Num7" text:continue-numbering="true">
        <text:list-item>
          <text:p text:style-name="P64"><text:span text:style-name="T65">Organ prowadzący w Obornikach:<text:s/></text:span><text:span text:style-name="T66">61 65 59 100, <text:s text:c="2"/>61 65 60 176</text:span></text:p>
        </text:list-item>
      </text:list>
      <text:list text:style-name="WW8Num7" text:continue-numbering="true">
        <text:list-item>
          <text:p text:style-name="P67"><text:span text:style-name="T68">Kuratorium Oświaty w Poznaniu:</text:span><text:span text:style-name="T69"><text:s text:c="2"/></text:span><text:span text:style-name="T70">61 670 40 81, <text:s text:c="2"/>780 386 001</text:span></text:p>
        </text:list-item>
        <text:list-item>
          <text:p text:style-name="P71"><text:span text:style-name="T72">Powiatowa Stacja Sanitarno-Epidemiologiczna w Obornikach :</text:span><text:span text:style-name="T73"><text:s text:c="7"/></text:span></text:p>
        </text:list-item>
      </text:list>
      <text:p text:style-name="Textbody"><text:span text:style-name="T74"><text:s text:c="104"/>61 29-60-407</text:span><text:line-break/><text:span text:style-name="T75">5.<text:s/></text:span><text:span text:style-name="T76">Dyrektor powołuje Grupę Kryzysową, w skład której wchodzą: dyrektor <text:s/>jako<text:s/></text:span><text:line-break/><text:span text:style-name="T77"><text:s text:c="8"/>przewodniczący oraz członkowie: zastępca dyrektora, pedagog, kierownik świetlicy,<text:s/></text:span><text:line-break/><text:span text:style-name="T78"><text:s text:c="8"/>przedstawiciel rady pedagogicznej. Grupa Kryzysowa podejmuje decyzje dotyczące <text:s/></text:span><text:line-break/><text:span text:style-name="T79"><text:s text:c="8"/>dalszego postępowania.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Liberation Serif" style:font-name-asian="NSimSu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7z0" style:display-name="WW8Num7z0" style:family="text">
      <style:text-properties style:font-name="Symbol" style:font-name-complex="OpenSymbol, 'Arial Unicode MS'" fo:font-size="13pt" style:font-size-asian="13pt" style:font-size-complex="13pt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WW8Num17z0" style:display-name="WW8Num17z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ymbol" style:font-name-complex="Symbol" fo:font-size="12pt" style:font-size-asian="12pt" style:font-size-complex="12pt"/>
    </style:style>
    <style:style style:name="WW_CharLFO6LVL2" style:family="text">
      <style:text-properties style:font-name="Symbol" style:font-name-complex="Symbol" fo:font-size="12pt" style:font-size-asian="12pt" style:font-size-complex="12pt"/>
    </style:style>
    <style:style style:name="WW_CharLFO6LVL3" style:family="text">
      <style:text-properties style:font-name="Symbol" style:font-name-complex="Symbol" fo:font-size="12pt" style:font-size-asian="12pt" style:font-size-complex="12pt"/>
    </style:style>
    <style:style style:name="WW_CharLFO6LVL4" style:family="text">
      <style:text-properties style:font-name="Symbol" style:font-name-complex="Symbol" fo:font-size="12pt" style:font-size-asian="12pt" style:font-size-complex="12pt"/>
    </style:style>
    <style:style style:name="WW_CharLFO6LVL5" style:family="text">
      <style:text-properties style:font-name="Symbol" style:font-name-complex="Symbol" fo:font-size="12pt" style:font-size-asian="12pt" style:font-size-complex="12pt"/>
    </style:style>
    <style:style style:name="WW_CharLFO6LVL6" style:family="text">
      <style:text-properties style:font-name="Symbol" style:font-name-complex="Symbol" fo:font-size="12pt" style:font-size-asian="12pt" style:font-size-complex="12pt"/>
    </style:style>
    <style:style style:name="WW_CharLFO6LVL7" style:family="text">
      <style:text-properties style:font-name="Symbol" style:font-name-complex="Symbol" fo:font-size="12pt" style:font-size-asian="12pt" style:font-size-complex="12pt"/>
    </style:style>
    <style:style style:name="WW_CharLFO6LVL8" style:family="text">
      <style:text-properties style:font-name="Symbol" style:font-name-complex="Symbol" fo:font-size="12pt" style:font-size-asian="12pt" style:font-size-complex="12pt"/>
    </style:style>
    <style:style style:name="WW_CharLFO6LVL9" style:family="text">
      <style:text-properties style:font-name="Symbol" style:font-name-complex="Symbol" fo:font-size="12pt" style:font-size-asian="12pt" style:font-size-complex="12pt"/>
    </style:style>
    <text:list-style style:name="WW8Num6" style:display-name="WW8Num6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font-size="13pt" style:font-size-asian="13pt" style:font-size-complex="13pt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 fo:font-size="13pt" style:font-size-asian="13pt" style:font-size-complex="13pt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 fo:font-size="13pt" style:font-size-asian="13pt" style:font-size-complex="13pt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ść</dc:creator>
    <meta:creation-date>2020-05-21T08:00:00Z</meta:creation-date>
    <dc:date>2020-05-21T08:00:00Z</dc:date>
    <meta:print-date>2020-05-20T10:52:00Z</meta:print-date>
    <meta:template xlink:href="Normal.dotm" xlink:type="simple"/>
    <meta:editing-cycles>4</meta:editing-cycles>
    <meta:editing-duration>PT0S</meta:editing-duration>
    <meta:document-statistic meta:page-count="1" meta:paragraph-count="10" meta:word-count="746" meta:character-count="5213" meta:row-count="37" meta:non-whitespace-character-count="4477"/>
  </office:meta>
</office:document-meta>
</file>