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1"/>
    <style:style style:name="P2" style:family="paragraph" style:parent-style-name="Normal_20__28_Web_29_">
      <style:text-properties fo:font-size="20pt" style:font-size-asian="20pt" style:font-size-complex="20pt"/>
    </style:style>
    <style:style style:name="P3" style:family="paragraph" style:parent-style-name="Normal_20__28_Web_29_" style:master-page-name="Standard">
      <style:paragraph-properties style:page-number="auto"/>
      <style:text-properties fo:font-size="22pt" style:font-size-asian="22pt" style:font-size-complex="22pt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color="#000000" fo:font-size="13pt" fo:font-style="italic" style:font-size-asian="13pt" style:font-style-asian="italic" style:font-size-complex="13pt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KONSULTACJE W SZKOLE – WYTYCZNE GIS, MZ I MEN</text:span></text:p>
      <text:list xml:id="list275560689263236543" text:style-name="WWNum1">
        <text:list-item>
          <text:p text:style-name="P1"><text:span text:style-name="T3">Od 25 maja br. umożliwiamy konsultacje dla uczniów klasy VIII szkoły podstawowej.</text:span></text:p>
        </text:list-item>
        <text:list-item>
          <text:p text:style-name="P1"><text:span text:style-name="T3">Od 1 czerwca br. umożliwiamy konsultacje dla wszystkich uczniów szkół podstawowych i ponadpodstawowych.</text:span></text:p>
        </text:list-item>
        <text:list-item>
          <text:p text:style-name="P1"><text:span text:style-name="T3">Szkoły przy organizacji konsultacji uwzględniają także wytyczne Głównego Inspektora Sanitarnego i Ministra Zdrowia.</text:span></text:p>
        </text:list-item>
        <text:list-item>
          <text:p text:style-name="P1"><text:span text:style-name="T3">Z zajęć w formie konsultacji w szkole mogą korzystać uczniowie zdrowi, bez objawów choroby zakaźnej</text:span></text:p>
        </text:list-item>
      </text:list>
      <text:p text:style-name="P2"><text:span text:style-name="T5">Uczniu,</text:span></text:p>
      <text:p text:style-name="Normal_20__28_Web_29_"><text:span text:style-name="T4">1.</text:span><text:span text:style-name="T2"> Otrzymujesz możliwość konsultacji indywidualnych lub grupowych. Zapoznaj się <text:s/>z ich harmonogramem.</text:span></text:p>
      <text:p text:style-name="Normal_20__28_Web_29_"><text:span text:style-name="T4">2</text:span><text:span text:style-name="T2">. Nie umawiaj się na konsultacje, jeżeli jesteś chory lub w Twoim domu przebywa <text:s/>ktoś na kwarantannie lub w izolacji. <text:line-break/> <text:s text:c="2"/>Wówczas wszyscy musicie pozostać w domu <text:s/>oraz stosować się do zaleceń służb sanitarnych i lekarza.</text:span></text:p>
      <text:p text:style-name="Normal_20__28_Web_29_"><text:span text:style-name="T4">3</text:span><text:span text:style-name="T2">. Jeżeli umówiłeś się na konsultacje, a nie możesz przyjść, zgłoś ten fakt wcześniej – <text:s text:c="2"/>nauczyciel będzie mógł zaprosić <text:line-break/> <text:s text:c="2"/>w zastępstwie innego ucznia.</text:span></text:p>
      <text:p text:style-name="Normal_20__28_Web_29_"><text:span text:style-name="T4">4</text:span><text:span text:style-name="T2">. Zabieraj do szkoły własny zestaw podręczników i przyborów. W szkole nie będziesz <text:s/>mógł ich pożyczać od innych uczniów.</text:span></text:p>
      <text:p text:style-name="Normal_20__28_Web_29_"><text:span text:style-name="T4">5. </text:span><text:span text:style-name="T2">W drodze do i ze szkoły korzystaj z osłony na usta i nos oraz zachowuj dystans <text:s text:c="2"/>społeczny.</text:span></text:p>
      <text:p text:style-name="Normal_20__28_Web_29_"><text:span text:style-name="T4">6. </text:span><text:span text:style-name="T2">Przed wejściem do szkoły obowiązkowo zdezynfekuj ręce, a jeżeli masz <text:s/>przeciwskazania zdrowotne do stosowania środków <text:line-break/> <text:s text:c="2"/>do dezynfekcji natychmiast <text:s/>umyj ręce.</text:span></text:p>
      <text:p text:style-name="Normal_20__28_Web_29_"><text:span text:style-name="T4">7. </text:span><text:span text:style-name="T2">Z szatni korzystaj według zasad ustalonych przez dyrektora szkoły.</text:span></text:p>
      <text:p text:style-name="Normal_20__28_Web_29_"><text:span text:style-name="T4">8. </text:span><text:span text:style-name="T2"><text:s/>Bezwzględnie stosuj zasady higieny: często myj ręce wodą z mydłem i nie podawaj <text:s/>ręki na powitanie, zachowuj dystans, <text:line-break/> <text:s/>a także unikaj dotykania oczu, nosa i ust.</text:span></text:p>
      <text:p text:style-name="Normal_20__28_Web_29_"><text:span text:style-name="T4">9.</text:span><text:span text:style-name="T2"> Zwracaj uwagę na odpowiedni sposób zasłania twarzy podczas kichania czy kasłania. Stosownie zwracaj uwagę innym<text:line-break/> <text:s/>w tym zakresie.</text:span></text:p>
      <text:p text:style-name="Normal_20__28_Web_29_"><text:span text:style-name="T4">10.</text:span><text:span text:style-name="T2">Unikaj większych skupisk uczniów, zachowuj dystans przebywając na korytarzu, <text:s/>w toalecie, innych pomieszczeniach wspólnych <text:s/><text:line-break/> <text:s text:c="3"/>oraz na terenie szkoły.</text:span></text:p>
      <text:p text:style-name="Normal_20__28_Web_29_"><text:span text:style-name="T4">11.</text:span><text:span text:style-name="T2">Jeżeli korzystasz z biblioteki szkolnej, zapoznaj się z <text:s/>zasadami wypożyczania książek – szkoła na pewno je zmieniła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</meta:initial-creator>
    <meta:editing-cycles>1</meta:editing-cycles>
    <meta:creation-date>2020-05-19T20:24:00</meta:creation-date>
    <dc:date>2020-05-20T10:45:52.30</dc:date>
    <meta:editing-duration>PT7S</meta:editing-duration>
    <meta:generator>OpenOffice/4.1.7$Win32 OpenOffice.org_project/417m1$Build-9800</meta:generator>
    <meta:print-date>2020-05-20T10:45:30.83</meta:print-date>
    <meta:document-statistic meta:table-count="0" meta:image-count="0" meta:object-count="0" meta:page-count="2" meta:paragraph-count="17" meta:word-count="286" meta:character-count="19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