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3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5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line-height="115%"/>
      <style:text-properties style:font-name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P10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line-height="115%"/>
      <style:text-properties style:font-name="Arial1" fo:font-size="13pt" style:font-size-asian="13pt" style:font-name-complex="Arial2" style:font-size-complex="13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hyphenation-ladder-count="no-limit"/>
      <style:text-properties fo:font-size="13pt" fo:font-weight="bold" style:font-name-asian="Times New Roman1" style:font-size-asian="13pt" style:language-asian="pl" style:country-asian="PL" style:font-weight-asian="bold" style:font-name-complex="Times New Roman1" style:font-size-complex="13pt" fo:hyphenate="true" fo:hyphenation-remain-char-count="2" fo:hyphenation-push-char-count="2"/>
    </style:style>
    <style:style style:name="P15" style:family="paragraph" style:parent-style-name="Standard">
      <style:paragraph-properties fo:line-height="115%"/>
      <style:text-properties fo:font-size="13pt" style:font-size-asian="13pt" style:font-name-complex="Times New Roman1" style:font-size-complex="13pt"/>
    </style:style>
    <style:style style:name="P16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List_20_Paragraph">
      <style:paragraph-properties fo:line-height="115%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punkty">
      <style:paragraph-properties fo:margin-left="1.27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22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2" style:font-size-complex="14pt"/>
    </style:style>
    <style:style style:name="P26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2.54cm"/>
        </style:tab-stops>
      </style:paragraph-properties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/>
    </style:style>
    <style:style style:name="P27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List_20_Paragraph" style:list-style-name="WWNum15">
      <style:text-properties style:font-name="Times New Roman" fo:font-size="13pt" style:font-size-asian="13pt" style:font-name-complex="Times New Roman1" style:font-size-complex="13pt"/>
    </style:style>
    <style:style style:name="P29" style:family="paragraph" style:parent-style-name="List_20_Paragraph" style:list-style-name="WWNum17">
      <style:text-properties style:font-name="Times New Roman" fo:font-size="13pt" style:font-size-asian="13pt" style:font-name-complex="Times New Roman1" style:font-size-complex="13pt"/>
    </style:style>
    <style:style style:name="P30" style:family="paragraph" style:parent-style-name="List_20_Paragraph" style:list-style-name="WWNum3"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List_20_Paragraph" style:list-style-name="WWNum20">
      <style:text-properties style:font-name="Times New Roman" fo:font-size="13pt" style:font-size-asian="13pt" style:font-name-complex="Times New Roman1" style:font-size-complex="13pt"/>
    </style:style>
    <style:style style:name="P32" style:family="paragraph" style:parent-style-name="List_20_Paragraph" style:list-style-name="WWNum31">
      <style:text-properties style:font-name="Times New Roman" fo:font-size="13pt" style:font-size-asian="13pt" style:font-name-complex="Times New Roman1" style:font-size-complex="13pt"/>
    </style:style>
    <style:style style:name="P33" style:family="paragraph" style:parent-style-name="List_20_Paragraph" style:list-style-name="WWNum27"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List_20_Paragraph" style:list-style-name="WWNum18">
      <style:text-properties style:font-name="Times New Roman" fo:font-size="13pt" style:font-size-asian="13pt" style:font-name-complex="Times New Roman1" style:font-size-complex="13pt"/>
    </style:style>
    <style:style style:name="P35" style:family="paragraph" style:parent-style-name="List_20_Paragraph" style:list-style-name="WWNum28">
      <style:text-properties style:font-name="Times New Roman" fo:font-size="13pt" style:font-size-asian="13pt" style:font-name-complex="Times New Roman1" style:font-size-complex="13pt"/>
    </style:style>
    <style:style style:name="P36" style:family="paragraph" style:parent-style-name="List_20_Paragraph">
      <style:paragraph-properties fo:line-height="115%"/>
      <style:text-properties style:font-name="Times New Roman" fo:font-size="13pt" style:font-size-asian="13pt" style:font-name-complex="Times New Roman1" style:font-size-complex="13pt"/>
    </style:style>
    <style:style style:name="P37" style:family="paragraph" style:parent-style-name="List_20_Paragraph" style:list-style-name="WWNum1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8" style:family="paragraph" style:parent-style-name="List_20_Paragraph" style:list-style-name="WWNum3"/>
    <style:style style:name="P39" style:family="paragraph" style:parent-style-name="List_20_Paragraph" style:list-style-name="WWNum18">
      <style:text-properties fo:color="#404040" style:font-name="Times New Roman" fo:font-size="13pt" style:font-size-asian="13pt" style:font-name-complex="Times New Roman1" style:font-size-complex="13pt"/>
    </style:style>
    <style:style style:name="P40" style:family="paragraph" style:parent-style-name="List_20_Paragraph" style:list-style-name="WWNum14">
      <style:paragraph-properties fo:margin-left="1.501cm" fo:margin-right="0cm" fo:margin-top="0cm" fo:margin-bottom="0cm" fo:line-height="115%" fo:text-align="justify" style:justify-single-word="false" fo:text-indent="-0.866cm" style:auto-text-indent="false"/>
      <style:text-properties style:font-name="Times New Roman" fo:font-size="13pt" style:font-size-asian="13pt" style:font-name-complex="Times New Roman1" style:font-size-complex="13pt"/>
    </style:style>
    <style:style style:name="P41" style:family="paragraph" style:parent-style-name="List_20_Paragraph" style:list-style-name="WWNum12">
      <style:paragraph-properties fo:margin-left="1.386cm" fo:margin-right="0cm" fo:margin-top="0cm" fo:margin-bottom="0cm" fo:line-height="115%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43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44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List_20_Paragraph" style:list-style-name="WWNum13">
      <style:paragraph-properties fo:margin-top="0cm" fo:margin-bottom="0cm" fo:line-height="115%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List_20_Paragraph" style:list-style-name="WWNum9">
      <style:paragraph-properties fo:margin-top="0cm" fo:margin-bottom="0cm" fo:line-height="115%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punkty" style:list-style-name="WWNum23">
      <style:text-properties style:font-name="Times New Roman" fo:font-size="13pt" style:font-size-asian="13pt" style:font-name-complex="Times New Roman1" style:font-size-complex="13pt"/>
    </style:style>
    <style:style style:name="P48" style:family="paragraph" style:parent-style-name="Standard_20__28_user_29_" style:list-style-name="WWNum28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49" style:family="paragraph" style:parent-style-name="Standard_20__28_user_29_">
      <style:paragraph-properties fo:margin-top="0cm" fo:margin-bottom="0cm" fo:line-height="100%"/>
    </style:style>
    <style:style style:name="P50" style:family="paragraph" style:parent-style-name="Standard_20__28_user_29_" style:list-style-name="WWNum5">
      <style:paragraph-properties>
        <style:tab-stops>
          <style:tab-stop style:position="0cm"/>
        </style:tab-stops>
      </style:paragraph-properties>
    </style:style>
    <style:style style:name="P51" style:family="paragraph" style:parent-style-name="Standard_20__28_user_29_" style:list-style-name="WWNum5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1" style:font-size-complex="13pt" fo:hyphenate="true" fo:hyphenation-remain-char-count="2" fo:hyphenation-push-char-count="2"/>
    </style:style>
    <style:style style:name="P52" style:family="paragraph" style:parent-style-name="Standard_20__28_user_29_" style:list-style-name="WWNum5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3" style:family="paragraph" style:parent-style-name="Standard_20__28_user_29_" style:list-style-name="WWNum4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4" style:family="paragraph" style:parent-style-name="Standard_20__28_user_29_" style:list-style-name="WWNum5">
      <style:text-properties style:font-name="Times New Roman" fo:font-size="13pt" style:font-size-asian="13pt" style:font-name-complex="Times New Roman1" style:font-size-complex="13pt" style:font-weight-complex="bold"/>
    </style:style>
    <style:style style:name="P55" style:family="paragraph" style:parent-style-name="Standard_20__28_user_29_" style:list-style-name="WWNum5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 fo:hyphenate="true" fo:hyphenation-remain-char-count="2" fo:hyphenation-push-char-count="2"/>
    </style:style>
    <style:style style:name="P56" style:family="paragraph" style:parent-style-name="Standard_20__28_user_29_" style:list-style-name="WWNum5">
      <style:paragraph-properties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57" style:family="paragraph" style:parent-style-name="Standard_20__28_user_29_" style:list-style-name="WWNum5">
      <style:paragraph-properties fo:hyphenation-ladder-count="no-limit">
        <style:tab-stops>
          <style:tab-stop style:position="0cm"/>
        </style:tab-stops>
      </style:paragraph-properties>
      <style:text-properties fo:font-size="13pt" style:font-name-asian="Times New Roman1" style:font-size-asian="13pt" style:language-asian="pl" style:country-asian="PL" style:font-name-complex="Times New Roman1" style:font-size-complex="13pt" fo:hyphenate="true" fo:hyphenation-remain-char-count="2" fo:hyphenation-push-char-count="2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7" style:family="text">
      <style:text-properties fo:font-size="13pt" style:font-size-asian="13pt" style:font-name-complex="Times New Roman1" style:font-size-complex="13pt"/>
    </style:style>
    <style:style style:name="T8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0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T1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style:font-size-asian="12pt" style:font-name-complex="Arial2" style:font-size-complex="12pt"/>
    </style:style>
    <style:style style:name="T16" style:family="text">
      <style:text-properties fo:font-size="14pt" fo:font-weight="bold" style:font-size-asian="14pt" style:font-weight-asian="bold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Bookmark"/></text:p>
      <text:p text:style-name="P2"/>
      <text:p text:style-name="P2"/>
      <text:p text:style-name="P2"/>
      <text:p text:style-name="P2"/>
      <text:p text:style-name="P2"/>
      <text:p text:style-name="P2">REGULAMIN :</text:p>
      <text:p text:style-name="P2">ORGANIZACJA PRACY W ZSP W ROŻNOWIE </text:p>
      <text:p text:style-name="P2">W CZASIE PANDEMII COVID- 19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">W szkole rekomenduje się monitoring codziennych prac porządkowych, ze szczególnym uwzględnieniem utrzymywania w czystości sal zajęć, pomieszczeń sanitarnohigienicznych, ciągów komunikacyjnych, dezynfekcji powierzchni dotykowych – poręczy, klamek i powierzchni płaskich, w tym blatów w salach i w pomieszczeniach spożywania posiłków, klawiatur, włączników</text:span><text:span text:style-name="T10">.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4">Załączniki</text:span><text:span text:style-name="T15">:1.</text:span> <text:span text:style-name="T15">Wytyczne dla szkół i placówek wrzesień 2020-1<text:line-break/> <text:s text:c="17"/>2. </text:span><text:span text:style-name="T13"><text:s/></text:span><text:span text:style-name="T15">Jak dezynfekować ręce –instrukcja<text:line-break/> <text:s text:c="17"/>3. Jak prawidłowo nałożyć maseczkę<text:line-break/> <text:s text:c="17"/>4.</text:span> <text:span text:style-name="T15">Jak skutecznie myć ręce<text:line-break/> <text:s text:c="17"/>5.10 ZASAD dla rodzica i dla ucznia</text:span></text:p>
      <text:p text:style-name="P4"><text:s/></text:p>
      <text:p text:style-name="P4"/>
      <text:p text:style-name="P4"><text:soft-page-break/></text:p>
      <text:p text:style-name="P8"><text:span text:style-name="T3">§1 </text:span><text:span text:style-name="T4">DOWOZY DZIECI</text:span></text:p>
      <text:p text:style-name="P6"/>
      <text:list xml:id="list6611428136447153048" text:style-name="WWNum15">
        <text:list-item>
          <text:p text:style-name="P28">Podczas korzystania z transportu zbiorowego należy stosować ogólne przepisy bezpieczeństwa. Środki ochrony osobistej (maseczki) określone w przepisach rozporządzenia Rady Ministrów z dnia 19 czerwca 2020 r. w sprawie ustanowienia określonych ograniczeń, nakazów i zakazów w związku z wystąpieniem stanu epidemii (Dz.U. z 2020 r. poz. 1066<text:line-break/> ze zm.).</text:p>
        </text:list-item>
        <text:list-item>
          <text:p text:style-name="P28">Przed wejściem do autobusu dziecko jest zobowiązane zdezynfekować ręce lub założyć jednorazowe rękawiczki oraz założyć maseczkę bądź przyłbicę. Rodzic jest zobowiązany zapewnić dziecku środki ochrony.</text:p>
        </text:list-item>
      </text:list>
      <text:p text:style-name="P16"/>
      <text:p text:style-name="P16"/>
      <text:p text:style-name="P8"><text:span text:style-name="T3"/></text:p>
      <text:p text:style-name="P8"><text:span text:style-name="T3">§ 2 </text:span><text:span text:style-name="T4"><text:s/>ORGANIZACJA ZAJĘĆ</text:span></text:p>
      <text:list xml:id="list7179957118340256567" text:style-name="WWNum1">
        <text:list-header>
          <text:p text:style-name="P44"/>
        </text:list-header>
        <text:list-item>
          <text:p text:style-name="P37">Zasady ogólne</text:p>
        </text:list-item>
      </text:list>
      <text:list xml:id="list3953053530796600212" text:style-name="WWNum17">
        <text:list-item>
          <text:p text:style-name="P29">Do szkoły może uczęszczać uczeń bez objawów chorobowych sugerujących infekcję dróg oddechowych oraz gdy domownicy nie przebywają na kwarantannie lub w izolacji <text:line-break/>w warunkach domowych.</text:p>
        </text:list-item>
        <text:list-item>
          <text:p text:style-name="P29">Podczas przebywania w przestrzeni wspólnej – np. w korytarzu w trakcie wychodzenia<text:line-break/> na przerwę- uczniowie są zobowiązani do osłony ust i nosa .</text:p>
        </text:list-item>
      </text:list>
      <text:list xml:id="list8353247016755972709" text:style-name="WWNum3">
        <text:list-item>
          <text:p text:style-name="P30">Główną wytyczną jest bezwzględne przestrzeganie podstawowych zasad higieny: częste mycie rąk, ochrona podczas kichania i kaszlu, unikanie dotykania oczu, nosa i ust, obowiązkowe zakrywanie ust i nosa przez osoby trzecie przychodzące do szkoły<text:line-break/> lub placówki, regularne czyszczenie pomieszczeń.</text:p>
        </text:list-item>
        <text:list-item>
          <text:p text:style-name="P30">Rodzic lub opiekun ma obowiązek niezwłocznie zgłosić dyrekcji placówki, że któryś <text:line-break/>z domowników mógł mieć kontakt z osobą zarażoną COVID-19, <text:s/>u dziecka wystąpiły objawy <text:s/>chorobowe lub rodzina została objęta kwarantanną.</text:p>
        </text:list-item>
        <text:list-item>
          <text:p text:style-name="P30">Rodzice są zobowiązani do podania numerów telefonu <text:s/>umożliwiających szybki kontakt</text:p>
        </text:list-item>
        <text:list-item>
          <text:p text:style-name="P30">Należy promować prowadzenie zajęć wychowania fizycznego na otwartej przestrzeni.</text:p>
        </text:list-item>
        <text:list-item>
          <text:p text:style-name="P30">W sali gimnastycznej sprzęt sportowy oraz podłoga powinny zostać umyte detergentem<text:line-break/>lub zdezynfekowane po każdym dniu zajęć, a w miarę możliwości po każdych zajęciach.</text:p>
        </text:list-item>
        <text:list-item>
          <text:p text:style-name="P30">W trakcie nauki muzyki uczeń powinien korzystać z własnego instrumentu. Należy zrezygnować ze śpiewu chóralnego.</text:p>
        </text:list-item>
      </text:list>
      <text:p text:style-name="P16"/>
      <text:list xml:id="list34756680" text:continue-list="list7179957118340256567" text:style-name="WWNum1">
        <text:list-item>
          <text:p text:style-name="P37">Klasy I-III</text:p>
        </text:list-item>
      </text:list>
      <text:list xml:id="list4933950766945860416" text:style-name="WWNum20">
        <text:list-item>
          <text:p text:style-name="P31">Opiekunowie odprowadzający dzieci( dotyczy klas <text:s/>pierwszych w dwóch pierwszych tygodniach nauki) mogą wchodzić do przestrzeni wspólnej szkoły, zachowując zasady:</text:p>
        </text:list-item>
      </text:list>
      <text:p text:style-name="P16">- 1 opiekun z dzieckiem/dziećmi,</text:p>
      <text:p text:style-name="P16">- dystansu od kolejnego opiekuna z dzieckiem/dziećmi min. 1,5 m,</text:p>
      <text:p text:style-name="P16">- dystansu od pracowników szkoły min. 1,5 m, </text:p>
      <text:list xml:id="list34755922" text:continue-numbering="true" text:style-name="WWNum20">
        <text:list-item>
          <text:p text:style-name="P31">Opiekunowie powinni przestrzegać obowiązujących przepisów prawa związanych </text:p>
        </text:list-item>
      </text:list>
      <text:p text:style-name="P16">z bezpieczeństwem zdrowotnym obywateli (m.in. stosować środki ochronne: osłona ust</text:p>
      <text:p text:style-name="P16"><text:s/>i nosa, rękawiczki jednorazowe lub dezynfekcja rąk).</text:p>
      <text:list xml:id="list34770666" text:continue-numbering="true" text:style-name="WWNum20">
        <text:list-item>
          <text:p text:style-name="P31">Po skończonych zajęciach nauczyciel odprowadza dzieci do drzwi wyjściowych <text:s/></text:p>
        </text:list-item>
      </text:list>
      <text:list xml:id="list34769070" text:continue-list="list8353247016755972709" text:style-name="WWNum3">
        <text:list-item>
          <text:p text:style-name="P30">Nauczyciel w klasach I-III organizuje przerwy dla swoich uczniów w interwałach adekwatnych do potrzeb, jednak nie rzadziej niż co 45 min. </text:p>
        </text:list-item>
        <text:list-item>
          <text:p text:style-name="P30">Zaleca się stosowanie przez wychowawców środków ochrony osobistej : <text:s text:c="4"/>przyłbic <text:line-break/>lub maseczek</text:p>
        </text:list-item>
        <text:list-item>
          <text:p text:style-name="P30"><text:soft-page-break/>Aby uniknąć gromadzenia się dzieci przy biurku nauczyciela, można wyznaczyć strefę bezpieczeństwa</text:p>
        </text:list-item>
        <text:list-item>
          <text:p text:style-name="P38"><text:span text:style-name="T1">Zaleca się korzystanie przez uczniów z boiska szkolnego oraz pobyt na świeżym powietrzu </text:span><text:span text:style-name="T1">na terenie szkoły, w tym w czasie przerw.</text:span></text:p>
        </text:list-item>
        <text:list-item>
          <text:p text:style-name="P30">Podczas realizacji zajęć, w tym zajęć wychowania fizycznego i sportowych, w których nie można zachować dystansu, należy ograniczyć ćwiczenia i gry kontaktowe. </text:p>
        </text:list-item>
      </text:list>
      <text:p text:style-name="P16"/>
      <text:list xml:id="list34782637" text:continue-list="list34756680" text:style-name="WWNum1">
        <text:list-item>
          <text:p text:style-name="P37">Klasy IV-VIII</text:p>
        </text:list-item>
      </text:list>
      <text:list xml:id="list6889771786556008384" text:style-name="WWNum31">
        <text:list-item>
          <text:p text:style-name="P32">Zajęcia odbywają się w wyznaczonych salach lekcyjnych, należy unikać częstej zmiany pomieszczeń.</text:p>
        </text:list-item>
      </text:list>
      <text:list xml:id="list6716804322738989697" text:style-name="WWNum23">
        <text:list-item>
          <text:p text:style-name="P47">Uczeń posiada własne przybory i podręczniki, które w czasie zajęć mogą znajdować się <text:s text:c="6"/>na stoliku szkolnym ucznia lub w tornistrze. Uczniowie nie powinni wymieniać się przyborami szkolnymi między sobą.</text:p>
        </text:list-item>
        <text:list-item>
          <text:p text:style-name="P47">W sali gimnastycznej używany sprzęt sportowy oraz podłoga są myte detergentem lub zdezynfekowane po każdym dniu zajęć, a w miarę możliwości po każdych zajęciach. </text:p>
        </text:list-item>
        <text:list-item>
          <text:p text:style-name="P47">Należy wietrzyć sale, części wspólne (korytarze) co najmniej raz na godzinę, w czasie przerwy, a w razie potrzeby także w czasie zajęć. <text:s/></text:p>
        </text:list-item>
      </text:list>
      <text:p text:style-name="P19"/>
      <text:list xml:id="list34780674" text:continue-list="list34782637" text:style-name="WWNum1">
        <text:list-item>
          <text:p text:style-name="P37"><text:s/>Zasady realizacji zajęć pozalekcyjnych</text:p>
        </text:list-item>
      </text:list>
      <text:list xml:id="list1661393081316896571" text:style-name="WWNum27">
        <text:list-item>
          <text:p text:style-name="P33">Przed przystąpieniem do zajęć w grupie mieszanej należy bezwzględnie umyć ręce.</text:p>
        </text:list-item>
        <text:list-item>
          <text:p text:style-name="P33">Zajęcia odbywają się w zdezynfekowanych salach.</text:p>
        </text:list-item>
        <text:list-item>
          <text:p text:style-name="P33">W salach obowiązuje zachowanie dystansu społecznego – min.1,5m; uczniowie siedzą<text:line-break/> w ławkach pojedynczo.</text:p>
        </text:list-item>
      </text:list>
      <text:p text:style-name="P42"/>
      <text:p text:style-name="P42"/>
      <text:p text:style-name="P8"><text:span text:style-name="T3">§ 3 </text:span><text:span text:style-name="T4"><text:s/>KORZYSTANIE Z BIBLIOTEKI</text:span></text:p>
      <text:p text:style-name="P8"><text:span text:style-name="T4"/></text:p>
      <text:list xml:id="list8990977212602949782" text:style-name="WWNum14">
        <text:list-item>
          <text:p text:style-name="P40">Biblioteka będzie czynna od poniedziałku do piątku w wyznaczonych godzinach .</text:p>
        </text:list-item>
        <text:list-item>
          <text:p text:style-name="P40">W bibliotece może przebywać jednocześnie 2 czytelników. Pozostałe osoby czekają<text:line-break/> na zewnątrz z zachowaniem bezpiecznej 2 - metrowej odległości.</text:p>
        </text:list-item>
        <text:list-item>
          <text:p text:style-name="P40">Czytelnicy zobowiązani są do dezynfekowania dłoni przy wejściu.</text:p>
        </text:list-item>
        <text:list-item>
          <text:p text:style-name="P40">Udostępniona dla czytelników zostaje tylko usługa wypożyczania zbiorów. Zaleca się zamawianie książek online.</text:p>
        </text:list-item>
        <text:list-item>
          <text:p text:style-name="P40">Na polecenie bibliotekarza czytelnik podaje tytuł i autora zwracanej pozycji, <text:s/>który jest odnotowany <text:s/>przez bibliotekarza. Odebrane książki czytelnik odkłada na miejsce wskazane przez bibliotekarza, gdzie podlegają 2-dniowej kwarantannie .</text:p>
        </text:list-item>
        <text:list-item>
          <text:p text:style-name="P40">Wydawanie podręczników będzie odbywało się wg ustalonego harmonogramu <text:line-break/>z zachowaniem ogólnych zasad bezpieczeństwa.</text:p>
        </text:list-item>
      </text:list>
      <text:p text:style-name="P11"/>
      <text:p text:style-name="P11"/>
      <text:p text:style-name="P11"/>
      <text:p text:style-name="P8"><text:span text:style-name="T3">§ 4 </text:span><text:span text:style-name="T4"><text:s/>KORZYSTANIE ZE STOŁÓWKI</text:span></text:p>
      <text:list xml:id="list7843224740429277743" text:style-name="WWNum18">
        <text:list-item>
          <text:p text:style-name="P34">zostają <text:s/>wprowadzone <text:s/>zasady szczególnej ostrożności dotyczące zabezpieczenia pracowników: odpowiednia odległość stanowisk pracy wynosząca min. 1,5 m, </text:p>
        </text:list-item>
        <text:list-item>
          <text:p text:style-name="P34">personel kuchenny i pracownicy administracji oraz obsługi sprzątającej ograniczają kontakty z uczniami oraz nauczycielami.</text:p>
        </text:list-item>
        <text:list-item>
          <text:p text:style-name="P34"><text:soft-page-break/>utrzymanie wysokiej higieny stanowisk pracy, opakowań produktów, sprzętu kuchennego, naczyń stołowych oraz sztućców, a także higieny osobistej.</text:p>
        </text:list-item>
        <text:list-item>
          <text:p text:style-name="P39">obsługa wydaje przygotowane czyste zestawy sztućców wraz z posiłkiem.</text:p>
        </text:list-item>
        <text:list-item>
          <text:p text:style-name="P39">osoby wchodzące na stołówkę powinny dezynfekować ręce przed podejściem do miejsca wydawania posiłku oraz sztućców.</text:p>
        </text:list-item>
        <text:list-item>
          <text:p text:style-name="P34">wydawanie posiłków odbywa się zmianowo, po zmianie odbywa się dezynfekcja stolików, </text:p>
        </text:list-item>
        <text:list-item>
          <text:p text:style-name="P34">rekomenduje się spożywanie posiłków przy stolikach z rówieśnikami z danej klasy,</text:p>
        </text:list-item>
        <text:list-item>
          <text:p text:style-name="P34">dania i produkty są podawane przez osobę do tego wyznaczoną/ obsługę stołówki/ pomoc z przedszkola</text:p>
        </text:list-item>
      </text:list>
      <text:p text:style-name="P16"/>
      <text:p text:style-name="P24"><text:span text:style-name="T9">§ 5</text:span><text:span text:style-name="T16"> KORZYSTANIE ZE ŚWIETLICY</text:span></text:p>
      <text:p text:style-name="P25"/>
      <text:list xml:id="list8524087448308743968" text:style-name="WWNum28">
        <text:list-item>
          <text:p text:style-name="P35">Zajęcia świetlicowe odbywają się w świetlicy szkolnej, a razie potrzeby w innych salach dydaktycznych. </text:p>
        </text:list-item>
        <text:list-item>
          <text:p text:style-name="P35">Należy ograniczyć- w miarę możliwości- liczbę dzieci przebywających w jednej sali</text:p>
        </text:list-item>
        <text:list-item>
          <text:p text:style-name="P35">Środki do dezynfekcji rąk powinny być rozmieszczone w świetlicy w sposób umożliwiający łatwy dostęp dla wychowanków pod nadzorem opiekuna. </text:p>
        </text:list-item>
        <text:list-item>
          <text:p text:style-name="P35">Świetlicę należy wietrzyć (nie rzadziej, niż co godzinę w trakcie przebywania dzieci <text:s text:c="13"/>w świetlicy), w tym w szczególności przed przyjęciem wychowanków</text:p>
        </text:list-item>
      </text:list>
      <text:p text:style-name="P16"><text:s/>oraz po przeprowadzeniu dezynfekcji.</text:p>
      <text:list xml:id="list34786428" text:continue-numbering="true" text:style-name="WWNum28">
        <text:list-item>
          <text:p text:style-name="P35">Zaleca się przebywanie w miarę sprzyjających warunków pogodowych na świeżym powietrzu</text:p>
        </text:list-item>
      </text:list>
      <text:p text:style-name="P10"/>
      <text:p text:style-name="P8"><text:span text:style-name="T3">§ 6 </text:span><text:span text:style-name="T12"><text:s/></text:span><text:span text:style-name="T4">KORZYSTANIE Z PRZEDSZKOLA</text:span></text:p>
      <text:p text:style-name="P8"><text:span text:style-name="T4"/></text:p>
      <text:p text:style-name="P49"><text:span text:style-name="T3">1. Przyprowadzanie <text:s/>i <text:s text:c="2"/>odbiór <text:s/>dziecka</text:span></text:p>
      <text:list xml:id="list34765403" text:continue-numbering="true" text:style-name="WWNum28">
        <text:list-item>
          <text:p text:style-name="P48">Do przedszkola przyprowadzane są przez rodziców/ prawnych opiekunów tylko dzieci <text:s text:c="3"/>zdrowe. <text:s text:c="126"/></text:p>
        </text:list-item>
      </text:list>
      <text:list xml:id="list7101713906075015248" text:style-name="WWNum5">
        <text:list-item>
          <text:p text:style-name="P51">Przy wejściu do budynku <text:s/>przez ŁĄCZNIK wchodzący obligatoryjnie dezynfekują ręce <text:s text:c="7"/><text:line-break/>i <text:s/>zaprowadzają dzieci na piętro (nie wchodzą na teren przedszkola).</text:p>
        </text:list-item>
        <text:list-item>
          <text:p text:style-name="P55">Rodzice lub opiekunowie osobiście zdejmują lub zakładają ochronę ust i nosa dziecku, <text:s/><text:line-break/>przy wejściu lub wyjściu z placówki.</text:p>
        </text:list-item>
        <text:list-item>
          <text:p text:style-name="P57">W strefie przedprzedszkolnej <text:s/>odbywa się przyjęcie i wydanie ucznia do/z placówki. <text:line-break/>Jeżeli dziecko wykazuje widoczne objawy <text:s/>chorobowe, placówka ma prawo odmówić<text:line-break/>przyjęcia ucznia.</text:p>
        </text:list-item>
        <text:list-item>
          <text:p text:style-name="P57">Rodzice przyprowadzający dziecko są zobowiązani do zachowania dystansu społecznego <text:s/><text:line-break/>wobec pracowników i innych dzieci wynoszącego min. 1,5 m.</text:p>
        </text:list-item>
      </text:list>
      <text:p text:style-name="P14"/>
      <text:p text:style-name="Standard_20__28_user_29_"><text:span text:style-name="T3">2. </text:span><text:span text:style-name="T5">Organizacja zajęć</text:span></text:p>
      <text:list xml:id="list34770393" text:continue-numbering="true" text:style-name="WWNum5">
        <text:list-item>
          <text:p text:style-name="P54">Po wejściu do przedszkola dziecko pod opieką pracownika przedszkola myje ręce.</text:p>
        </text:list-item>
        <text:list-item>
          <text:p text:style-name="P50"><text:span text:style-name="T1">Zaleca się stosowanie przez pracowników przedszkola środków ochrony osobistej : <text:s text:c="5"/><text:line-break/>przyłbic lub maseczek.</text:span><text:span text:style-name="T2"> Pracownicy uczestniczący w odbiorze i wydaniu ucznia <text:s text:c="16"/></text:span><text:soft-page-break/><text:span text:style-name="T2">do/z placówki zobowiązani są nosić <text:s text:c="2"/>środki ochrony osobistej ( rękawiczki, maseczki <text:s text:c="15"/>lub przyłbicę). </text:span></text:p>
        </text:list-item>
        <text:list-item>
          <text:p text:style-name="P56">Zakazuje się wnoszenia na teren placówki, przez uczniów, zabawek i wszelkich <text:s/><text:line-break/>przedmiotów. <text:s/></text:p>
        </text:list-item>
        <text:list-item>
          <text:p text:style-name="P56">Wyłącza się z użytkowania plac zabaw ze względu na brak możliwości zapewnienia <text:s/><text:line-break/>codziennej <text:s/>dezynfekcji urządzeń i sprzętów.</text:p>
        </text:list-item>
        <text:list-item>
          <text:p text:style-name="P56">Wszyscy pracownicy monitorują zewnętrzne objawy stanu zdrowia dzieci <text:s/>(np.: temperatura <text:s text:c="13"/>ciała, kaszel, katar).</text:p>
        </text:list-item>
        <text:list-item>
          <text:p text:style-name="P50"><text:span text:style-name="T1">W przypadku pogarszającego się stanu zdrowia dziecka</text:span><text:span text:style-name="T2"> (złe samopoczucie, podwyższona <text:s/><text:line-break/>temperatura, kaszel, duszności) rodzice są zobowiązani do natychmiastowego odebrania <text:s/><text:line-break/>dziecka z placówki. W przypadku braku kontaktu z rodzicem dyrektor/wicedyrektor <text:s/><text:line-break/>powiadamia o sytuacji <text:s/>Powiatową Stację Sanitarno- <text:s/>Epidemiologiczną.</text:span></text:p>
        </text:list-item>
        <text:list-item>
          <text:p text:style-name="P56">Zajęcia opiekuńczo-wychowawcze organizowane są w grupach do 25 osób w zależności <text:line-break/>od wielkości sali.</text:p>
        </text:list-item>
        <text:list-item>
          <text:p text:style-name="P56">W salach, gdzie funkcjonują zajęcia opiekuńczo-wychowawcze, znajdują się jedynie <text:s text:c="4"/><text:line-break/>zabawki, które można zdezynfekować. <text:s/></text:p>
        </text:list-item>
        <text:list-item>
          <text:p text:style-name="P56">Grupa przebywa w jednej, stałej sali, do której przyporządkowani są stali opiekunowie.</text:p>
        </text:list-item>
        <text:list-item>
          <text:p text:style-name="P52">Sale są co godzinę wietrzone, codziennie odbywa się dezynfekcja powierzchni dotykowych.</text:p>
        </text:list-item>
      </text:list>
      <text:list xml:id="list7279335701978329267" text:style-name="WWNum4">
        <text:list-item>
          <text:p text:style-name="P53">Po <text:s/>skorzystaniu z toalety dziecko pod nadzorem pracownika myje ręce.</text:p>
        </text:list-item>
      </text:list>
      <text:p text:style-name="P5"/>
      <text:p text:style-name="P5"/>
      <text:p text:style-name="P10"/>
      <text:p text:style-name="P8"><text:span text:style-name="T3">§ 7 <text:s text:c="2"/></text:span><text:span text:style-name="T4">POSTĘPOWANIE W RAZIE PODEJRZENIA ZAKAŻENIA KORONAWIRUSEM DZIECKA LUB PRACOWNIKA</text:span></text:p>
      <text:p text:style-name="P18"/>
      <text:p text:style-name="P26">1. Każdy pracownik Szkoły, który zauważy u dziecka, pracownika lub innej osoby przebywającej<text:line-break/> <text:s text:c="2"/>na terenie placówki objawy wskazujące na możliwość zakażenia koronawirusem niezwłocznie <text:s/><text:line-break/> <text:s text:c="2"/>informuje dyrektora szkoły bądź osobę upoważnioną.</text:p>
      <text:p text:style-name="P26">2. Wobec osoby, u której ujawniono objawy choroby: gorączka, kaszel, duszność, problemy<text:line-break/> <text:s text:c="3"/>z oddychaniem, bóle mięśniowe należy zastosować następujące działania:</text:p>
      <text:list xml:id="list5881057134889103061" text:style-name="WWNum12">
        <text:list-item>
          <text:p text:style-name="P41">odizolować podejrzanego o zachorowanie od reszty społeczności szkolnej</text:p>
        </text:list-item>
        <text:list-item>
          <text:p text:style-name="P41">zabezpieczyć pozostałe dzieci, przeprowadzając je do innego pomieszczenia</text:p>
        </text:list-item>
        <text:list-item>
          <text:p text:style-name="P41">w przypadku chorego ucznia: zapewnić minimum 2 metry odległości od innych osób</text:p>
        </text:list-item>
      </text:list>
      <text:p text:style-name="P36"><text:s/>oraz natychmiast poinformować jego rodziców/opiekunów prawnych w celu pilnego <text:s text:c="3"/><text:line-break/> odebrania dziecka ze szkoły.</text:p>
      <text:p text:style-name="P43">3. Dyrektor szkoły niezwłocznie informuje <text:s/>o zdarzeniu stację sanitarno-epidemiologiczną<text:line-break/> <text:s text:c="3"/>i postępuje zgodnie z jej zaleceniami.</text:p>
      <text:p text:style-name="P43">4. W <text:s/>przypadku potwierdzenia zakażenia koronawirusem dyrektor szkoły informuje <text:s/>organ <text:line-break/> <text:s text:c="3"/>prowadzący oraz <text:s/>organ sprawujący nadzór pedagogiczny.</text:p>
      <text:list xml:id="list1836514331959704948" text:style-name="WWNum13">
        <text:list-item>
          <text:p text:style-name="P45"><text:soft-page-break/><text:span text:style-name="T4">Organ prowadzący</text:span><text:span text:style-name="T1"> w Obornikach: </text:span><text:span text:style-name="T5">61 65 59 100, <text:s text:c="2"/>61 65 60 176</text:span></text:p>
        </text:list-item>
        <text:list-item>
          <text:p text:style-name="P45"><text:span text:style-name="Strong_20_Emphasis"><text:span text:style-name="T1">Kuratorium Oświaty </text:span></text:span><text:span text:style-name="Strong_20_Emphasis"><text:span text:style-name="T6">w Poznaniu</text:span></text:span><text:span text:style-name="Strong_20_Emphasis"><text:span text:style-name="T1">:</text:span></text:span><text:span text:style-name="T1"> <text:s/></text:span><text:span text:style-name="T5">61 670 40 81, <text:s text:c="2"/>780 386 001</text:span></text:p>
        </text:list-item>
      </text:list>
      <text:list xml:id="list3040018610842628571" text:style-name="WWNum9">
        <text:list-item>
          <text:p text:style-name="P46"><text:span text:style-name="Strong_20_Emphasis"><text:span text:style-name="T1">Powiatowa Stacja Sanitarno-Epidemiologiczna </text:span></text:span><text:span text:style-name="Strong_20_Emphasis"><text:span text:style-name="T6">w Obornikach</text:span></text:span><text:span text:style-name="Strong_20_Emphasis"><text:span text:style-name="T1"> : <text:s text:c="6"/></text:span></text:span></text:p>
        </text:list-item>
      </text:list>
      <text:p text:style-name="P1"><text:span text:style-name="T8"><text:s text:c="25"/>61 29-60-407<text:line-break/>5. </text:span><text:span text:style-name="T7">Dyrektor powołuje Grupę Kryzysową, w skład której wchodzą: dyrektor <text:s/>jako <text:line-break/> <text:s/>przewodniczący oraz członkowie: zastępca dyrektora, pedagog, kierownik świetlicy, <text:line-break/> <text:s/>przedstawiciel rady pedagogicznej. Grupa Kryzysowa podejmuje decyzje dotyczące <text:s/><text:line-break/> <text:s/>dalszego postępowania zgodne z zaleceniami PPIS.</text:span></text:p>
      <text:p text:style-name="P15"/>
      <text:p text:style-name="P17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3pt" style:font-size-asian="13pt" style:language-asian="pl" style:country-asian="PL" style:font-size-complex="13pt"/>
    </style:style>
    <style:style style:name="ListLabel_20_3" style:display-name="ListLabel 3" style:family="text">
      <style:text-properties fo:font-size="12pt" style:font-size-asian="12pt" style:font-name-complex="Symbol1" style:font-size-complex="12pt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3pt" style:font-size-asian="13pt" style:font-name-complex="OpenSymbol, 'Arial Unicode MS'1" style:font-size-complex="13pt"/>
    </style:style>
    <style:style style:name="ListLabel_20_6" style:display-name="ListLabel 6" style:family="text">
      <style:text-properties style:font-name-complex="OpenSymbol, 'Arial Unicode MS'1"/>
    </style:style>
    <style:style style:name="ListLabel_20_7" style:display-name="ListLabel 7" style:family="text">
      <style:text-properties fo:font-size="14pt" fo:font-weight="bold" style:font-size-asian="14pt" style:font-weight-asian="bold" style:font-name-complex="Times New Roman1" style:font-size-complex="12pt" style:font-weight-complex="bold"/>
    </style:style>
    <style:style style:name="ListLabel_20_8" style:display-name="ListLabel 8" style:family="text">
      <style:text-properties fo:color="#e6007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</meta:initial-creator>
    <meta:editing-cycles>7</meta:editing-cycles>
    <meta:creation-date>2020-08-23T17:28:00</meta:creation-date>
    <dc:date>2020-08-26T14:55:47.11</dc:date>
    <meta:editing-duration>PT3M35S</meta:editing-duration>
    <meta:generator>OpenOffice/4.1.7$Win32 OpenOffice.org_project/417m1$Build-9800</meta:generator>
    <meta:document-statistic meta:table-count="0" meta:image-count="0" meta:object-count="0" meta:page-count="6" meta:paragraph-count="97" meta:word-count="1475" meta: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