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1" fo:font-size="12pt" style:font-size-asian="12pt" style:font-name-complex="Calibri1" style:font-size-complex="12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officeooo:rsid="0006f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3">.................................................</text:span></text:span></text:p>
      <text:p text:style-name="P1"><text:span text:style-name="Domyślna_20_czcionka_20_akapitu"><text:span text:style-name="T3">................................................</text:span></text:span></text:p>
      <text:p text:style-name="P1"><text:span text:style-name="Domyślna_20_czcionka_20_akapitu"><text:span text:style-name="T3">................................................</text:span></text:span></text:p>
      <text:p text:style-name="P3"/>
      <text:p text:style-name="P3"/>
      <text:p text:style-name="P3"><text:s text:c="69"/>Dyrektor</text:p>
      <text:p text:style-name="P3"><text:s text:c="69"/>Zespołu Szkolno-Przedszkolnego </text:p>
      <text:p text:style-name="P3"><text:s text:c="69"/>W Rożnowie</text:p>
      <text:p text:style-name="P3"><text:s text:c="68"/>……………………………………..</text:p>
      <text:p text:style-name="P4"/>
      <text:p text:style-name="P4"/>
      <text:p text:style-name="P7"><text:span text:style-name="Domyślna_20_czcionka_20_akapitu"><text:span text:style-name="T3">Wniosek o udostępnienie danych z monitoringu</text:span></text:span></text:p>
      <text:p text:style-name="P5"/>
      <text:p text:style-name="P5"><text:s text:c="26"/>Zwracam się z prośbą o udostępnienie materiału z monitoringu wizyjnego szkoły z dnia……………….........…. godzina: od..............do...............<text:line-break/> z kamery................................................................................….............................</text:p>
      <text:p text:style-name="P1"><text:span text:style-name="Domyślna_20_czcionka_20_akapitu"><text:span text:style-name="T3">Uzasadnienie:</text:span></text:span></text:p>
      <text:p text:style-name="P5">……………………………………………………………………………………</text:p>
      <text:p text:style-name="P5">…………………………………………………………………………………..……………………………………………………………………………………</text:p>
      <text:p text:style-name="P5">……………………………………………………………………………………</text:p>
      <text:p text:style-name="P5">……………………………………………………………………………………</text:p>
      <text:p text:style-name="P5">…………………………….................................................................................…</text:p>
      <text:p text:style-name="P5"><text:s text:c="109"/><text:line-break/> <text:s text:c="11"/>…………………….. <text:s text:c="25"/>……..............................................</text:p>
      <text:p text:style-name="P6"><text:s text:c="25"/>Miejscowość, data <text:s text:c="44"/>Podpis rodzica/prawnego opiekuna</text:p>
      <text:p text:style-name="P6"/>
      <text:p text:style-name="P5"><text:s text:c="9"/></text:p>
      <text:p text:style-name="P5"><text:s/>============================================</text:p>
      <text:p text:style-name="P3"><text:s text:c="32"/></text:p>
      <text:p text:style-name="P1"><text:span text:style-name="Domyślna_20_czcionka_20_akapitu"><text:span text:style-name="T3"><text:s text:c="25"/>Decyzja dyrektora:</text:span></text:span></text:p>
      <text:p text:style-name="P3"/>
      <text:p text:style-name="P5">Wyrażam zgodę/ nie wyrażam zgody.</text:p>
      <text:p text:style-name="P5"><text:s text:c="16"/>( niepotrzebne skreślić ) <text:s text:c="116"/><text:line-break/> <text:s text:c="62"/><text:line-break/> <text:s text:c="54"/>..........................................................................</text:p>
      <text:p text:style-name="Standard"><text:span text:style-name="Domyślna_20_czcionka_20_akapitu"><text:span text:style-name="T4"><text:s text:c="80"/>Data i podpis dyrekt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06f1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s text:c="35"/>Załącznik nr</text:span></text:span> <text:span text:style-name="MT2">3</text:span> <text:s text:c="11"/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lenovoo</meta:initial-creator>
    <meta:creation-date>2020-03-09T21:28:00Z</meta:creation-date>
    <dc:date>2020-09-21T21:30:59.824000000</dc:date>
    <meta:editing-cycles>5</meta:editing-cycles>
    <meta:editing-duration>PT9M</meta:editing-duration>
    <meta:document-statistic meta:table-count="0" meta:image-count="0" meta:object-count="0" meta:page-count="1" meta:paragraph-count="25" meta:word-count="65" meta:character-count="2089" meta:non-whitespace-character-count="1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KOMPUTERY.KAMERY/MONITORING/Regulamin%20monitoringu2020.21/zał%203Wniosek.odt/Normal"/>
  </office:meta>
</office:document-meta>
</file>