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343cm"/>
    </style:style>
    <style:style style:name="Tabela1.B" style:family="table-column">
      <style:table-column-properties style:column-width="13.658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117cm"/>
    </style:style>
    <style:style style:name="Tabela2.B" style:family="table-column">
      <style:table-column-properties style:column-width="13.88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561cm"/>
    </style:style>
    <style:style style:name="Tabela3.B" style:family="table-column">
      <style:table-column-properties style:column-width="13.439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3.685cm"/>
    </style:style>
    <style:style style:name="Tabela4.B" style:family="table-column">
      <style:table-column-properties style:column-width="13.316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3.117cm"/>
    </style:style>
    <style:style style:name="Tabela5.B" style:family="table-column">
      <style:table-column-properties style:column-width="13.88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3.561cm"/>
    </style:style>
    <style:style style:name="Tabela6.B" style:family="table-column">
      <style:table-column-properties style:column-width="13.43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3.343cm"/>
    </style:style>
    <style:style style:name="Tabela7.B" style:family="table-column">
      <style:table-column-properties style:column-width="13.65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3.117cm"/>
    </style:style>
    <style:style style:name="Tabela8.B" style:family="table-column">
      <style:table-column-properties style:column-width="13.884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3.561cm"/>
    </style:style>
    <style:style style:name="Tabela9.B" style:family="table-column">
      <style:table-column-properties style:column-width="13.439cm"/>
    </style:style>
    <style:style style:name="Tabela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loext:contextual-spacing="false" fo:margin-top="0cm" fo:margin-bottom="0.4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YMAGANIA EDUKACYJNE na poszczególne oceny</text:span></text:p>
      <text:p text:style-name="Text_20_body">z <text:span text:style-name="Strong_20_Emphasis">WYCHOWANIA FIZYCZNEGO</text:span> dla uczniów klas <text:span text:style-name="Strong_20_Emphasis">IV i VIII</text:span></text:p>
      <text:p text:style-name="Text_20_body">Szkoły Podstawowej w ROŻNOWIE </text:p>
      <text:p text:style-name="Text_20_body"><text:span text:style-name="Strong_20_Emphasis">kl. IV-V</text:span></text:p>
      <text:p text:style-name="Text_20_body"/>
      <text:p text:style-name="Text_20_body">OBSZAR 1. Postawa ucznia, zaangażowanie, zachowanie, kompetencje społeczne na zajęciach lekcyjnych i fakultatywnych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kala ocen</text:p>
          </table:table-cell>
          <table:table-cell table:style-name="Tabela1.A1" office:value-type="string">
            <text:p text:style-name="Table_20_Contents">Szczegółowe kryteria oceny.</text:p>
          </table:table-cell>
        </table:table-row>
        <table:table-row>
          <table:table-cell table:style-name="Tabela1.A1" office:value-type="string">
            <text:p text:style-name="P2">Ocenę celującą</text:p>
            <text:p text:style-name="P2">otrzymuje uczeń, który :</text:p>
          </table:table-cell>
          <table:table-cell table:style-name="Tabela1.A1" office:value-type="string">
            <text:p text:style-name="P2">– wykazuje bardzo dużą aktywność i zaangażowanie na lekcjach</text:p>
            <text:p text:style-name="P2">– jest zawsze przygotowany do zajęć (posiada zawsze strój)</text:p>
            <text:p text:style-name="P2">– wkłada bardzo duży wysiłek w wykonywanie zadania</text:p>
            <text:p text:style-name="P2">– powierzone mu zadania wykonuje sumiennie i starannie</text:p>
            <text:p text:style-name="P2">– systematycznie uczęszcza na zajęcia</text:p>
            <text:p text:style-name="P2">– przestrzega zasad fair play na boisku i w życiu</text:p>
            <text:p text:style-name="P2">– chętnie uczestniczy w zajęciach pozalekcyjnych</text:p>
            <text:p text:style-name="P2">– jest zaangażowany w działalność sportową szkoły</text:p>
            <text:p text:style-name="P2">– chętnie pracuje na rzecz szkolnego wychowania fizycznego</text:p>
            <text:p text:style-name="P2">– chętnie reprezentuje szkołę w rozrywkach sportowych</text:p>
            <text:p text:style-name="P2">– zawsze przestrzega ustalonych reguł i zasad postępowania</text:p>
            <text:p text:style-name="P2">– prezentuje postawę godną do naśladowania: jest koleżeński, życzliwy, odznacz się wysoką kulturą osobistą</text:p>
            <text:p text:style-name="P2">– doskonale potrafi współpracować na boisku i poza nim, stosuje zasadę „czystej gry”</text:p>
            <text:p text:style-name="P2">– jest odpowiedzialny za zdrowie własne i innych – nie stosuje żadnych używek oraz stosuje zasady bezpieczeństwa</text:p>
            <text:p text:style-name="P2">– właściwie pełni rolę zawodnika, sędziego i kibica</text:p>
            <text:p text:style-name="P2">– doskonale współpracuje grupie, szanuje poglądy i wysiłki innych ,wykazuje asertywność i empatię</text:p>
            <text:p text:style-name="P2">-motywuje  innych do aktywności fizycznej , ze szczególnym uwzględnieniem osób o niższej sprawności fizycznej i osób o specjalnych potrzebach <text:soft-page-break/>edukacyjnych</text:p>
          </table:table-cell>
        </table:table-row>
        <table:table-row>
          <table:table-cell table:style-name="Tabela1.A1" office:value-type="string">
            <text:p text:style-name="P2">Ocenę bardzo dobrą</text:p>
            <text:p text:style-name="P2">otrzymuje uczeń ,który:</text:p>
          </table:table-cell>
          <table:table-cell table:style-name="Tabela1.A1" office:value-type="string">
            <text:p text:style-name="P2">– na zajęciach jest aktywny i zaangażowana</text:p>
            <text:p text:style-name="P2">– jest przygotowany do zajęć(dopuszcza się trzykrotny brak stroju sportowego w semestrze)</text:p>
            <text:p text:style-name="P2">– staranie i sumiennie wykonuje powierzone mu zadania</text:p>
            <text:p text:style-name="P2">– systematycznie uczęszcza na zajęcia</text:p>
            <text:p text:style-name="P2">– przestrzega zasad fair play na boisku</text:p>
            <text:p text:style-name="P2">– dość regularnie uczestniczy w zajęciach pozalekcyjnych</text:p>
            <text:p text:style-name="P2">– jest koleżeński i kulturalny wobec innych</text:p>
            <text:p text:style-name="P2">– stara się stosować zasadę „czystej gry”</text:p>
            <text:p text:style-name="P2">– jest odpowiedzialny za zdrowie własne i– nie stosuje żadnych używek oraz stosuje zasady bezpieczeństwa</text:p>
            <text:p text:style-name="P2">– stara się być dobrym  zawodnikiem, sędzią i kibicem</text:p>
            <text:p text:style-name="P2">– współpracuje grupie, szanuje poglądy i wysiłki innych ,wykazuje asertywność i empatię</text:p>
            <text:p text:style-name="P2">– stara się motywować  innych do aktywności fizycznej , ze szczególnym uwzględnieniem osób o niższej sprawności fizycznej i osób o specjalnych potrzebach edukacyjnych</text:p>
          </table:table-cell>
        </table:table-row>
        <table:table-row>
          <table:table-cell table:style-name="Tabela1.A1" office:value-type="string">
            <text:p text:style-name="P2">Ocenę dobrą</text:p>
            <text:p text:style-name="P2">otrzymuje uczeń ,który:</text:p>
          </table:table-cell>
          <table:table-cell table:style-name="Tabela1.A1" office:value-type="string">
            <text:p text:style-name="P2">– nie zawsze jest aktywny i zaangażowany na zajęciach</text:p>
            <text:p text:style-name="P2">– z reguły jest przygotowany do zajęć(dopuszcza się pięciokrotny brak stroju sportowego w semestrze)</text:p>
            <text:p text:style-name="P2">– dość często jest nieobecny na zajęciach</text:p>
            <text:p text:style-name="P2">– potrzebuje motywacji podczas wykonywania zadań ruchowych</text:p>
            <text:p text:style-name="P2">– w zajęciach pozalekcyjnych uczestniczy nieregularnie</text:p>
            <text:p text:style-name="P2">– nie pracuje na rzecz szkolnego wychowania fizycznego</text:p>
            <text:p text:style-name="P2">-zdarzają mu się przypadki nie stosowania zasad „ czystej gry”</text:p>
            <text:p text:style-name="P2">– stara się być dobrym  zawodnikiem, sędzią i kibicem</text:p>
            <text:p text:style-name="P2">– stara się współpracować w grupie, szanować poglądy i wysiłki innych ,wykazywać asertywność i empatię</text:p>
            <text:p text:style-name="P2"><text:soft-page-break/>– stara się motywować  innych do aktywności fizycznej , ze szczególnym uwzględnieniem osób o niższej sprawności fizycznej i osób o specjalnych potrzebach edukacyjnych</text:p>
            <text:p text:style-name="P2"/>
          </table:table-cell>
        </table:table-row>
        <table:table-row>
          <table:table-cell table:style-name="Tabela1.A1" office:value-type="string">
            <text:p text:style-name="P2">Ocenę dostateczną</text:p>
            <text:p text:style-name="P2">otrzymuje uczeń ,który:</text:p>
          </table:table-cell>
          <table:table-cell table:style-name="Tabela1.A1" office:value-type="string">
            <text:p text:style-name="P2">– nie wykazuje szczególnej aktywności na zajęciach</text:p>
            <text:p text:style-name="P2">– bywa bardzo często nieprzygotowany do zajęć</text:p>
            <text:p text:style-name="P2">– często jest nieobecny na zajęciach</text:p>
            <text:p text:style-name="P2">– powierzone mu zadania wykonuje niestarannie i niedbale</text:p>
            <text:p text:style-name="P2">– nie szanuje powierzonego mu sprzętu sportowego</text:p>
            <text:p text:style-name="P2">– nie uczestniczy w zajęciach pozalekcyjnych i pozaszkolnych</text:p>
            <text:p text:style-name="P2">– nie pracuje na rzecz szkolnego wychowania fizycznego</text:p>
            <text:p text:style-name="P2">-zdarzają mu się częste przypadki nie stosowania zasad „ czystej gry”</text:p>
            <text:p text:style-name="P2">– nie stara się być dobrym  zawodnikiem, sędzią i kibicem</text:p>
            <text:p text:style-name="P2">– nie stara się współpracować w grupie, szanować poglądy i wysiłki innych ,wykazywać asertywność i empatię</text:p>
            <text:p text:style-name="P2">– nie się motywować  innych do aktywności fizycznej , ze szczególnym uwzględnieniem osób o niższej sprawności fizycznej i osób o specjalnych potrzebach edukacyjnych</text:p>
          </table:table-cell>
        </table:table-row>
        <table:table-row>
          <table:table-cell table:style-name="Tabela1.A1" office:value-type="string">
            <text:p text:style-name="P2">Ocenę dopuszczającą</text:p>
            <text:p text:style-name="P2">otrzymuje uczeń ,który:</text:p>
          </table:table-cell>
          <table:table-cell table:style-name="Tabela1.A1" office:value-type="string">
            <text:p text:style-name="P2">– na zajęciach nie wykazuje żadnej aktywności</text:p>
            <text:p text:style-name="P2">– regularnie nie jest przygotowany do zajęć</text:p>
            <text:p text:style-name="P2">– bardzo często opuszcza zajęcia</text:p>
            <text:p text:style-name="P2">– powierzone mu zadanie wykonuje bardzo niestarannie, okazując lekceważący stosunek do tego ,co robi</text:p>
            <text:p text:style-name="P2">– bardzo często zdarzają mu się przypadki nie stosowania zasad „ czystej gry”</text:p>
            <text:p text:style-name="P2">– zachowuje się niewłaściwie jako  zawodnik, sędzia i kibic.</text:p>
            <text:p text:style-name="P2">– nie współpracuje w grupie, szanować poglądy i wysiłki innych ,wykazywać asertywność i empatię</text:p>
            <text:p text:style-name="P2">– nie zależy mu na innych , także z różnymi potrzebami</text:p>
          </table:table-cell>
        </table:table-row>
        <table:table-row>
          <table:table-cell table:style-name="Tabela1.A1" office:value-type="string">
            <text:p text:style-name="P2">Ocenę niedostateczną</text:p>
            <text:p text:style-name="P2"><text:soft-page-break/>otrzymuje uczeń ,który:</text:p>
          </table:table-cell>
          <table:table-cell table:style-name="Tabela1.A1" office:value-type="string">
            <text:p text:style-name="P2">– na zajęciach nie wykonuje i nie chce wykonywać <text:span text:style-name="Strong_20_Emphasis">żadnych </text:span>powierzonych mu zadań</text:p>
            <text:p text:style-name="P2"><text:soft-page-break/>– wykazuje skrajnie lekceważący stosunek do przedmiotu</text:p>
            <text:p text:style-name="P2">– do zajęć nigdy nie jest przygotowany</text:p>
            <text:p text:style-name="P2">-samowolnie i nagminnie opuszcza zajęcia</text:p>
            <text:p text:style-name="P2">– nagminnie łamie zasady współżycia społecznego</text:p>
            <text:p text:style-name="P2">– jest bardzo agresywny i wrogo nastawiony do innych</text:p>
            <text:p text:style-name="P2">– używa bardzo wulgarnego języka</text:p>
            <text:p text:style-name="P2">-z premedytacja dezorganizuje pracę na zajęciach</text:p>
          </table:table-cell>
        </table:table-row>
      </table:table>
      <text:p text:style-name="Text_20_body"> </text:p>
      <text:p text:style-name="Text_20_body">OBSZAR 2.  Umiejętności ruchowych i sprawności ucznia</text:p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Skala ocen</text:p>
          </table:table-cell>
          <table:table-cell table:style-name="Tabela2.A1" office:value-type="string">
            <text:p text:style-name="Table_20_Contents">Szczegółowe kryteria oceny.</text:p>
          </table:table-cell>
        </table:table-row>
        <table:table-row>
          <table:table-cell table:style-name="Tabela2.A1" office:value-type="string">
            <text:p text:style-name="P2">Ocenę celującą</text:p>
            <text:p text:style-name="P2">otrzymuje uczeń, który :</text:p>
          </table:table-cell>
          <table:table-cell table:style-name="Tabela2.A1" office:value-type="string">
            <text:p text:style-name="P2">– wkłada duży wysiłek w opanowanie nowych umiejętności ruchowych: sportowych, rekreacyjnych i utylitarnych</text:p>
            <text:p text:style-name="P2">– potrafi prawidłowo opisać własną postawę ciała</text:p>
            <text:p text:style-name="P2">– stosuje prawidłowo technikę w grze: kozłowanie piłki prawą i lewą ręką w biegu, prowadzenie piłki w biegu ze zmianą kierunku ruchu, podania piłki jednorącz i oburącz, rzutu piłki do kosza, rzutu i strzału do bramki, odbicia piłki sposobem górnym i dolnym</text:p>
            <text:p text:style-name="P2">– w większości osiąga wysokie wyniki  z testów sprawnościowych : bieg na 30m i 60m, skok w dal sposobem naturalnym, rzut piłeczką palantową, rzut piłką lekarską 2 kg z ustawienia tyłem</text:p>
            <text:p text:style-name="P2">– stosuje prawidłową technikę podczas gry w : tenisa stołowego, unihokeja, badmintona i inne gry rekreacyjne.</text:p>
            <text:p text:style-name="P2">– wykonuje bezbłędnie przewrót w przód z przysiadu podpartego do przysiadu podpartego</text:p>
            <text:p text:style-name="P2">– inicjuje i organizuje dowolną zabawę lub grę ruchową</text:p>
          </table:table-cell>
        </table:table-row>
        <table:table-row>
          <table:table-cell table:style-name="Tabela2.A1" office:value-type="string">
            <text:p text:style-name="P2">Ocenę bardzo dobrą</text:p>
            <text:p text:style-name="P2">otrzymuje uczeń ,który:</text:p>
          </table:table-cell>
          <table:table-cell table:style-name="Tabela2.A1" office:value-type="string">
            <text:p text:style-name="P2">– stara się opanować jak najwięcej nowych umiejętności ruchowych: sportowych, rekreacyjnych i utylitarnych</text:p>
            <text:p text:style-name="P2">– opisuje ogólnie własną postawę ciała</text:p>
            <text:p text:style-name="P2">– stosuje w grze w miarę poprawnie: kozłowanie piłki prawą i lewą w biegu, prowadzenie piłki w biegu ze zmianą kierunku ruchu, podania piłki jednorącz i oburącz, rzutu piłki do kosza, rzutu i strzału do bramki, odbicia piłki sposobem <text:soft-page-break/>górnym</text:p>
            <text:p text:style-name="P2">– w większości osiąga bardzo dobre wyniki  z testów sprawnościowych: bieg na 30m i 60m, skok w dal sposobem naturalnym, rzut piłeczką palantową, rzut piłką lekarską 2 kg z ustawienia tyłem</text:p>
            <text:p text:style-name="P2">– stosuje w miarę prawidłową technikę podczas gry w : tenisa stołowego, unihokeja, badmintona i inne gry rekreacyjne.</text:p>
            <text:p text:style-name="P2">– potrafi zorganizować dowolną zabawę lub grę ruchową</text:p>
            <text:p text:style-name="P2">– z drobnymi błędami wykonuje przewrót w przód z przysiadu podpartego</text:p>
          </table:table-cell>
        </table:table-row>
        <table:table-row>
          <table:table-cell table:style-name="Tabela2.A1" office:value-type="string">
            <text:p text:style-name="P2">Ocenę dobrą</text:p>
            <text:p text:style-name="P2">otrzymuje uczeń ,który:</text:p>
          </table:table-cell>
          <table:table-cell table:style-name="Tabela2.A1" office:value-type="string">
            <text:p text:style-name="P2">– nie wykazuje specjalnego zaangażowania w opanowanie nowych umiejętności ruchowych</text:p>
            <text:p text:style-name="P2">– z pomocą nauczyciela omawia własną postawę ciała</text:p>
            <text:p text:style-name="P2">– stosuje w grze tylko niektóre elementy techniczne z gier sportowych</text:p>
            <text:p text:style-name="P2">– w większości osiąga dobre  wyniki  z testów sprawnościowych: bieg na 30m i 60m, skok w dal sposobem naturalnym, rzut piłeczką palantową, rzut piłką lekarską 3 kg z ustawienia tyłem</text:p>
            <text:p text:style-name="P2">– w miarę swoich możliwości uczestniczy w niektórych grach rekreacyjnych</text:p>
            <text:p text:style-name="P2">– potrafi zorganizować dowolną zabawę lub grę ruchową</text:p>
            <text:p text:style-name="P2">– przewrotu w przód wykonuje z błędami</text:p>
          </table:table-cell>
        </table:table-row>
        <table:table-row>
          <table:table-cell table:style-name="Tabela2.A1" office:value-type="string">
            <text:p text:style-name="P2">Ocenę dostateczną</text:p>
            <text:p text:style-name="P2">otrzymuje uczeń ,który:</text:p>
          </table:table-cell>
          <table:table-cell table:style-name="Tabela2.A1" office:value-type="string">
            <text:p text:style-name="P2">– nie wykazuje chęci do opanowania nowych umiejętności ruchowych</text:p>
            <text:p text:style-name="P2">– nie potrafi opisać własnej postawy ciała</text:p>
            <text:p text:style-name="P2">– nie potrafi lub nie chce zastosować prawidłowej techniki gry w grach sportowych lub rekreacyjnych</text:p>
            <text:p text:style-name="P2">– w większości osiąga pozytywne wyniki  z testów sprawnościowych: bieg na 30m i 60m, skok w dal sposobem naturalnym, rzut piłeczką palantową, rzut piłką lekarską 2 kg z ustawienia tyłem</text:p>
            <text:p text:style-name="P2">– nie potrafi zorganizować dowolnej zabawy ruchowej</text:p>
            <text:p text:style-name="P2">– podejmuje próby wykonania przewrotu w przód</text:p>
          </table:table-cell>
        </table:table-row>
        <table:table-row>
          <table:table-cell table:style-name="Tabela2.A1" office:value-type="string">
            <text:p text:style-name="P2">Ocenę dopuszczającą</text:p>
            <text:p text:style-name="P2">otrzymuje uczeń ,który:</text:p>
          </table:table-cell>
          <table:table-cell table:style-name="Tabela2.A1" office:value-type="string">
            <text:p text:style-name="P2">– nie podejmuje żadnych prób opanowania nowych umiejętności sportowych i rekreacyjnych</text:p>
            <text:p text:style-name="P2">– w czasie gry umyślnie stosuje błędną technikę</text:p>
            <text:p text:style-name="P2"><text:soft-page-break/>–  osiąga pozytywne wyniki  z testów sprawnościowych: bieg na 30m i 60m, skok w dal sposobem naturalnym, rzut piłeczką palantową, rzut piłką lekarską 2 kg z ustawienia tyłem</text:p>
          </table:table-cell>
        </table:table-row>
        <table:table-row>
          <table:table-cell table:style-name="Tabela2.A1" office:value-type="string">
            <text:p text:style-name="P2">Ocenę niedostateczną</text:p>
            <text:p text:style-name="P2">otrzymuje uczeń ,który:</text:p>
          </table:table-cell>
          <table:table-cell table:style-name="Tabela2.A1" office:value-type="string">
            <text:p text:style-name="P2">– <text:span text:style-name="Strong_20_Emphasis">nie wykonuje żadnych powierzonych mu zadań na zajęciach</text:span></text:p>
            <text:p text:style-name="P2">– nie podchodzi do ćwiczeń i pokazuje swoim zachowaniem , że nie zależy mu na opanowaniu <text:span text:style-name="Strong_20_Emphasis">żadnych</text:span> umiejętności ruchowych</text:p>
            <text:p text:style-name="P2">– nie przystępuje do testów sprawnościowych</text:p>
            <text:p text:style-name="P2">– nie uczestniczy w zajęciach</text:p>
          </table:table-cell>
        </table:table-row>
      </table:table>
      <text:p text:style-name="Text_20_body"> </text:p>
      <text:p text:style-name="Text_20_body">OBSZAR 3. Wiadomości z zakresu edukacji zdrowotnej i fizycznej</text:p>
      <text:p text:style-name="Text_20_body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Skala ocen</text:p>
          </table:table-cell>
          <table:table-cell table:style-name="Tabela3.A1" office:value-type="string">
            <text:p text:style-name="Table_20_Contents">Szczegółowe kryteria oceny.</text:p>
          </table:table-cell>
        </table:table-row>
        <table:table-row>
          <table:table-cell table:style-name="Tabela3.A1" office:value-type="string">
            <text:p text:style-name="P2">Ocenę celującą</text:p>
            <text:p text:style-name="P2">otrzymuje uczeń, który :</text:p>
          </table:table-cell>
          <table:table-cell table:style-name="Tabela3.A1" office:value-type="string">
            <text:p text:style-name="P2">-wymienia zasady czystej gry w sporcie oraz wyjaśnia dlaczego należy przestrzegać ustalonych reguł w trakcie rywalizacji sportowej</text:p>
            <text:p text:style-name="P2">-bardzo dobrze zna i omawia zasady postępowania w sytuacjach zagrożenia zdrowia lub życia</text:p>
            <text:p text:style-name="P2">– potrafi dokładnie opisać piramidę żywienia i aktywności fizycznej</text:p>
            <text:p text:style-name="P2">-zna zasady bezpieczeństwa podczas zajęć ruchowych, dyskotek</text:p>
            <text:p text:style-name="P2">-zna i stosuje przepisy gier i zabaw sportowych</text:p>
            <text:p text:style-name="P2">-zna nazwiska wybitnych polskich sportowców</text:p>
            <text:p text:style-name="P2">-omawia prawidłowe zachowanie się zawodnika i kibica sportowego</text:p>
            <text:p text:style-name="P2">– doskonale zna ,omawia  i umie zastosować zasady postępowania w sytuacjach zagrożenia zdrowia lub życia</text:p>
            <text:p text:style-name="P2">– doskonale zna ,omawia i stosuje zasady aktywnego wypoczynku</text:p>
            <text:p text:style-name="P2">– doskonale zna i zawsze stosuje zasady higieny osobistej</text:p>
            <text:p text:style-name="P2">– doskonale zna, omawia i stosuje zasady poruszania się po drogach ,jako pieszy, rowerzysta, itd.</text:p>
            <text:p text:style-name="P2">-zna regulaminy sali gimnastycznej i boisk</text:p>
            <text:p text:style-name="P2">-wymienia osoby do których należy zwrócić sięo pomoc w sytuacjach zagrożenia zdrowia i życia</text:p>
            <text:p text:style-name="P2"><text:soft-page-break/>– wyjaśnia co symbolizuje flaga i znicz olimpijski</text:p>
          </table:table-cell>
        </table:table-row>
        <table:table-row>
          <table:table-cell table:style-name="Tabela3.A1" office:value-type="string">
            <text:p text:style-name="P2">Ocenę bardzo dobrą</text:p>
            <text:p text:style-name="P2">otrzymuje uczeń ,który:</text:p>
          </table:table-cell>
          <table:table-cell table:style-name="Tabela3.A1" office:value-type="string">
            <text:p text:style-name="P2"> -wymienia zasady bezpieczeństwa na zajęciach ruchowych, dyskotek</text:p>
            <text:p text:style-name="P2">– potrafi opisać piramidę żywienia i aktywności fizycznej</text:p>
            <text:p text:style-name="P2">-zna i stosuje podstawowe przepisy gier i zabaw sportowych</text:p>
            <text:p text:style-name="P2">-podaje niektóre nazwiska  wybitnych polskich sportowców</text:p>
            <text:p text:style-name="P2">– zna prawidłowe zachowanie się zawodnika i kibica sportowego</text:p>
            <text:p text:style-name="P2">-bardzo dobrze zna i omawia zasady postępowania w sytuacjach zagrożenia zdrowia lub życia</text:p>
            <text:p text:style-name="P2">– bardzo dobrze zna i omawia zasady aktywnego wypoczynku</text:p>
            <text:p text:style-name="P2">– bardzo dobrze zna i stosuje zasady higieny osobistej</text:p>
            <text:p text:style-name="P2">– bardzo dobrze zna i stosuje zasady poruszania się po drogach ,jako pieszy, rowerzysta, itd.</text:p>
            <text:p text:style-name="P2">-zna regulaminy sali gimnastycznej i boisk</text:p>
            <text:p text:style-name="P2">-wymienia osoby do których należy zwrócić sięo pomoc w sytuacjach zagrożenia zdrowia i życia</text:p>
            <text:p text:style-name="P2">– wyjaśnia ogólnie co symbolizuje flaga i znicz olimpijski</text:p>
          </table:table-cell>
        </table:table-row>
        <table:table-row>
          <table:table-cell table:style-name="Tabela3.A1" office:value-type="string">
            <text:p text:style-name="P2">Ocenę dobrą</text:p>
            <text:p text:style-name="P2">otrzymuje uczeń ,który:</text:p>
          </table:table-cell>
          <table:table-cell table:style-name="Tabela3.A1" office:value-type="string">
            <text:p text:style-name="P2">-wymienia niektóre zasady bezpieczeństwa podczas zajęć ruchowych</text:p>
            <text:p text:style-name="P2">– potrafi krótko opisać piramidę żywienia i aktywności fizycznej</text:p>
            <text:p text:style-name="P2">-zna i umie zastosować, niektóre przepisy gier i zabaw sportowych</text:p>
            <text:p text:style-name="P2">-zna ogólne zasady zachowania się w roli zawodnika i kibica sportowego</text:p>
            <text:p text:style-name="P2">– zna  zasady postępowania w sytuacjach zagrożenia zdrowia lub życia</text:p>
            <text:p text:style-name="P2">– zna  zasady aktywnego wypoczynku</text:p>
            <text:p text:style-name="P2">– zna , stosuje zasady higieny osobistej, ale zdarza mu się o nich zapomnieć</text:p>
            <text:p text:style-name="P2">– częściowo zna i stosuje zasady poruszania się po drogach , jako pieszy, rowerzysta, itd.</text:p>
            <text:p text:style-name="P2">-zna pobieżnie regulaminy sali gimnastycznej i boisk</text:p>
            <text:p text:style-name="P2">-wymienia osoby do których należy zwrócić się o pomoc w sytuacjach zagrożenia zdrowia i życia</text:p>
            <text:p text:style-name="P2"><text:soft-page-break/>– nie potrafi do końca wyjaśnić co symbolizuje flaga i znicz olimpijski</text:p>
          </table:table-cell>
        </table:table-row>
        <table:table-row>
          <table:table-cell table:style-name="Tabela3.A1" office:value-type="string">
            <text:p text:style-name="P2">Ocenę dostateczną</text:p>
            <text:p text:style-name="P2">otrzymuje uczeń ,który:</text:p>
          </table:table-cell>
          <table:table-cell table:style-name="Tabela3.A1" office:value-type="string">
            <text:p text:style-name="P2">-potrafi z pomocą nauczyciela wymienić  zasad bezpieczeństwa podczas zajęć ruchowych</text:p>
            <text:p text:style-name="P2">–  słabo zna podstawowe przepisy gier rekreacyjnych i sportowych, ale stara się je stosować,</text:p>
            <text:p text:style-name="P2">-potrafi wymienić zasad zachowania się w roli zawodnika</text:p>
            <text:p text:style-name="P2">– częściowo zna zasady aktywnego wypoczynku</text:p>
            <text:p text:style-name="P2">– zna , ale nie zawsze stosuje zasady higieny osobistej</text:p>
            <text:p text:style-name="P2">– częściowo zna zasady poruszania się po drogach jako pieszy, rowerzysta, itd.</text:p>
            <text:p text:style-name="P2">– popełnia błędy przy opisywaniu piramidy żywienia i aktywności fizycznej</text:p>
            <text:p text:style-name="P2">– słabo zna  regulaminy sali gimnastycznej i boisk</text:p>
            <text:p text:style-name="P2">-wymienia osoby do których należy zwrócić się o pomoc w sytuacjach zagrożenia zdrowia i życia</text:p>
            <text:p text:style-name="P2">– nie potrafi  wyjaśnić co symbolizuje flaga i znicz olimpijski</text:p>
          </table:table-cell>
        </table:table-row>
        <table:table-row>
          <table:table-cell table:style-name="Tabela3.A1" office:value-type="string">
            <text:p text:style-name="P2">Ocenę dopuszczającą</text:p>
            <text:p text:style-name="P2">otrzymuje uczeń ,który:</text:p>
          </table:table-cell>
          <table:table-cell table:style-name="Tabela3.A1" office:value-type="string">
            <text:p text:style-name="P2">– potrafi z pomocą nauczyciela wymienić, niektóre podstawowe zasad bezpieczeństwa podczas zajęć ruchowych</text:p>
            <text:p text:style-name="P2">– bardzo słabo zna podstawowe przepisy gier rekreacyjnych i sportowych i nie potrafi ich zastosować</text:p>
            <text:p text:style-name="P2">– z pomocą nauczyciela potrafi wymienić zasady aktywnego wypoczynku</text:p>
            <text:p text:style-name="P2">– słabo zna i rzadko stosuje zasady higieny osobistej</text:p>
            <text:p text:style-name="P2">– z pomocą nauczyciela potrafi wymienić  zasady poruszania się po drogach  jako pieszy i częściowo rowerzysta.</text:p>
            <text:p text:style-name="P2">-niezależny mu na przyswajaniu nowych wiadomości</text:p>
            <text:p text:style-name="P2">-nie zna żadnych regulaminów</text:p>
          </table:table-cell>
        </table:table-row>
        <table:table-row>
          <table:table-cell table:style-name="Tabela3.A1" office:value-type="string">
            <text:p text:style-name="P2">Ocenę niedostateczną</text:p>
            <text:p text:style-name="P2">otrzymuje uczeń ,który:</text:p>
          </table:table-cell>
          <table:table-cell table:style-name="Tabela3.A1" office:value-type="string">
            <text:p text:style-name="P2">–<text:span text:style-name="Strong_20_Emphasis">z uporem i premedytacją nie udziela odpowiedzi na żadne z zadawanych mu pytań</text:span></text:p>
            <text:p text:style-name="P2"><text:span text:style-name="Strong_20_Emphasis">–</text:span>nie chce przyswoić <text:span text:style-name="Strong_20_Emphasis">żadnych </text:span>wiadomości dotyczących wychowania fizycznego</text:p>
            <text:p text:style-name="P2">-lekceważy wszelkie próby nawiązania z nim rozmowy na omawiany temat</text:p>
            <text:p text:style-name="P2"><text:soft-page-break/>-bardzo słabo zna zasady higieny osobistej i ich nie stosuje.</text:p>
            <text:p text:style-name="P2">– z duża pomocą nauczyciela potrafi wymienić  zasady poruszania się po drogach  jako pieszy</text:p>
          </table:table-cell>
        </table:table-row>
      </table:table>
      <text:p text:style-name="Text_20_body"> </text:p>
      <text:p text:style-name="Text_20_body"><text:span text:style-name="Strong_20_Emphasis">kl. VI</text:span></text:p>
      <text:p text:style-name="Text_20_body"/>
      <text:p text:style-name="Text_20_body">OBSZAR 1. Postawa ucznia, systematyczność i aktywność na rzecz kultury fizycznej na zajęciach lekcyjnych i fakultatywnych</text:p>
      <text:p text:style-name="Text_20_body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Skala ocen</text:p>
          </table:table-cell>
          <table:table-cell table:style-name="Tabela4.A1" office:value-type="string">
            <text:p text:style-name="Table_20_Contents">Szczegółowe kryteria oceny.</text:p>
          </table:table-cell>
        </table:table-row>
        <table:table-row>
          <table:table-cell table:style-name="Tabela4.A1" office:value-type="string">
            <text:p text:style-name="P2">Ocenę celującą</text:p>
            <text:p text:style-name="P2">otrzymuje uczeń, który :</text:p>
          </table:table-cell>
          <table:table-cell table:style-name="Tabela4.A1" office:value-type="string">
            <text:p text:style-name="P2">– wykazuje bardzo dużą aktywność i zaangażowanie na lekcjach</text:p>
            <text:p text:style-name="P2">– jest zawsze przygotowany do zajęć (posiada zawsze strój)</text:p>
            <text:p text:style-name="P2">– wkłada bardzo duży wysiłek w wykonywanie zadania</text:p>
            <text:p text:style-name="P2">– powierzone mu zadania wykonuje sumiennie i starannie</text:p>
            <text:p text:style-name="P2">– systematycznie uczęszcza na zajęcia</text:p>
            <text:p text:style-name="P2">– przestrzega zasad fair play na boisku i w życiu</text:p>
            <text:p text:style-name="P2">– chętnie uczestniczy w zajęciach pozalekcyjnych</text:p>
            <text:p text:style-name="P2">– jest zaangażowany w działalność sportową szkoły</text:p>
            <text:p text:style-name="P2">– chętnie pracuje na rzecz szkolnego wychowania fizycznego</text:p>
            <text:p text:style-name="P2">– chętnie reprezentuje szkołę w rozrywkach sportowych</text:p>
            <text:p text:style-name="P2">– zawsze przestrzega ustalonych reguł i zasad postępowania</text:p>
            <text:p text:style-name="P2">– doskonale potrafi współpracować na boisku i poza nim</text:p>
            <text:p text:style-name="P2">– jest odpowiedzialny za zdrowie własne i innych – nie stosuje żadnych używek oraz stosuje zasady bezpieczeństwa</text:p>
            <text:p text:style-name="P2">– właściwie pełni rolę zawodnika, sędziego i kibica</text:p>
          </table:table-cell>
        </table:table-row>
        <table:table-row>
          <table:table-cell table:style-name="Tabela4.A1" office:value-type="string">
            <text:p text:style-name="P2">Ocenę bardzo dobrą</text:p>
            <text:p text:style-name="P2">otrzymuje uczeń ,który:</text:p>
          </table:table-cell>
          <table:table-cell table:style-name="Tabela4.A1" office:value-type="string">
            <text:p text:style-name="P2">– na zajęciach jest aktywny i zaangażowana</text:p>
            <text:p text:style-name="P2">– jest przygotowany do zajęć(dopuszcza się trzykrotny brak stroju sportowego w semestrze)</text:p>
            <text:p text:style-name="P2">– staranie i sumiennie wykonuje powierzone mu zadania</text:p>
            <text:p text:style-name="P2"><text:soft-page-break/>– systematycznie uczęszcza na zajęcia</text:p>
            <text:p text:style-name="P2">– przestrzega zasad fair play na boisku</text:p>
            <text:p text:style-name="P2">– dość regularnie uczestniczy w zajęciach pozalekcyjnych</text:p>
          </table:table-cell>
        </table:table-row>
        <table:table-row>
          <table:table-cell table:style-name="Tabela4.A1" office:value-type="string">
            <text:p text:style-name="P2">Ocenę dobrą</text:p>
            <text:p text:style-name="P2">otrzymuje uczeń ,który:</text:p>
          </table:table-cell>
          <table:table-cell table:style-name="Tabela4.A1" office:value-type="string">
            <text:p text:style-name="P2">– nie zawsze jest aktywny i zaangażowany na zajęciach</text:p>
            <text:p text:style-name="P2">– z reguły jest przygotowany do zajęć(dopuszcza się pięciokrotny brak stroju sportowego w semestrze)</text:p>
            <text:p text:style-name="P2">– dość często jest nieobecny na zajęciach</text:p>
            <text:p text:style-name="P2">– potrzebuje motywacji podczas wykonywania zadań ruchowych</text:p>
            <text:p text:style-name="P2">– w zajęciach pozalekcyjnych uczestniczy nieregularnie</text:p>
            <text:p text:style-name="P2">– nie pracuje na rzecz szkolnego wychowania fizycznego</text:p>
          </table:table-cell>
        </table:table-row>
        <table:table-row>
          <table:table-cell table:style-name="Tabela4.A1" office:value-type="string">
            <text:p text:style-name="P2">Ocenę dostateczną</text:p>
            <text:p text:style-name="P2">otrzymuje uczeń ,który:</text:p>
          </table:table-cell>
          <table:table-cell table:style-name="Tabela4.A1" office:value-type="string">
            <text:p text:style-name="P2">– nie wykazuje szczególnej aktywności na zajęciach</text:p>
            <text:p text:style-name="P2">– bywa bardzo często nieprzygotowany do zajęć</text:p>
            <text:p text:style-name="P2">– często jest nieobecny na zajęciach</text:p>
            <text:p text:style-name="P2">– powierzone mu zadania wykonuje niestarannie i niedbale</text:p>
            <text:p text:style-name="P2">– nie szanuje powierzonego mu sprzętu sportowego</text:p>
            <text:p text:style-name="P2">– nie uczestniczy w zajęciach pozalekcyjnych i pozaszkolnych</text:p>
            <text:p text:style-name="P2">– nie pracuje na rzecz szkolnego wychowania fizycznego</text:p>
          </table:table-cell>
        </table:table-row>
        <table:table-row>
          <table:table-cell table:style-name="Tabela4.A1" office:value-type="string">
            <text:p text:style-name="P2">Ocenę dopuszczającą</text:p>
            <text:p text:style-name="P2">otrzymuje uczeń ,który:</text:p>
          </table:table-cell>
          <table:table-cell table:style-name="Tabela4.A1" office:value-type="string">
            <text:p text:style-name="P2">– na zajęciach nie wykazuje żadnej aktywności</text:p>
            <text:p text:style-name="P2">– regularnie nie jest przygotowany do zajęć</text:p>
            <text:p text:style-name="P2">– bardzo często opuszcza zajęcia</text:p>
            <text:p text:style-name="P2">– powierzone mu zadanie wykonuje bardzo niestarannie, okazując lekceważący stosunek do tego ,co robi</text:p>
          </table:table-cell>
        </table:table-row>
        <table:table-row>
          <table:table-cell table:style-name="Tabela4.A1" office:value-type="string">
            <text:p text:style-name="P2">Ocenę niedostateczną</text:p>
            <text:p text:style-name="P2">otrzymuje uczeń ,który:</text:p>
          </table:table-cell>
          <table:table-cell table:style-name="Tabela4.A1" office:value-type="string">
            <text:p text:style-name="P2">– na zajęciach nie wykonuje i nie chce wykonywać <text:span text:style-name="Strong_20_Emphasis">żadnych </text:span>powierzonych mu zadań</text:p>
            <text:p text:style-name="P2">– wykazuje skrajnie lekceważący stosunek do przedmiotu</text:p>
            <text:p text:style-name="P2">– do zajęć nigdy nie jest przygotowany</text:p>
            <text:p text:style-name="P2">-samowolnie i nagminnie opuszcza zajęcia</text:p>
          </table:table-cell>
        </table:table-row>
      </table:table>
      <text:p text:style-name="Text_20_body"><text:soft-page-break/></text:p>
      <text:p text:style-name="Text_20_body">OBSZAR 2. Poziom umiejętności ruchowych, sprawności uczni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Skala ocen</text:p>
          </table:table-cell>
          <table:table-cell table:style-name="Tabela5.A1" office:value-type="string">
            <text:p text:style-name="Table_20_Contents">Szczegółowe kryteria oceny.</text:p>
          </table:table-cell>
        </table:table-row>
        <table:table-row>
          <table:table-cell table:style-name="Tabela5.A1" office:value-type="string">
            <text:p text:style-name="P2">Ocenę celującą</text:p>
            <text:p text:style-name="P2">otrzymuje uczeń, który :</text:p>
          </table:table-cell>
          <table:table-cell table:style-name="Tabela5.A1" office:value-type="string">
            <text:p text:style-name="P2">– wkłada duży wysiłek w opanowanie nowych umiejętności ruchowych: sportowych, rekreacyjnych i utylitarnych</text:p>
            <text:p text:style-name="P2">– potrafi prawidłowo opisać własną postawę ciała</text:p>
            <text:p text:style-name="P2">– stosuje prawidłowo technikę w grze: kozłowanie piłki prawą i lewą ręką w biegu, prowadzenie piłki w biegu ze zmianą kierunku ruchu, podania piłki jednorącz i oburącz, rzutu piłki do kosza, rzutu i strzału do bramki, odbicia piłki sposobem górnym i dolnym</text:p>
            <text:p text:style-name="P2">– w większości osiąga wysokie wyniki  z testów sprawnościowych : bieg na 30m i 60m, skok w dal sposobem naturalnym, rzut piłeczką palantową, rzut piłką lekarską 2 kg z ustawienia tyłem</text:p>
            <text:p text:style-name="P2">– stosuje prawidłową technikę podczas gry w : tenisa stołowego, unihokeja, badmintona i inne gry rekreacyjne.</text:p>
            <text:p text:style-name="P2">– wykonuje bezbłędnie przewrót w przód z przysiadu podpartego do przysiadu podpartego</text:p>
            <text:p text:style-name="P2">– inicjuje i organizuje dowolną zabawę lub grę ruchową</text:p>
          </table:table-cell>
        </table:table-row>
        <table:table-row>
          <table:table-cell table:style-name="Tabela5.A1" office:value-type="string">
            <text:p text:style-name="P2">Ocenę bardzo dobrą</text:p>
            <text:p text:style-name="P2">otrzymuje uczeń ,który:</text:p>
          </table:table-cell>
          <table:table-cell table:style-name="Tabela5.A1" office:value-type="string">
            <text:p text:style-name="P2">– stara się opanować jak najwięcej nowych umiejętności ruchowych: sportowych, rekreacyjnych i utylitarnych</text:p>
            <text:p text:style-name="P2">– opisuje ogólnie własną postawę ciała</text:p>
            <text:p text:style-name="P2">– stosuje w grze w miarę poprawnie: kozłowanie piłki prawą i lewą w biegu, prowadzenie piłki w biegu ze zmianą kierunku ruchu, podania piłki jednorącz i oburącz, rzutu piłki do kosza, rzutu i strzału do bramki, odbicia piłki sposobem górnym</text:p>
            <text:p text:style-name="P2">– w większości osiąga bardzo dobre wyniki  z testów sprawnościowych: bieg na 30m i 60m, skok w dal sposobem naturalnym, rzut piłeczką palantową, rzut piłką lekarską 2 kg z ustawienia tyłem</text:p>
            <text:p text:style-name="P2">– stosuje w miarę prawidłową technikę podczas gry w : tenisa stołowego, unihokeja, badmintona i inne gry rekreacyjne.</text:p>
            <text:p text:style-name="P2">– potrafi zorganizować dowolną zabawę lub grę ruchową</text:p>
            <text:p text:style-name="P2">– z drobnymi błędami wykonuje przewrót w przód z przysiadu podpartego</text:p>
            <text:p text:style-name="P2"/>
          </table:table-cell>
        </table:table-row>
        <table:table-row>
          <table:table-cell table:style-name="Tabela5.A1" office:value-type="string">
            <text:p text:style-name="P2">Ocenę dobrą</text:p>
            <text:p text:style-name="P2"><text:soft-page-break/>otrzymuje uczeń ,który:</text:p>
          </table:table-cell>
          <table:table-cell table:style-name="Tabela5.A1" office:value-type="string">
            <text:p text:style-name="P2">– nie wykazuje specjalnego zaangażowania w opanowanie nowych umiejętności <text:soft-page-break/>ruchowych</text:p>
            <text:p text:style-name="P2">– z pomocą nauczyciela omawia własną postawę ciała</text:p>
            <text:p text:style-name="P2">– stosuje w grze tylko niektóre elementy techniczne z gier sportowych</text:p>
            <text:p text:style-name="P2">– w większości osiąga dobre  wyniki  z testów sprawnościowych: bieg na 30m i 60m, skok w dal sposobem naturalnym, rzut piłeczką palantową, rzut piłką lekarską 3 kg z ustawienia tyłem</text:p>
            <text:p text:style-name="P2">– w miarę swoich możliwości uczestniczy w niektórych grach rekreacyjnych</text:p>
            <text:p text:style-name="P2">– potrafi zorganizować dowolną zabawę lub grę ruchową</text:p>
            <text:p text:style-name="P2">– przewrotu w przód wykonuje z błędami</text:p>
          </table:table-cell>
        </table:table-row>
        <table:table-row>
          <table:table-cell table:style-name="Tabela5.A1" office:value-type="string">
            <text:p text:style-name="P2">Ocenę dostateczną</text:p>
            <text:p text:style-name="P2">otrzymuje uczeń ,który:</text:p>
          </table:table-cell>
          <table:table-cell table:style-name="Tabela5.A1" office:value-type="string">
            <text:p text:style-name="P2">– nie wykazuje chęci do opanowania nowych umiejętności ruchowych</text:p>
            <text:p text:style-name="P2">– nie potrafi opisać własnej postawy ciała</text:p>
            <text:p text:style-name="P2">– nie potrafi lub nie chce zastosować prawidłowej techniki gry w grach sportowych lub rekreacyjnych</text:p>
            <text:p text:style-name="P2">– w większości osiąga pozytywne wyniki  z testów sprawnościowych: bieg na 30m i 60m, skok w dal sposobem naturalnym, rzut piłeczką palantową, rzut piłką lekarską 2 kg z ustawienia tyłem</text:p>
            <text:p text:style-name="P2">– nie potrafi zorganizować dowolnej zabawy ruchowej</text:p>
            <text:p text:style-name="P2">– podejmuje próby wykonania przewrotu w przód</text:p>
          </table:table-cell>
        </table:table-row>
        <table:table-row>
          <table:table-cell table:style-name="Tabela5.A1" office:value-type="string">
            <text:p text:style-name="P2">Ocenę dopuszczającą</text:p>
            <text:p text:style-name="P2">otrzymuje uczeń ,który:</text:p>
          </table:table-cell>
          <table:table-cell table:style-name="Tabela5.A1" office:value-type="string">
            <text:p text:style-name="P2">– nie podejmuje żadnych prób opanowania nowych umiejętności sportowych i rekreacyjnych</text:p>
            <text:p text:style-name="P2">– w czasie gry umyślnie stosuje błędną technikę</text:p>
            <text:p text:style-name="P2">– osiąga pozytywne wyniki z testów sprawnościowych: bieg na 30m i 60m, skok w dal sposobem naturalnym, rzut piłeczką palantową, rzut piłką lekarską 2 kg z ustawienia tyłem</text:p>
          </table:table-cell>
        </table:table-row>
        <table:table-row>
          <table:table-cell table:style-name="Tabela5.A1" office:value-type="string">
            <text:p text:style-name="P2">Ocenę niedostateczną</text:p>
            <text:p text:style-name="P2">otrzymuje uczeń ,który:</text:p>
          </table:table-cell>
          <table:table-cell table:style-name="Tabela5.A1" office:value-type="string">
            <text:p text:style-name="P2">– <text:span text:style-name="Strong_20_Emphasis">nie wykonuje żadnych powierzonych mu zadań na zajęciach</text:span></text:p>
            <text:p text:style-name="P2">– nie podchodzi do ćwiczeń i pokazuje swoim zachowaniem , że nie zależy mu na opanowaniu <text:span text:style-name="Strong_20_Emphasis">żadnych</text:span> umiejętności ruchowych</text:p>
            <text:p text:style-name="P2">– nie przystępuje do testów sprawnościowych</text:p>
            <text:p text:style-name="P2">– nie uczestniczy w zajęciach</text:p>
          </table:table-cell>
        </table:table-row>
      </table:table>
      <text:p text:style-name="Text_20_body"> </text:p>
      <text:p text:style-name="Text_20_body"><text:soft-page-break/></text:p>
      <text:p text:style-name="Text_20_body"/>
      <text:p text:style-name="Text_20_body">OBSZAR 3. Wiadomości z zakresu edukacji fizycznej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Skala ocen</text:p>
          </table:table-cell>
          <table:table-cell table:style-name="Tabela6.A1" office:value-type="string">
            <text:p text:style-name="Table_20_Contents">Szczegółowe kryteria oceny.</text:p>
          </table:table-cell>
        </table:table-row>
        <table:table-row>
          <table:table-cell table:style-name="Tabela6.A1" office:value-type="string">
            <text:p text:style-name="P2">Ocenę celującą</text:p>
            <text:p text:style-name="P2">otrzymuje uczeń, który :</text:p>
          </table:table-cell>
          <table:table-cell table:style-name="Tabela6.A1" office:value-type="string">
            <text:p text:style-name="P2">-wymienia zasady czystej gry w sporcie oraz wyjaśnia dlaczego należy przestrzegać ustalonych reguł w trakcie rywalizacji sportowej</text:p>
            <text:p text:style-name="P2">-zna zasady bezpieczeństwa podczas zajęć ruchowych, dyskotek</text:p>
            <text:p text:style-name="P2">-zna i stosuje przepisy gier i zabaw sportowych</text:p>
            <text:p text:style-name="P2">-zna nazwiska wybitnych polskich sportowców</text:p>
            <text:p text:style-name="P2">-omawia prawidłowe zachowanie się zawodnika i kibica sportowego</text:p>
            <text:p text:style-name="P2">– doskonale zna ,omawia  i umie zastosować zasady postępowania w sytuacjach zagrożenia zdrowia lub życia</text:p>
            <text:p text:style-name="P2">– doskonale zna ,omawia i stosuje zasady aktywnego wypoczynku</text:p>
            <text:p text:style-name="P2">– doskonale zna i zawsze stosuje zasady higieny osobistej</text:p>
            <text:p text:style-name="P2">– doskonale zna, omawia i stosuje zasady poruszania się po drogach ,jako pieszy, rowerzysta, itd.</text:p>
          </table:table-cell>
        </table:table-row>
        <table:table-row>
          <table:table-cell table:style-name="Tabela6.A1" office:value-type="string">
            <text:p text:style-name="P2">Ocenę bardzo dobrą</text:p>
            <text:p text:style-name="P2">otrzymuje uczeń ,który:</text:p>
          </table:table-cell>
          <table:table-cell table:style-name="Tabela6.A1" office:value-type="string">
            <text:p text:style-name="P2"> -wymienia zasady bezpieczeństwa na zajęciach ruchowych, dyskotek</text:p>
            <text:p text:style-name="P2">-zna i stosuje podstawowe przepisy gier i zabaw sportowych</text:p>
            <text:p text:style-name="P2">-podaje niektóre nazwiska  wybitnych polskich sportowców</text:p>
            <text:p text:style-name="P2">– zna prawidłowe zachowanie się zawodnika i kibica sportowego</text:p>
            <text:p text:style-name="P2">-bardzo dobrze zna i omawia zasady postępowania w sytuacjach zagrożenia zdrowia lub życia</text:p>
            <text:p text:style-name="P2">– bardzo dobrze zna i omawia zasady aktywnego wypoczynku</text:p>
            <text:p text:style-name="P2">– bardzo dobrze zna i stosuje zasady higieny osobistej</text:p>
            <text:p text:style-name="P2">– bardzo dobrze zna i stosuje zasady poruszania się po drogach ,jako pieszy, rowerzysta, itd.</text:p>
          </table:table-cell>
        </table:table-row>
        <table:table-row>
          <table:table-cell table:style-name="Tabela6.A1" office:value-type="string">
            <text:p text:style-name="P2">Ocenę dobrą</text:p>
            <text:p text:style-name="P2">otrzymuje uczeń ,który:</text:p>
          </table:table-cell>
          <table:table-cell table:style-name="Tabela6.A1" office:value-type="string">
            <text:p text:style-name="P2">-wymienia niektóre zasady bezpieczeństwa podczas zajęć ruchowych</text:p>
            <text:p text:style-name="P2">-zna i umie zastosować, niektóre przepisy gier i zabaw sportowych</text:p>
            <text:p text:style-name="P2">-zna ogólne zasady zachowania się w roli zawodnika i kibica sportowego</text:p>
            <text:p text:style-name="P2"><text:soft-page-break/>– zna  zasady postępowania w sytuacjach zagrożenia zdrowia lub życia</text:p>
            <text:p text:style-name="P2">– zna  zasady aktywnego wypoczynku</text:p>
            <text:p text:style-name="P2">– zna , stosuje zasady higieny osobistej, ale zdarza mu się o nich zapomnieć</text:p>
            <text:p text:style-name="P2">– częściowo zna i stosuje zasady poruszania się po drogach , jako pieszy, rowerzysta, itd.</text:p>
            <text:p text:style-name="P2"> </text:p>
          </table:table-cell>
        </table:table-row>
        <table:table-row>
          <table:table-cell table:style-name="Tabela6.A1" office:value-type="string">
            <text:p text:style-name="P2">Ocenę dostateczną</text:p>
            <text:p text:style-name="P2">otrzymuje uczeń ,który:</text:p>
          </table:table-cell>
          <table:table-cell table:style-name="Tabela6.A1" office:value-type="string">
            <text:p text:style-name="P2">-potrafi z pomocą nauczyciela wymienić  zasad bezpieczeństwa podczas zajęć ruchowych</text:p>
            <text:p text:style-name="P2">–  słabo zna podstawowe przepisy gier rekreacyjnych i sportowych, ale stara się je stosować,</text:p>
            <text:p text:style-name="P2">-potrafi wymienić zasad zachowania się w roli zawodnika</text:p>
            <text:p text:style-name="P2">– częściowo zna zasady aktywnego wypoczynku</text:p>
            <text:p text:style-name="P2">– zna , ale nie zawsze stosuje zasady higieny osobistej</text:p>
            <text:p text:style-name="P2">– częściowo zna zasady poruszania się po drogach jako pieszy, rowerzysta, itd.</text:p>
          </table:table-cell>
        </table:table-row>
        <table:table-row>
          <table:table-cell table:style-name="Tabela6.A1" office:value-type="string">
            <text:p text:style-name="P2">Ocenę dopuszczającą</text:p>
            <text:p text:style-name="P2">otrzymuje uczeń ,który:</text:p>
          </table:table-cell>
          <table:table-cell table:style-name="Tabela6.A1" office:value-type="string">
            <text:p text:style-name="P2">– potrafi z pomocą nauczyciela wymienić, niektóre podstawowe zasad bezpieczeństwa podczas zajęć ruchowych</text:p>
            <text:p text:style-name="P2">– bardzo słabo zna podstawowe przepisy gier rekreacyjnych i sportowych i nie potrafi ich zastosować</text:p>
            <text:p text:style-name="P2">– z pomocą nauczyciela potrafi wymienić zasady aktywnego wypoczynku</text:p>
            <text:p text:style-name="P2">– słabo zna i rzadko stosuje zasady higieny osobistej</text:p>
            <text:p text:style-name="P2">– z pomocą nauczyciela potrafi wymienić  zasady poruszania się po drogach  jako pieszy i częściowo rowerzysta.</text:p>
          </table:table-cell>
        </table:table-row>
        <table:table-row>
          <table:table-cell table:style-name="Tabela6.A1" office:value-type="string">
            <text:p text:style-name="P2">Ocenę niedostateczną</text:p>
            <text:p text:style-name="P2">otrzymuje uczeń ,który:</text:p>
          </table:table-cell>
          <table:table-cell table:style-name="Tabela6.A1" office:value-type="string">
            <text:p text:style-name="P2">–<text:span text:style-name="Strong_20_Emphasis">z uporem i premedytacją nie udziela odpowiedzi na żadne z zadawanych mu pytań</text:span></text:p>
            <text:p text:style-name="P2"><text:span text:style-name="Strong_20_Emphasis">–</text:span>nie chce przyswoić <text:span text:style-name="Strong_20_Emphasis">żadnych </text:span>wiadomości dotyczących wychowania fizycznego</text:p>
            <text:p text:style-name="P2">-lekceważy wszelkie próby nawiązania z nim rozmowy na omawiany temat</text:p>
            <text:p text:style-name="P2">-bardzo słabo zna zasady higieny osobistej i ich nie stosuje.</text:p>
            <text:p text:style-name="P2">– z duża pomocą nauczyciela potrafi wymienić  zasady poruszania się po <text:soft-page-break/>drogach  jako pieszy</text:p>
          </table:table-cell>
        </table:table-row>
      </table:table>
      <text:p text:style-name="Text_20_body"> </text:p>
      <text:p text:style-name="Text_20_body"/>
      <text:p text:style-name="Text_20_body"><text:span text:style-name="Strong_20_Emphasis">kl. VII-VIII</text:span></text:p>
      <text:p text:style-name="Text_20_body"/>
      <text:p text:style-name="Text_20_body">OBSZAR 1. Postawa ucznia, zaangażowanie, zachowanie, kompetencje społeczne na zajęciach lekcyjnych i fakultatywnych</text:p>
      <text:p text:style-name="Text_20_body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Skala ocen</text:p>
          </table:table-cell>
          <table:table-cell table:style-name="Tabela7.A1" office:value-type="string">
            <text:p text:style-name="Table_20_Contents">Szczegółowe kryteria oceny.</text:p>
          </table:table-cell>
        </table:table-row>
        <table:table-row>
          <table:table-cell table:style-name="Tabela7.A1" office:value-type="string">
            <text:p text:style-name="P2">Ocenę celującą</text:p>
            <text:p text:style-name="P2">otrzymuje uczeń, który :</text:p>
          </table:table-cell>
          <table:table-cell table:style-name="Tabela7.A1" office:value-type="string">
            <text:p text:style-name="P2">– wykazuje bardzo dużą aktywność i zaangażowanie na lekcjach</text:p>
            <text:p text:style-name="P2">– jest zawsze przygotowany do zajęć (posiada zawsze strój)</text:p>
            <text:p text:style-name="P2">– wkłada bardzo duży wysiłek w wykonywanie zadania</text:p>
            <text:p text:style-name="P2">– powierzone mu zadania wykonuje sumiennie i starannie</text:p>
            <text:p text:style-name="P2">– systematycznie uczęszcza na zajęcia</text:p>
            <text:p text:style-name="P2">– przestrzega zasad fair play na boisku i w życiu</text:p>
            <text:p text:style-name="P2">– chętnie uczestniczy w zajęciach pozalekcyjnych</text:p>
            <text:p text:style-name="P2">– jest zaangażowany w działalność sportową szkoły</text:p>
            <text:p text:style-name="P2">– chętnie pracuje na rzecz szkolnego wychowania fizycznego</text:p>
            <text:p text:style-name="P2">– chętnie reprezentuje szkołę w rozrywkach sportowych</text:p>
            <text:p text:style-name="P2">– zawsze przestrzega ustalonych reguł i zasad postępowania</text:p>
            <text:p text:style-name="P2">– prezentuje postawę godną do naśladowania: jest koleżeński, życzliwy, odznacz się wysoką kulturą osobistą</text:p>
            <text:p text:style-name="P2">– doskonale potrafi współpracować na boisku i poza nim, stosuje zasadę „czystej gry”</text:p>
            <text:p text:style-name="P2">– jest odpowiedzialny za zdrowie własne i innych – nie stosuje żadnych używek oraz stosuje zasady bezpieczeństwa</text:p>
            <text:p text:style-name="P2">– właściwie pełni rolę zawodnika, sędziego i kibica</text:p>
            <text:p text:style-name="P2">– doskonale współpracuje grupie, szanuje poglądy i wysiłki innych ,wykazuje asertywność i empatię</text:p>
            <text:p text:style-name="P2"><text:soft-page-break/>-motywuje  innych do aktywności fizycznej , ze szczególnym uwzględnieniem osób o niższej sprawności fizycznej i osób o specjalnych potrzebach edukacyjnych</text:p>
          </table:table-cell>
        </table:table-row>
        <table:table-row>
          <table:table-cell table:style-name="Tabela7.A1" office:value-type="string">
            <text:p text:style-name="P2">Ocenę bardzo dobrą</text:p>
            <text:p text:style-name="P2">otrzymuje uczeń ,który:</text:p>
          </table:table-cell>
          <table:table-cell table:style-name="Tabela7.A1" office:value-type="string">
            <text:p text:style-name="P2">– na zajęciach jest aktywny i zaangażowana</text:p>
            <text:p text:style-name="P2">– jest przygotowany do zajęć(dopuszcza się trzykrotny brak stroju sportowego w semestrze)</text:p>
            <text:p text:style-name="P2">– staranie i sumiennie wykonuje powierzone mu zadania</text:p>
            <text:p text:style-name="P2">– systematycznie uczęszcza na zajęcia</text:p>
            <text:p text:style-name="P2">– przestrzega zasad fair play na boisku</text:p>
            <text:p text:style-name="P2">– dość regularnie uczestniczy w zajęciach pozalekcyjnych</text:p>
            <text:p text:style-name="P2">– jest koleżeński i kulturalny wobec innych</text:p>
            <text:p text:style-name="P2">– stara się stosować zasadę „czystej gry”</text:p>
            <text:p text:style-name="P2">– jest odpowiedzialny za zdrowie własne i– nie stosuje żadnych używek oraz stosuje zasady bezpieczeństwa</text:p>
            <text:p text:style-name="P2">– stara się być dobrym  zawodnikiem, sędzią i kibicem</text:p>
            <text:p text:style-name="P2">– współpracuje grupie, szanuje poglądy i wysiłki innych ,wykazuje asertywność i empatię</text:p>
            <text:p text:style-name="P2">– stara się motywować  innych do aktywności fizycznej , ze szczególnym uwzględnieniem osób o niższej sprawności fizycznej i osób o specjalnych potrzebach edukacyjnych</text:p>
          </table:table-cell>
        </table:table-row>
        <table:table-row>
          <table:table-cell table:style-name="Tabela7.A1" office:value-type="string">
            <text:p text:style-name="P2">Ocenę dobrą</text:p>
            <text:p text:style-name="P2">otrzymuje uczeń ,który:</text:p>
          </table:table-cell>
          <table:table-cell table:style-name="Tabela7.A1" office:value-type="string">
            <text:p text:style-name="P2">– nie zawsze jest aktywny i zaangażowany na zajęciach</text:p>
            <text:p text:style-name="P2">– z reguły jest przygotowany do zajęć(dopuszcza się pięciokrotny brak stroju sportowego w semestrze)</text:p>
            <text:p text:style-name="P2">– dość często jest nieobecny na zajęciach</text:p>
            <text:p text:style-name="P2">– potrzebuje motywacji podczas wykonywania zadań ruchowych</text:p>
            <text:p text:style-name="P2">– w zajęciach pozalekcyjnych uczestniczy nieregularnie</text:p>
            <text:p text:style-name="P2">– nie pracuje na rzecz szkolnego wychowania fizycznego</text:p>
            <text:p text:style-name="P2">-zdarzają mu się przypadki nie stosowania zasad „ czystej gry”</text:p>
            <text:p text:style-name="P2">– stara się być dobrym  zawodnikiem, sędzią i kibicem</text:p>
            <text:p text:style-name="P2">– stara się współpracować w grupie, szanować poglądy i wysiłki innych <text:soft-page-break/>,wykazywać asertywność i empatię</text:p>
            <text:p text:style-name="P2">– stara się motywować  innych do aktywności fizycznej , ze szczególnym uwzględnieniem osób o niższej sprawności fizycznej i osób o specjalnych potrzebach edukacyjnych</text:p>
            <text:p text:style-name="P2"> </text:p>
          </table:table-cell>
        </table:table-row>
        <table:table-row>
          <table:table-cell table:style-name="Tabela7.A1" office:value-type="string">
            <text:p text:style-name="P2">Ocenę dostateczną</text:p>
            <text:p text:style-name="P2">otrzymuje uczeń ,który:</text:p>
          </table:table-cell>
          <table:table-cell table:style-name="Tabela7.A1" office:value-type="string">
            <text:p text:style-name="P2">– nie wykazuje szczególnej aktywności na zajęciach</text:p>
            <text:p text:style-name="P2">– bywa bardzo często nieprzygotowany do zajęć</text:p>
            <text:p text:style-name="P2">– często jest nieobecny na zajęciach</text:p>
            <text:p text:style-name="P2">– powierzone mu zadania wykonuje niestarannie i niedbale</text:p>
            <text:p text:style-name="P2">– nie szanuje powierzonego mu sprzętu sportowego</text:p>
            <text:p text:style-name="P2">– nie uczestniczy w zajęciach pozalekcyjnych i pozaszkolnych</text:p>
            <text:p text:style-name="P2">– nie pracuje na rzecz szkolnego wychowania fizycznego</text:p>
            <text:p text:style-name="P2">-zdarzają mu się częste przypadki nie stosowania zasad „ czystej gry”</text:p>
            <text:p text:style-name="P2">– nie stara się być dobrym  zawodnikiem, sędzią i kibicem</text:p>
            <text:p text:style-name="P2">– nie stara się współpracować w grupie, szanować poglądy i wysiłki innych ,wykazywać asertywność i empatię</text:p>
            <text:p text:style-name="P2">– nie się motywować  innych do aktywności fizycznej , ze szczególnym uwzględnieniem osób o niższej sprawności fizycznej i osób o specjalnych potrzebach edukacyjnych</text:p>
          </table:table-cell>
        </table:table-row>
        <table:table-row>
          <table:table-cell table:style-name="Tabela7.A1" office:value-type="string">
            <text:p text:style-name="P2">Ocenę dopuszczającą</text:p>
            <text:p text:style-name="P2">otrzymuje uczeń ,który:</text:p>
          </table:table-cell>
          <table:table-cell table:style-name="Tabela7.A1" office:value-type="string">
            <text:p text:style-name="P2">– na zajęciach nie wykazuje żadnej aktywności</text:p>
            <text:p text:style-name="P2">– regularnie nie jest przygotowany do zajęć</text:p>
            <text:p text:style-name="P2">– bardzo często opuszcza zajęcia</text:p>
            <text:p text:style-name="P2">– powierzone mu zadanie wykonuje bardzo niestarannie, okazując lekceważący stosunek do tego ,co robi</text:p>
            <text:p text:style-name="P2">– bardzo często zdarzają mu się przypadki nie stosowania zasad „ czystej gry”</text:p>
            <text:p text:style-name="P2">– zachowuje się niewłaściwie jako  zawodnik, sędzia i kibic.</text:p>
            <text:p text:style-name="P2">– nie współpracuje w grupie, szanować poglądy i wysiłki innych ,wykazywać asertywność i empatię</text:p>
            <text:p text:style-name="P2">– nie zależy mu na innych , także z różnymi potrzebami</text:p>
          </table:table-cell>
        </table:table-row>
        <text:soft-page-break/>
        <table:table-row>
          <table:table-cell table:style-name="Tabela7.A1" office:value-type="string">
            <text:p text:style-name="P2">Ocenę niedostateczną</text:p>
            <text:p text:style-name="P2">otrzymuje uczeń ,który:</text:p>
          </table:table-cell>
          <table:table-cell table:style-name="Tabela7.A1" office:value-type="string">
            <text:p text:style-name="P2">– na zajęciach nie wykonuje i nie chce wykonywać <text:span text:style-name="Strong_20_Emphasis">żadnych </text:span>powierzonych mu zadań</text:p>
            <text:p text:style-name="P2">– wykazuje skrajnie lekceważący stosunek do przedmiotu</text:p>
            <text:p text:style-name="P2">– do zajęć nigdy nie jest przygotowany</text:p>
            <text:p text:style-name="P2">-samowolnie i nagminnie opuszcza zajęcia</text:p>
            <text:p text:style-name="P2">– nagminnie łamie zasady współżycia społecznego</text:p>
            <text:p text:style-name="P2">– jest bardzo agresywny i wrogo nastawiony do innych</text:p>
            <text:p text:style-name="P2">– używa bardzo wulgarnego języka</text:p>
            <text:p text:style-name="P2">-z premedytacja dezorganizuje pracę na zajęciach</text:p>
          </table:table-cell>
        </table:table-row>
      </table:table>
      <text:p text:style-name="Text_20_body"/>
      <text:p text:style-name="Text_20_body">OBSZAR 2. Umiejętności ruchowych i sprawności ucznia</text:p>
      <text:p text:style-name="Text_20_body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Skala ocen</text:p>
          </table:table-cell>
          <table:table-cell table:style-name="Tabela8.A1" office:value-type="string">
            <text:p text:style-name="Table_20_Contents">Szczegółowe kryteria oceny.</text:p>
          </table:table-cell>
        </table:table-row>
        <table:table-row>
          <table:table-cell table:style-name="Tabela8.A1" office:value-type="string">
            <text:p text:style-name="P2">Ocenę celującą</text:p>
            <text:p text:style-name="P2">otrzymuje uczeń, który :</text:p>
          </table:table-cell>
          <table:table-cell table:style-name="Tabela8.A1" office:value-type="string">
            <text:p text:style-name="P2">– wkłada duży wysiłek w opanowanie nowych umiejętności ruchowych: sportowych, rekreacyjnych i utylitarnych</text:p>
            <text:p text:style-name="P2">– potrafi prawidłowo opisać własną postawę ciała</text:p>
            <text:p text:style-name="P2">– stosuje prawidłowo technikę w grze: kozłowanie piłki prawą i lewą ręką w biegu, prowadzenie piłki w biegu ze zmianą kierunku ruchu, podania piłki jednorącz i oburącz, rzutu piłki do kosza, rzutu i strzału do bramki, odbicia piłki sposobem górnym i dolnym</text:p>
            <text:p text:style-name="P2">– w większości osiąga wysokie wyniki  z testów sprawnościowych : bieg na 30m i 60m, skok w dal sposobem naturalnym, rzut piłeczką palantową, rzut piłką lekarską 2 kg z ustawienia tyłem</text:p>
            <text:p text:style-name="P2">– stosuje prawidłową technikę podczas gry w : tenisa stołowego, unihokeja, badmintona i inne gry rekreacyjne.</text:p>
            <text:p text:style-name="P2">– wykonuje bezbłędnie przewrót w przód z przysiadu podpartego do przysiadu podpartego, przerzut bokiem, stanie na rękach</text:p>
            <text:p text:style-name="P2">– inicjuje i organizuje dowolną zabawę lub grę ruchową</text:p>
            <text:p text:style-name="P2">-uczestniczy w wybranej formie aktywności fizycznej pochodzącej spoza Europy</text:p>
            <text:p text:style-name="P2">-potrafi zaplanować i wykonać dowolny układ gimnastyczny</text:p>
            <text:p text:style-name="P2">– planuje i przeprowadza rozgrzewkę w zależności od rodzaju aktywności <text:soft-page-break/>fizycznej,</text:p>
          </table:table-cell>
        </table:table-row>
        <table:table-row>
          <table:table-cell table:style-name="Tabela8.A1" office:value-type="string">
            <text:p text:style-name="P2">Ocenę bardzo dobrą</text:p>
            <text:p text:style-name="P2">otrzymuje uczeń ,który:</text:p>
          </table:table-cell>
          <table:table-cell table:style-name="Tabela8.A1" office:value-type="string">
            <text:p text:style-name="P2">– stara się opanować jak najwięcej nowych umiejętności ruchowych: sportowych, rekreacyjnych i utylitarnych</text:p>
            <text:p text:style-name="P2">– opisuje ogólnie własną postawę ciała</text:p>
            <text:p text:style-name="P2">– stosuje w grze w miarę poprawnie: kozłowanie piłki prawą i lewą w biegu, prowadzenie piłki w biegu ze zmianą kierunku ruchu, podania piłki jednorącz i oburącz, rzutu piłki do kosza, rzutu i strzału do bramki, odbicia piłki sposobem górnym</text:p>
            <text:p text:style-name="P2">– w większości osiąga bardzo dobre wyniki  z testów sprawnościowych: bieg na 30m i 60m, skok w dal sposobem naturalnym, rzut piłeczką palantową, rzut piłką lekarską 2 kg z ustawienia tyłem</text:p>
            <text:p text:style-name="P2">– stosuje w miarę prawidłową technikę podczas gry w : tenisa stołowego, unihokeja, badmintona i inne gry rekreacyjne.</text:p>
            <text:p text:style-name="P2">– potrafi zorganizować dowolną zabawę lub grę ruchową</text:p>
            <text:p text:style-name="P2">– z drobnymi błędami wykonuje przewrót w przód z przysiadu podpartego, przerzut bokiem, stanie na rękach</text:p>
            <text:p text:style-name="P2">-uczestniczy w wybranej formie aktywności fizycznej pochodzącej spoza Europy</text:p>
            <text:p text:style-name="P2">-potrafi zaplanować i wykonać dowolny układ gimnastyczny ,nawet jeśli popełnia małe błędy</text:p>
            <text:p text:style-name="P2">– planuje i przeprowadza rozgrzewkę w zależności od rodzaju aktywności fizycznej,</text:p>
          </table:table-cell>
        </table:table-row>
        <table:table-row>
          <table:table-cell table:style-name="Tabela8.A1" office:value-type="string">
            <text:p text:style-name="P2">Ocenę dobrą</text:p>
            <text:p text:style-name="P2">otrzymuje uczeń ,który:</text:p>
          </table:table-cell>
          <table:table-cell table:style-name="Tabela8.A1" office:value-type="string">
            <text:p text:style-name="P2">– nie wykazuje specjalnego zaangażowania w opanowanie nowych umiejętności ruchowych</text:p>
            <text:p text:style-name="P2">– z pomocą nauczyciela omawia własną postawę ciała</text:p>
            <text:p text:style-name="P2">– stosuje w grze tylko niektóre elementy techniczne z gier sportowych</text:p>
            <text:p text:style-name="P2">– w większości osiąga dobre  wyniki  z testów sprawnościowych: bieg na 30m i 60m, skok w dal sposobem naturalnym, rzut piłeczką palantową, rzut piłką lekarską 3 kg z ustawienia tyłem</text:p>
            <text:p text:style-name="P2">– w miarę swoich możliwości uczestniczy w niektórych grach rekreacyjnych</text:p>
            <text:p text:style-name="P2">– potrafi zorganizować dowolną zabawę lub grę ruchową</text:p>
            <text:p text:style-name="P2">– przewrotu w przód, przerzut bokiem, stanie na rękach wykonuje z błędami</text:p>
            <text:p text:style-name="P2">-stara się zaplanować i wykonać dowolny układ gimnastyczny ,nawet jeśli <text:soft-page-break/>popełnia małe błędy</text:p>
            <text:p text:style-name="P2">–  przeprowadza prostą rozgrzewkę w zależności od rodzaju aktywności fizycznej,</text:p>
          </table:table-cell>
        </table:table-row>
        <table:table-row>
          <table:table-cell table:style-name="Tabela8.A1" office:value-type="string">
            <text:p text:style-name="P2">Ocenę dostateczną</text:p>
            <text:p text:style-name="P2">otrzymuje uczeń ,który:</text:p>
          </table:table-cell>
          <table:table-cell table:style-name="Tabela8.A1" office:value-type="string">
            <text:p text:style-name="P2">– nie wykazuje chęci do opanowania nowych umiejętności ruchowych</text:p>
            <text:p text:style-name="P2">– nie potrafi opisać własnej postawy ciała</text:p>
            <text:p text:style-name="P2">– nie potrafi lub nie chce zastosować prawidłowej techniki gry w grach sportowych lub rekreacyjnych</text:p>
            <text:p text:style-name="P2">– w większości osiąga pozytywne wyniki  z testów sprawnościowych: bieg na 30m i 60m, skok w dal sposobem naturalnym, rzut piłeczką palantową, rzut piłką lekarską 2 kg z ustawienia tyłem</text:p>
            <text:p text:style-name="P2">– nie potrafi zorganizować dowolnej zabawy ruchowej</text:p>
            <text:p text:style-name="P2">– podejmuje próby wykonania przewrotu w przód, przerzutu bokiem, stania na rękach</text:p>
            <text:p text:style-name="P2">-nie planuje i  nie wykonuje dowolnego układu gimnastycznego</text:p>
            <text:p text:style-name="P2">-nie potrafi  przeprowadzić prostej rozgrzewki w zależności od rodzaju aktywności fizycznej</text:p>
          </table:table-cell>
        </table:table-row>
        <table:table-row>
          <table:table-cell table:style-name="Tabela8.A1" office:value-type="string">
            <text:p text:style-name="P2">Ocenę dopuszczającą</text:p>
            <text:p text:style-name="P2">otrzymuje uczeń ,który:</text:p>
          </table:table-cell>
          <table:table-cell table:style-name="Tabela8.A1" office:value-type="string">
            <text:p text:style-name="P2">– nie podejmuje żadnych prób opanowania nowych umiejętności sportowych i rekreacyjnych</text:p>
            <text:p text:style-name="P2">– w czasie gry umyślnie stosuje błędną technikę</text:p>
            <text:p text:style-name="P2">–  osiąga pozytywne wyniki  z testów sprawnościowych: bieg na 30m i 60m, skok w dal sposobem naturalnym, rzut piłeczką palantową, rzut piłką lekarską 2 kg z ustawienia tyłem</text:p>
            <text:p text:style-name="P2">– niezależny mu na opanowaniu żadnych nowych umiejętności</text:p>
          </table:table-cell>
        </table:table-row>
        <table:table-row>
          <table:table-cell table:style-name="Tabela8.A1" office:value-type="string">
            <text:p text:style-name="P2">Ocenę niedostateczną</text:p>
            <text:p text:style-name="P2">otrzymuje uczeń ,który:</text:p>
          </table:table-cell>
          <table:table-cell table:style-name="Tabela8.A1" office:value-type="string">
            <text:p text:style-name="P2">– <text:span text:style-name="Strong_20_Emphasis">nie wykonuje żadnych powierzonych mu zadań na zajęciach</text:span></text:p>
            <text:p text:style-name="P2">– nie podchodzi do ćwiczeń i pokazuje swoim zachowaniem , że nie zależy mu na opanowaniu <text:span text:style-name="Strong_20_Emphasis">żadnych</text:span> umiejętności ruchowych</text:p>
            <text:p text:style-name="P2">– nie przystępuje do testów sprawnościowych</text:p>
            <text:p text:style-name="P2">– lekceważy wszystkie próby zachęcenia go do podjęcia jakiejkolwiek aktywności na zajęciach.</text:p>
          </table:table-cell>
        </table:table-row>
      </table:table>
      <text:p text:style-name="Text_20_body">OBSZAR 3. Wiadomości z zakresu edukacji zdrowotnej i fizycznej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Skala ocen</text:p>
          </table:table-cell>
          <table:table-cell table:style-name="Tabela9.A1" office:value-type="string">
            <text:p text:style-name="Table_20_Contents">Szczegółowe kryteria oceny.</text:p>
          </table:table-cell>
        </table:table-row>
        <table:table-row>
          <table:table-cell table:style-name="Tabela9.A1" office:value-type="string">
            <text:p text:style-name="P2">Ocenę celującą<text:soft-page-break/></text:p>
            <text:p text:style-name="P2">otrzymuje uczeń, który :</text:p>
          </table:table-cell>
          <table:table-cell table:style-name="Tabela9.A1" office:value-type="string">
            <text:p text:style-name="P2">-wymienia zasady czystej gry w sporcie oraz wyjaśnia dlaczego należy <text:soft-page-break/>przestrzegać ustalonych reguł w trakcie rywalizacji sportowej</text:p>
            <text:p text:style-name="P2">-bardzo dobrze zna i omawia zasady postępowania w sytuacjach zagrożenia zdrowia lub życia</text:p>
            <text:p text:style-name="P2">– potrafi dokładnie opisać piramidę żywienia i aktywności fizycznej</text:p>
            <text:p text:style-name="P2">-zna zasady bezpieczeństwa podczas zajęć ruchowych, dyskotek</text:p>
            <text:p text:style-name="P2">-zna i stosuje przepisy gier i zabaw sportowych</text:p>
            <text:p text:style-name="P2">-zna nazwiska wybitnych polskich sportowców</text:p>
            <text:p text:style-name="P2">-omawia prawidłowe zachowanie się zawodnika i kibica sportowego</text:p>
            <text:p text:style-name="P2">– doskonale zna ,omawia  i umie zastosować zasady postępowania w sytuacjach zagrożenia zdrowia lub życia</text:p>
            <text:p text:style-name="P2">– doskonale zna ,omawia i stosuje zasady aktywnego wypoczynku</text:p>
            <text:p text:style-name="P2">– doskonale zna i zawsze stosuje zasady higieny osobistej</text:p>
            <text:p text:style-name="P2">– doskonale zna, omawia i stosuje zasady poruszania się po drogach ,jako pieszy, rowerzysta, itd.</text:p>
            <text:p text:style-name="P2">-zna regulaminy sali gimnastycznej i boisk</text:p>
            <text:p text:style-name="P2">-wymienia osoby do których należy zwrócić sięo pomoc w sytuacjach zagrożenia zdrowia i życia</text:p>
            <text:p text:style-name="P2">– wyjaśnia co symbolizuje flaga i znicz olimpijski</text:p>
          </table:table-cell>
        </table:table-row>
        <table:table-row>
          <table:table-cell table:style-name="Tabela9.A1" office:value-type="string">
            <text:p text:style-name="P2">Ocenę bardzo dobrą</text:p>
            <text:p text:style-name="P2">otrzymuje uczeń ,który:</text:p>
          </table:table-cell>
          <table:table-cell table:style-name="Tabela9.A1" office:value-type="string">
            <text:p text:style-name="P2"> -wymienia zasady bezpieczeństwa na zajęciach ruchowych, dyskotek</text:p>
            <text:p text:style-name="P2">– potrafi opisać piramidę żywienia i aktywności fizycznej</text:p>
            <text:p text:style-name="P2">-zna i stosuje podstawowe przepisy gier i zabaw sportowych</text:p>
            <text:p text:style-name="P2">-podaje niektóre nazwiska  wybitnych polskich sportowców</text:p>
            <text:p text:style-name="P2">– zna prawidłowe zachowanie się zawodnika i kibica sportowego</text:p>
            <text:p text:style-name="P2">-bardzo dobrze zna i omawia zasady postępowania w sytuacjach zagrożenia zdrowia lub życia</text:p>
            <text:p text:style-name="P2">– bardzo dobrze zna i omawia zasady aktywnego wypoczynku</text:p>
            <text:p text:style-name="P2">– bardzo dobrze zna i stosuje zasady higieny osobistej</text:p>
            <text:p text:style-name="P2">– bardzo dobrze zna i stosuje zasady poruszania się po drogach ,jako pieszy, <text:soft-page-break/>rowerzysta, itd.</text:p>
            <text:p text:style-name="P2">-zna regulaminy sali gimnastycznej i boisk</text:p>
            <text:p text:style-name="P2">-wymienia osoby do których należy zwrócić sięo pomoc w sytuacjach zagrożenia zdrowia i życia</text:p>
            <text:p text:style-name="P2">– wyjaśnia ogólnie co symbolizuje flaga i znicz olimpijski</text:p>
          </table:table-cell>
        </table:table-row>
        <table:table-row>
          <table:table-cell table:style-name="Tabela9.A1" office:value-type="string">
            <text:p text:style-name="P2">Ocenę dobrą</text:p>
            <text:p text:style-name="P2">otrzymuje uczeń ,który:</text:p>
          </table:table-cell>
          <table:table-cell table:style-name="Tabela9.A1" office:value-type="string">
            <text:p text:style-name="P2">-wymienia niektóre zasady bezpieczeństwa podczas zajęć ruchowych</text:p>
            <text:p text:style-name="P2">– potrafi krótko opisać piramidę żywienia i aktywności fizycznej</text:p>
            <text:p text:style-name="P2">-zna i umie zastosować, niektóre przepisy gier i zabaw sportowych</text:p>
            <text:p text:style-name="P2">-zna ogólne zasady zachowania się w roli zawodnika i kibica sportowego</text:p>
            <text:p text:style-name="P2">– zna  zasady postępowania w sytuacjach zagrożenia zdrowia lub życia</text:p>
            <text:p text:style-name="P2">– zna  zasady aktywnego wypoczynku</text:p>
            <text:p text:style-name="P2">– zna , stosuje zasady higieny osobistej, ale zdarza mu się o nich zapomnieć</text:p>
            <text:p text:style-name="P2">– częściowo zna i stosuje zasady poruszania się po drogach , jako pieszy, rowerzysta,</text:p>
            <text:p text:style-name="P2">-zna pobieżnie regulaminy sali gimnastycznej i boisk</text:p>
            <text:p text:style-name="P2">-wymienia osoby do których należy zwrócić się o pomoc w sytuacjach zagrożenia zdrowia i życia</text:p>
            <text:p text:style-name="P2">– nie potrafi do końca wyjaśnić co symbolizuje flaga i znicz olimpijski</text:p>
          </table:table-cell>
        </table:table-row>
        <table:table-row>
          <table:table-cell table:style-name="Tabela9.A1" office:value-type="string">
            <text:p text:style-name="P2">Ocenę dostateczną</text:p>
            <text:p text:style-name="P2">otrzymuje uczeń ,który:</text:p>
          </table:table-cell>
          <table:table-cell table:style-name="Tabela9.A1" office:value-type="string">
            <text:p text:style-name="P2">-potrafi z pomocą nauczyciela wymienić  zasad bezpieczeństwa podczas zajęć ruchowych</text:p>
            <text:p text:style-name="P2">–  słabo zna podstawowe przepisy gier rekreacyjnych i sportowych, ale stara się je stosować,</text:p>
            <text:p text:style-name="P2">-potrafi wymienić zasad zachowania się w roli zawodnika</text:p>
            <text:p text:style-name="P2">– częściowo zna zasady aktywnego wypoczynku</text:p>
            <text:p text:style-name="P2">– zna , ale nie zawsze stosuje zasady higieny osobistej</text:p>
            <text:p text:style-name="P2">– częściowo zna zasady poruszania się po drogach jako pieszy, rowerzysta, itd.</text:p>
            <text:p text:style-name="P2">– popełnia błędy przy opisywaniu piramidy żywienia i aktywności fizycznej</text:p>
            <text:p text:style-name="P2"><text:soft-page-break/>– słabo zna  regulaminy sali gimnastycznej i boisk</text:p>
            <text:p text:style-name="P2">-wymienia osoby do których należy zwrócić się o pomoc w sytuacjach zagrożenia zdrowia i życia</text:p>
            <text:p text:style-name="P2">– nie potrafi  wyjaśnić co symbolizuje flaga i znicz olimpijski</text:p>
          </table:table-cell>
        </table:table-row>
        <table:table-row>
          <table:table-cell table:style-name="Tabela9.A1" office:value-type="string">
            <text:p text:style-name="P2">Ocenę dopuszczającą</text:p>
            <text:p text:style-name="P2">otrzymuje uczeń ,który:</text:p>
          </table:table-cell>
          <table:table-cell table:style-name="Tabela9.A1" office:value-type="string">
            <text:p text:style-name="P2">– potrafi z pomocą nauczyciela wymienić, niektóre podstawowe zasad bezpieczeństwa podczas zajęć ruchowych</text:p>
            <text:p text:style-name="P2">– bardzo słabo zna podstawowe przepisy gier rekreacyjnych i sportowych i nie potrafi ich zastosować</text:p>
            <text:p text:style-name="P2">– z pomocą nauczyciela potrafi wymienić zasady aktywnego wypoczynku</text:p>
            <text:p text:style-name="P2">– słabo zna i rzadko stosuje zasady higieny osobistej</text:p>
            <text:p text:style-name="P2">– z pomocą nauczyciela potrafi wymienić  zasady poruszania się po drogach  jako pieszy i częściowo rowerzysta.</text:p>
            <text:p text:style-name="P2">-niezależny mu na przyswajaniu nowych wiadomości</text:p>
            <text:p text:style-name="P2">-nie zna żadnych regulaminów</text:p>
          </table:table-cell>
        </table:table-row>
        <table:table-row>
          <table:table-cell table:style-name="Tabela9.A1" office:value-type="string">
            <text:p text:style-name="P2">Ocenę niedostateczną</text:p>
            <text:p text:style-name="P2">otrzymuje uczeń ,który:</text:p>
          </table:table-cell>
          <table:table-cell table:style-name="Tabela9.A1" office:value-type="string">
            <text:p text:style-name="P2">–<text:span text:style-name="Strong_20_Emphasis">z uporem i premedytacją nie udziela odpowiedzi na żadne z zadawanych mu pytań</text:span></text:p>
            <text:p text:style-name="P2"><text:span text:style-name="Strong_20_Emphasis">–</text:span>nie chce przyswoić <text:span text:style-name="Strong_20_Emphasis">żadnych </text:span>wiadomości dotyczących wychowania fizycznego</text:p>
            <text:p text:style-name="P2">-lekceważy wszelkie próby nawiązania z nim rozmowy na omawiany temat</text:p>
            <text:p text:style-name="P2">-bardzo słabo zna zasady higieny osobistej i ich nie stosuje.</text:p>
            <text:p text:style-name="P2">– z duża pomocą nauczyciela potrafi wymienić  zasady poruszania się po drogach  jako pieszy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3T23:32:58.485000000</meta:creation-date>
    <dc:date>2020-09-13T23:46:20.800000000</dc:date>
    <meta:editing-duration>PT1M22S</meta:editing-duration>
    <meta:editing-cycles>1</meta:editing-cycles>
    <meta:generator>OpenOffice/4.1.7$Win32 OpenOffice.org_project/417m1$Build-9800</meta:generator>
    <meta:document-statistic meta:table-count="9" meta:image-count="0" meta:object-count="0" meta:page-count="23" meta:paragraph-count="593" meta:word-count="5339" meta:character-count="36124"/>
  </office:meta>
</office:document-meta>
</file>