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6"/>
    <style:style style:name="P3" style:family="paragraph" style:parent-style-name="Text_20_body" style:list-style-name="L1">
      <style:text-properties style:font-name="Calibri"/>
    </style:style>
    <style:style style:name="P4" style:family="paragraph" style:parent-style-name="Text_20_body" style:list-style-name="L2">
      <style:text-properties style:font-name="Calibri"/>
    </style:style>
    <style:style style:name="P5" style:family="paragraph" style:parent-style-name="Text_20_body" style:list-style-name="L4">
      <style:text-properties style:font-name="Calibri"/>
    </style:style>
    <style:style style:name="P6" style:family="paragraph" style:parent-style-name="Text_20_body" style:list-style-name="L5">
      <style:paragraph-properties fo:line-height="100%"/>
      <style:text-properties style:font-name="Calibri"/>
    </style:style>
    <style:style style:name="P7" style:family="paragraph" style:parent-style-name="Text_20_body" style:list-style-name="L3">
      <style:paragraph-properties fo:line-height="100%"/>
      <style:text-properties style:font-name="Calibri"/>
    </style:style>
    <style:style style:name="P8" style:family="paragraph" style:parent-style-name="Text_20_body" style:list-style-name="L6">
      <style:text-properties style:font-name="Calibri"/>
    </style:style>
    <style:style style:name="P9" style:family="paragraph" style:parent-style-name="Text_20_body" style:list-style-name="L7">
      <style:text-properties style:font-name="Calibri"/>
    </style:style>
    <style:style style:name="P10" style:family="paragraph" style:parent-style-name="Text_20_body">
      <style:paragraph-properties fo:margin-left="0.626cm" fo:margin-right="0cm" fo:text-indent="0cm" style:auto-text-indent="false"/>
    </style:style>
    <style:style style:name="P11" style:family="paragraph" style:parent-style-name="Text_20_body">
      <style:paragraph-properties fo:margin-left="0.626cm" fo:margin-right="0cm" fo:text-align="center" style:justify-single-word="false" fo:text-indent="0cm" style:auto-text-indent="false"/>
    </style:style>
    <style:style style:name="P12" style:family="paragraph" style:parent-style-name="Text_20_body" style:list-style-name="L8">
      <style:paragraph-properties fo:margin-left="0.626cm" fo:margin-right="0cm" fo:text-indent="0cm" style:auto-text-indent="false"/>
    </style:style>
    <style:style style:name="P13" style:family="paragraph" style:parent-style-name="Text_20_body" style:list-style-name="L1">
      <style:paragraph-properties fo:margin-top="0cm" fo:margin-bottom="0cm"/>
      <style:text-properties style:font-name="Calibri"/>
    </style:style>
    <style:style style:name="P14" style:family="paragraph" style:parent-style-name="Text_20_body" style:list-style-name="L2">
      <style:paragraph-properties fo:margin-top="0cm" fo:margin-bottom="0cm"/>
      <style:text-properties style:font-name="Calibri"/>
    </style:style>
    <style:style style:name="P15" style:family="paragraph" style:parent-style-name="Text_20_body" style:list-style-name="L3">
      <style:paragraph-properties fo:margin-top="0cm" fo:margin-bottom="0cm"/>
      <style:text-properties style:font-name="Calibri"/>
    </style:style>
    <style:style style:name="P16" style:family="paragraph" style:parent-style-name="Text_20_body" style:list-style-name="L4">
      <style:paragraph-properties fo:margin-top="0cm" fo:margin-bottom="0cm"/>
      <style:text-properties style:font-name="Calibri"/>
    </style:style>
    <style:style style:name="P17" style:family="paragraph" style:parent-style-name="Text_20_body" style:list-style-name="L5">
      <style:paragraph-properties fo:margin-top="0cm" fo:margin-bottom="0cm"/>
      <style:text-properties style:font-name="Calibri"/>
    </style:style>
    <style:style style:name="P18" style:family="paragraph" style:parent-style-name="Text_20_body" style:list-style-name="L6">
      <style:paragraph-properties fo:margin-top="0cm" fo:margin-bottom="0cm" fo:line-height="100%"/>
      <style:text-properties style:font-name="Calibri"/>
    </style:style>
    <style:style style:name="P19" style:family="paragraph" style:parent-style-name="Text_20_body" style:list-style-name="L4">
      <style:paragraph-properties fo:margin-top="0cm" fo:margin-bottom="0cm" fo:line-height="100%"/>
      <style:text-properties style:font-name="Calibri"/>
    </style:style>
    <style:style style:name="P20" style:family="paragraph" style:parent-style-name="Text_20_body" style:list-style-name="L6">
      <style:paragraph-properties fo:margin-top="0cm" fo:margin-bottom="0cm"/>
      <style:text-properties style:font-name="Calibri"/>
    </style:style>
    <style:style style:name="P21" style:family="paragraph" style:parent-style-name="Text_20_body" style:list-style-name="L7">
      <style:paragraph-properties fo:margin-top="0cm" fo:margin-bottom="0cm"/>
      <style:text-properties style:font-name="Calibri"/>
    </style:style>
    <style:style style:name="P22" style:family="paragraph" style:parent-style-name="Text_20_body">
      <style:paragraph-properties fo:margin-left="0.635cm" fo:margin-right="0cm" fo:text-indent="0cm" style:auto-text-indent="false"/>
      <style:text-properties style:font-name="Calibri"/>
    </style:style>
    <style:style style:name="P23" style:family="paragraph" style:parent-style-name="Text_20_body">
      <style:paragraph-properties fo:margin-left="0cm" fo:margin-right="0cm" fo:text-indent="0cm" style:auto-text-indent="false"/>
    </style:style>
    <style:style style:name="P24" style:family="paragraph" style:parent-style-name="Text_20_body">
      <style:paragraph-properties fo:margin-left="0cm" fo:margin-right="0cm" fo:text-indent="0cm" style:auto-text-indent="false"/>
      <style:text-properties style:font-name="Calibri"/>
    </style:style>
    <style:style style:name="P25" style:family="paragraph" style:parent-style-name="Text_20_body">
      <style:paragraph-properties fo:margin-left="1.266cm" fo:margin-right="0cm" fo:line-height="100%" fo:text-indent="0cm" style:auto-text-indent="false"/>
      <style:text-properties style:font-name="Calibri"/>
    </style:style>
    <style:style style:name="P26" style:family="paragraph" style:parent-style-name="Standard">
      <style:text-properties style:font-name="Calibri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="Calibri"/>
    </style:style>
    <style:style style:name="T4" style:family="text">
      <style:text-properties style:font-name="Calibri" fo:font-size="16pt" style:font-size-asian="16pt" style:font-size-complex="16pt"/>
    </style:style>
    <style:style style:name="T5" style:family="text">
      <style:text-properties style:font-name="Calibri"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Strong_20_Emphasis"><text:span text:style-name="T4">WYMAGANIA EDUKACYJNE WOBEC DZIECI 6 – LETNICH</text:span></text:span></text:p>
      <text:p text:style-name="P11"><text:span text:style-name="Strong_20_Emphasis"><text:span text:style-name="T4"/></text:span></text:p>
      <text:p text:style-name="P10"><text:span text:style-name="Strong_20_Emphasis"><text:span text:style-name="T3"/></text:span></text:p>
      <text:list xml:id="list1204607699802272330" text:style-name="L8">
        <text:list-item>
          <text:p text:style-name="P12"><text:span text:style-name="Strong_20_Emphasis"><text:span text:style-name="T5">AKTYWNOŚĆ SPOŁECZNA</text:span></text:span></text:p>
          <text:list>
            <text:list-item>
              <text:list>
                <text:list-item>
                  <text:list>
                    <text:list-header>
                      <text:p text:style-name="P12"><text:span text:style-name="Strong_20_Emphasis"><text:span text:style-name="T3"><text:s text:c="6"/>Dziecko:</text:span></text:span></text:p>
                    </text:list-header>
                  </text:list>
                </text:list-item>
              </text:list>
            </text:list-item>
          </text:list>
        </text:list-item>
      </text:list>
      <text:list xml:id="list2950576101629865714" text:style-name="L1">
        <text:list-item>
          <text:p text:style-name="P13">zna swoje dane osobowe: imię , nazwisko i adres zamieszkania </text:p>
        </text:list-item>
        <text:list-item>
          <text:p text:style-name="P13">swobodnie wypowiada się na temat swojej rodziny </text:p>
        </text:list-item>
        <text:list-item>
          <text:p text:style-name="P13">porozumiewa się z rówieśnikami, grzecznie zwraca się do innych </text:p>
        </text:list-item>
        <text:list-item>
          <text:p text:style-name="P13">przestrzega zasad ustalonych w przedszkolu, oraz w trakcie wycieczek i spacerów </text:p>
        </text:list-item>
        <text:list-item>
          <text:p text:style-name="P13">jest samodzielne w czynnościach samoobsługowych i organizowaniu swobodnej działalności </text:p>
        </text:list-item>
        <text:list-item>
          <text:p text:style-name="P13">utrzymuje porządek w swoim otoczeniu </text:p>
        </text:list-item>
        <text:list-item>
          <text:p text:style-name="P13">wykazuje inicjatywę i aktywność w działaniu </text:p>
        </text:list-item>
        <text:list-item>
          <text:p text:style-name="P13">uzasadnia swoje postępowanie i przewiduje skutki swoich zachowań </text:p>
        </text:list-item>
        <text:list-item>
          <text:p text:style-name="P13">rozpoznaje, nazywa i wyraża <text:s/>emocje </text:p>
        </text:list-item>
        <text:list-item>
          <text:p text:style-name="P13">w miarę samodzielnie radzi sobie w sytuacjach życiowych, próbuje pokonywać trudności, radzi sobie z porażkami i stresem </text:p>
        </text:list-item>
        <text:list-item>
          <text:p text:style-name="P13">określa wartości na zasadzie przeciwieństw, próbuje uzasadnić swoje uczucia </text:p>
        </text:list-item>
        <text:list-item>
          <text:p text:style-name="P13">akceptuje potrzeby dzieci o zróżnicowanych potrzebach fizycznych i intelektualnych </text:p>
        </text:list-item>
        <text:list-item>
          <text:p text:style-name="P13">jest zdolne do kompromisów </text:p>
        </text:list-item>
        <text:list-item>
          <text:p text:style-name="P13">chętnie podejmuje działania zbiorowe, stara się współdziałać w zabawach i sytuacjach zadaniowych </text:p>
        </text:list-item>
        <text:list-item>
          <text:p text:style-name="P3">wykazuje zainteresowanie wiedzą o miejscu zamieszkania, Polsce i świecie.</text:p>
          <text:p text:style-name="P3"/>
          <text:p text:style-name="P1"><text:span text:style-name="T3"><text:s/></text:span><text:span text:style-name="Strong_20_Emphasis"><text:span text:style-name="T3">II. </text:span></text:span><text:span text:style-name="Strong_20_Emphasis"><text:span text:style-name="T5">AKTYWNOŚĆ JĘZYKOWA</text:span></text:span><text:span text:style-name="Strong_20_Emphasis"><text:span text:style-name="T3"> </text:span></text:span></text:p>
        </text:list-item>
      </text:list>
      <text:list xml:id="list8598434366062698159" text:style-name="L2">
        <text:list-item>
          <text:p text:style-name="P14">przejawia wrażliwość słuchową </text:p>
        </text:list-item>
        <text:list-item>
          <text:p text:style-name="P14">uważnie słucha <text:s/>rozmówcy, opowiadań, baśni, słuchowisk <text:s/>i potrafi o nich rozmawiać </text:p>
        </text:list-item>
        <text:list-item>
          <text:p text:style-name="P14">stara się mówić poprawnie pod względem artykulacyjnym, gramatycznym, fleksyjnym </text:p>
          <text:p text:style-name="P14">i składniowym, </text:p>
        </text:list-item>
        <text:list-item>
          <text:p text:style-name="P14">swobodnie posługuje się mową dla wyrażania swoich myśli, potrzeb, stanów emocjonalnych w codziennych sytuacjach, </text:p>
        </text:list-item>
        <text:list-item>
          <text:p text:style-name="P14">mówi - dostosowując ton głosu do sytuacji, </text:p>
        </text:list-item>
        <text:list-item>
          <text:p text:style-name="P14">w toku komunikowania się z innymi stosuje pozawerbalne środki wyrazu, </text:p>
        </text:list-item>
        <text:list-item>
          <text:p text:style-name="P14">recytuje z pamięci wiersze lub ich fragmenty,</text:p>
        </text:list-item>
        <text:list-item>
          <text:p text:style-name="P14">chętnie korzysta z książek <text:s/>dla dzieci, <text:s/></text:p>
        </text:list-item>
        <text:list-item>
          <text:p text:style-name="P14">układa krótkie zdania, dzieli zdania na wyrazy, dzieli wyrazy na sylaby, wyodrębnia głoski w słowach o prostej fonematycznej,  </text:p>
        </text:list-item>
        <text:list-item>
          <text:p text:style-name="P14">przejawia wrażliwość wzrokową, </text:p>
        </text:list-item>
        <text:list-item>
          <text:p text:style-name="P14">interesuje się czytaniem i pisaniem, jest gotowe do nauki czytania i pisania, </text:p>
        </text:list-item>
        <text:list-item>
          <text:p text:style-name="P14">posiada <text:s/>manualną sprawność rąk oraz koordynacją wzrokowo-ruchową potrzebną do rysowania, wycinania i nauki pisania, </text:p>
        </text:list-item>
        <text:list-item>
          <text:p text:style-name="P4">potrafi określić kierunki oraz miejsca na kartce papieru </text:p>
          <text:p text:style-name="P4"/>
        </text:list-item>
      </text:list>
      <text:p text:style-name="P23"><text:span text:style-name="T3"><text:tab/></text:span></text:p>
      <text:p text:style-name="P23"><text:soft-page-break/><text:span text:style-name="T3"><text:tab/> </text:span><text:span text:style-name="Strong_20_Emphasis"><text:span text:style-name="T3">III. </text:span></text:span><text:span text:style-name="Strong_20_Emphasis"><text:span text:style-name="T5">AKTYWNOŚĆ POZNAWCZA</text:span></text:span><text:span text:style-name="Strong_20_Emphasis"><text:span text:style-name="T3"> </text:span></text:span></text:p>
      <text:list xml:id="list210996554227309674" text:style-name="L3">
        <text:list-item>
          <text:p text:style-name="P15">samodzielnie inicjuje i organizuje zabawy zgodnie z własnymi pomysłami </text:p>
        </text:list-item>
        <text:list-item>
          <text:p text:style-name="P15">chętnie mówi o swoich zainteresowaniach </text:p>
        </text:list-item>
        <text:list-item>
          <text:p text:style-name="P15">korzysta w zabawach z pomysłów innych dzieci </text:p>
        </text:list-item>
        <text:list-item>
          <text:p text:style-name="P15">wykorzystuje poszczególne zmysły w poznawaniu otaczającej rzeczywistości </text:p>
        </text:list-item>
        <text:list-item>
          <text:p text:style-name="P7">odtwarza z pamięci proste rymowanki, wiersze i piosenki z repertuaru dziecięcego jest skoncentrowane w toku zabaw i zorganizowanych działań edukacyjnych </text:p>
        </text:list-item>
      </text:list>
      <text:list xml:id="list6111930189710483128" text:style-name="L4">
        <text:list-item>
          <text:p text:style-name="P19">dokonuje analizy, syntezy, porównania i klasyfikowania spostrzeganych przedmiotów </text:p>
        </text:list-item>
        <text:list-item>
          <text:p text:style-name="P19">poszukuje odpowiedzi na pytania, problemy </text:p>
        </text:list-item>
        <text:list-item>
          <text:p text:style-name="P19">rozwiązuje proste zagadki logiczne </text:p>
        </text:list-item>
        <text:list-item>
          <text:p text:style-name="P16">dostrzega zależność między skutkiem a przyczyną </text:p>
        </text:list-item>
        <text:list-item>
          <text:p text:style-name="P16">zna części ciała i poprawnie je nazywa </text:p>
        </text:list-item>
        <text:list-item>
          <text:p text:style-name="P16">rozróżnia stronę lewą i prawą, określa kierunki i ustala położenie obiektów w stosunku do własnej osoby, a także w odniesieniu do innych obiektów </text:p>
        </text:list-item>
        <text:list-item>
          <text:p text:style-name="P16">zna podstawowe określenia czasu </text:p>
        </text:list-item>
        <text:list-item>
          <text:p text:style-name="P16">prawidłowo posługuje się liczebnikami głównymi i porządkowymi </text:p>
        </text:list-item>
        <text:list-item>
          <text:p text:style-name="P16">wykorzystuje w zabawach figury geometryczne i nazywa je </text:p>
        </text:list-item>
        <text:list-item>
          <text:p text:style-name="P16">dokonuje porównań miary i masy przedmiotów oraz objętości cieczy </text:p>
        </text:list-item>
        <text:list-item>
          <text:p text:style-name="P16">dostrzega zmiany dokonujące się w przyrodzie, potrafi je określić</text:p>
        </text:list-item>
        <text:list-item>
          <text:p text:style-name="P16">rozpoznaje i poprawnie nazywa często spotykane zwierzęta i rośliny <text:s/></text:p>
        </text:list-item>
        <text:list-item>
          <text:p text:style-name="P16">rozpoznaje i nazywa podstawowe zjawiska w zakresie przyrody ożywionej i nieożywionej  </text:p>
        </text:list-item>
        <text:list-item>
          <text:p text:style-name="P16">wie o czym mówi osoba przedstawiająca prognozę pogody w radiu i telewizji </text:p>
        </text:list-item>
        <text:list-item>
          <text:p text:style-name="P5">zna <text:s/>zagrożenia dla środowiska przyrodniczego, rozumie konieczność jego ochrony, rozumie potrzebę segregacji śmieci i ją wdraża </text:p>
        </text:list-item>
      </text:list>
      <text:p text:style-name="P24"><text:tab/></text:p>
      <text:p text:style-name="P10"><text:span text:style-name="Strong_20_Emphasis"><text:span text:style-name="T3"><text:tab/>IV.</text:span></text:span><text:span text:style-name="Strong_20_Emphasis"><text:span text:style-name="T5"> AKTYWNOŚĆ ARTYSTYCZNA</text:span></text:span><text:span text:style-name="Strong_20_Emphasis"><text:span text:style-name="T3"> </text:span></text:span></text:p>
      <text:list xml:id="list7901844139074129281" text:style-name="L5">
        <text:list-item>
          <text:p text:style-name="P17">chętnie słucha muzyki, śpiewa znane mu piosenki, uczestniczy w śpiewie zbiorowym </text:p>
        </text:list-item>
        <text:list-item>
          <text:p text:style-name="P17">uczestniczy w zabawach muzyczno - ruchowych </text:p>
        </text:list-item>
        <text:list-item>
          <text:p text:style-name="P17">wyraża swoje potrzeby i emocje podczas śpiewu, tańca oraz gry na instrumentach </text:p>
        </text:list-item>
        <text:list-item>
          <text:p text:style-name="P6">tworzy muzykę korzystając z instrumentów perkusyjnych, a także improwizuje ją ruchem  </text:p>
        </text:list-item>
      </text:list>
      <text:p text:style-name="P25">w skupieniu słucha muzyki, także muzyki poważnej </text:p>
      <text:list xml:id="list848710261213305072" text:style-name="L6">
        <text:list-item>
          <text:p text:style-name="P18">dostrzega zmiany dynamiki, tempa i wysokości dźwięku utworu muzycznego, wyraża je bawiąc się tańcem i tańcząc </text:p>
        </text:list-item>
        <text:list-item>
          <text:p text:style-name="P20">chętnie podejmuje działalność plastyczno – konstrukcyjną, w której przejawia swoje upodobania </text:p>
        </text:list-item>
        <text:list-item>
          <text:p text:style-name="P20">umie wypowiadać się w różnych technikach plastycznych w postaci prostych kompozycji form konstrukcyjnych </text:p>
        </text:list-item>
        <text:list-item>
          <text:p text:style-name="P20">wykazuje zainteresowanie malarstwem, rzeźbą i architekturą </text:p>
        </text:list-item>
        <text:list-item>
          <text:p text:style-name="P20">przejawia w miarę swoich możliwości zainteresowanie tradycjami i obrzędami ludowymi ze swojego regionu </text:p>
        </text:list-item>
        <text:list-item>
          <text:p text:style-name="P20">przedstawia własne uwagi <text:s/>na temat obejrzanych przedstawień teatralnych </text:p>
        </text:list-item>
        <text:list-item>
          <text:p text:style-name="P20">ogrywa role w zabawach parateatralnych, posługując się mową, mimiką, gestem i ruchem; umie posługiwać się rekwizytami </text:p>
        </text:list-item>
        <text:list-item>
          <text:p text:style-name="P20">przejawia zachowania niekonwencjonalne w czasie wykonywania zadań o charakterze <text:soft-page-break/>otwartym, wymagających postawy twórczej  </text:p>
        </text:list-item>
        <text:list-item>
          <text:p text:style-name="P20">wie, jak należy się zachować na uroczystościach szkolnych, na koncercie, przedstawieniu teatralnym</text:p>
        </text:list-item>
        <text:list-item>
          <text:p text:style-name="P20">wznosi konstrukcje z klocków i tworzy kompozycję z różnorodnych materiałów, np. przyrodniczych, ma poczucia sprawstwa („potrafię to zrobić”) i odczuwa radość z wykonywanej pracy </text:p>
        </text:list-item>
        <text:list-item>
          <text:p text:style-name="P8">interesuje się urządzeniami technicznymi; próbuje, odkryć zasady ich działania i zachowuje ostrożność przy korzystaniu.</text:p>
          <text:p text:style-name="P8"/>
          <text:p text:style-name="P2"><text:span text:style-name="T3"><text:s/></text:span><text:span text:style-name="Strong_20_Emphasis"><text:span text:style-name="T3">V. </text:span></text:span><text:span text:style-name="Strong_20_Emphasis"><text:span text:style-name="T5">AKTYWNOŚĆ RUCHOWA I ZDROWOTNA</text:span></text:span><text:span text:style-name="Strong_20_Emphasis"><text:span text:style-name="T3"> </text:span></text:span></text:p>
        </text:list-item>
      </text:list>
      <text:list xml:id="list3975857452186007343" text:style-name="L7">
        <text:list-item>
          <text:p text:style-name="P21">chętnie uczestniczy w zajęciach ruchowych, zabawach i grach w sali i na placu przedszkolnym, przestrzega ustalonych zasad  bezpieczeństwa </text:p>
        </text:list-item>
        <text:list-item>
          <text:p text:style-name="P21">rozumie potrzeby ruchu dla prawidłowego funkcjonowania organizmu </text:p>
        </text:list-item>
        <text:list-item>
          <text:p text:style-name="P21">jest sprawne ruchowo lub w miarę swoich możliwości </text:p>
        </text:list-item>
        <text:list-item>
          <text:p text:style-name="P21">przejawia twórczą inicjatywę w zabawach ruchowych </text:p>
        </text:list-item>
        <text:list-item>
          <text:p text:style-name="P21">wymienia różnice w wyglądzie człowieka, nazywa części ciała </text:p>
        </text:list-item>
        <text:list-item>
          <text:p text:style-name="P21">sygnalizuje nauczycielowi złe samopoczucie oraz potrzebę odpoczynku, kiedy jest zmęczone, zna zasady dbania o zdrowie i przestrzega ich, orientuje się w zasadach zdrowego żywienia </text:p>
        </text:list-item>
        <text:list-item>
          <text:p text:style-name="P21">próbuje samodzielnie i bezpiecznie organizować sobie czas wolny w przedszkolu,</text:p>
        </text:list-item>
        <text:list-item>
          <text:p text:style-name="P21">wie jak zachować się w sytuacjach zagrożenia i gdzie można otrzymać pomoc – zna numery alarmowe, umie o nią poprosić </text:p>
        </text:list-item>
        <text:list-item>
          <text:p text:style-name="P21">bezpiecznie porusza się po drogach, przestrzega podstawowych zasad ruchu drogowego </text:p>
        </text:list-item>
        <text:list-item>
          <text:p text:style-name="P21">zna zagrożenia płynące ze świata ludzi, roślin oraz zwierząt i unika ich </text:p>
        </text:list-item>
        <text:list-item>
          <text:p text:style-name="P21">wie co może zagrażać zdrowiu i życiu człowieka, </text:p>
        </text:list-item>
        <text:list-item>
          <text:p text:style-name="P9">jest wrażliwe na problemy ludzi niepełnosprawnych, chorych i cierpiących. </text:p>
        </text:list-item>
      </text:list>
      <text:list xml:id="list36522582" text:continue-list="list848710261213305072" text:style-name="L6">
        <text:list-header>
          <text:p text:style-name="P8"/>
        </text:list-header>
      </text:list>
      <text:p text:style-name="P22"> 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łgorzata Standerska</meta:initial-creator>
    <meta:creation-date>2020-09-13T15:56:50.41</meta:creation-date>
    <meta:document-statistic meta:table-count="0" meta:image-count="0" meta:object-count="0" meta:page-count="3" meta:paragraph-count="87" meta:word-count="876" meta:character-count="6143"/>
    <dc:date>2020-09-13T16:30:03.01</dc:date>
    <dc:creator>Małgorzata Standerska</dc:creator>
    <meta:editing-duration>PT2M12S</meta:editing-duration>
    <meta:editing-cycles>1</meta:editing-cycles>
    <meta:generator>OpenOffice/4.1.7$Win32 OpenOffice.org_project/417m1$Build-9800</meta:generator>
  </office:meta>
</office:document-meta>
</file>