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mbria" fo:font-size="14pt" officeooo:paragraph-rsid="00086dc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4pt" fo:font-weight="bold" officeooo:paragraph-rsid="00086dce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mbria" fo:font-size="14pt" fo:font-weight="bold" officeooo:paragraph-rsid="00086dce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c9211e" style:font-name="Cambria" fo:font-size="14pt" fo:font-weight="bold" officeooo:paragraph-rsid="00086dce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officeooo:rsid="00086d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OPIEKA STOMATOLOGICZNA W SZKOŁACH</text:p>
      <text:p text:style-name="P1"/>
      <text:p text:style-name="P1"><text:s text:c="20"/>Opieka stomatologiczna w szkołach staje się głównym punktem <text:s text:c="11"/>w podnoszeniu świadomości prozdrowotnej oraz edukacji uczniów i rodziców. Ma ona na celu uświadomienie, ile chorób ogólnoustrojowych m. in. cukrzyca, choroby sercowo-naczyniowe - <text:s/>m. in. choroba tętnic wieńcowych, zawał serca <text:s text:c="8"/>i udar mózgu, a także przewlekła choroba nerek, reumatoidalne zapalenie stawów itp. jest związane z chorobami zębów. </text:p>
      <text:p text:style-name="P1"><text:s text:c="16"/>Należy zwrócić uwagę, że zęby osadzone w kości, która jest bogato unaczyniona mogą powodować nadkażenie innych narządów.</text:p>
      <text:p text:style-name="P1"><text:s/><text:span text:style-name="T1">USTAWA z dnia 12 kwietna 2019 r. o opiece zdrowotnej nad uczniami</text:span> <text:span text:style-name="T3">zapewnienia uczniom szkół podstawowych</text:span> i ponadpodstawowych opiekę stomatologiczną przez organy prowadzące szkołę. Podmioty Lecznicze działające w ramach Narodowego Funduszu Zdrowia, realizujące porozumienie, mają natomiast za zadanie przeprowadzić <text:span text:style-name="T3">zabiegi profilaktyczne.</text:span> </text:p>
      <text:p text:style-name="P1"><text:s text:c="11"/>Uczeń ma ustawowo przydzieloną zgodę na profilaktykę - badanie stomatologiczne oraz zabieg lakierowania zębów. Jeżeli rodzic nie wyrazi chęci aby jego dziecko miało zapewniony <text:span text:style-name="T3">przegląd <text:s/>i lakierowanie zębó</text:span>w, wyraża pisemny sprzeciw, który powinien zostać dostarczony do szkoły. </text:p>
      <text:p text:style-name="P1">Wszystkie dane przekazane przez szkole służą do przeprowadzenia opieki stomatologicznej w szkole zgodnie z ustawa 12 kwietnia 2019 roku. </text:p>
      <text:p text:style-name="P1"/>
      <text:p text:style-name="P2">Ważne pojęcia, w celu zrozumienia profilaktyki </text:p>
      <text:p text:style-name="P1"><text:span text:style-name="T4">Lakierowanie zębów</text:span> to prosta i szybka procedura nakładania substancji bogatej we fluor na zęby. Nie wiąże się z naruszaniem ciągłości tkanek, co skutkuje bezbolesnością oraz brakiem potrzeby znieczulenia. </text:p>
      <text:p text:style-name="P1"><text:span text:style-name="T4">Zabieg fluoryzacji</text:span> jest jedną z najważniejszych procedur w zapobieganiu próchnicy. Fluor jest jedynym składnikiem, który wbudowuje się w zęba, wypełnia braki powstałe wskutek działania szkodliwych czynników. Dzięki temu szkliwo zęba staje się bardziej odporne na działanie bakterii. Próchnica zębów to długotrwały proces, który polega na demineralizacji , rozkładzie twardych tkanek zęba. ( Pod wpływem ubocznych produktów metabolizmu bakterii dochodzi do zabierania składników zęba). Do rozwoju próchnicy dochodzi, kiedy jednocześnie zaistnieją cztery czynniki: </text:p>
      <text:p text:style-name="P1">1) bakterie</text:p>
      <text:p text:style-name="P1">2) cukry</text:p>
      <text:p text:style-name="P1">3) podatność zębów</text:p>
      <text:p text:style-name="P1">4) czas</text:p>
      <text:p text:style-name="P1"><text:s text:c="10"/>Każdy z wymienionych elementów jest czynnikiem koniecznym, <text:s text:c="28"/>ale samodzielnie nie wystarczającym do powstania próchnicy, dlatego tylko przy zestawieniu tych elementów możemy mówić o warunkach do rozwoju próchnicy. Próchnica powstaje znacznie szybciej u dzieci niż u dorosłych, na co maja wpływ wymienione czynniki.</text:p>
      <text:p text:style-name="P1"><text:soft-page-break/><text:span text:style-name="T2">Po przeprowadzonym badaniu ucznia, każdy rodzic otrzyma diagram zębowy z naniesionymi informacjami</text:span> : </text:p>
      <text:p text:style-name="P1">1) zęby wymagające leczenia,</text:p>
      <text:p text:style-name="P1">2) zęby, które należy usunąć</text:p>
      <text:p text:style-name="P1">3) informacje o potrzebnie leczenia ortodontycznego (jeżeli występuje wada zgryzu) jesteśmy kliniką, która w dużym stopniu zajmuje się leczeniem ortodontycznym, więc lekarze są odpowiednio przeszkoleni,aby rozpoznać wady </text:p>
      <text:p text:style-name="P1">4) potrzebę wycięcia wędzidełek np. języka ( jeżeli dziecko ma problemy <text:s text:c="13"/></text:p>
      <text:p text:style-name="P1">w wymową logopeda dopiero po usunięciu przeszkody jaką jest zbyt krótkie wędzidełko języka może prawidłowo przeprowadzić leczenie logopedyczne</text:p>
      <text:p text:style-name="P1">5) zmiany, które wymagają konsultacji chirurga stomatologa, np. włókniaki, naczyniaki itp.</text:p>
      <text:p text:style-name="P3"><text:s text:c="19"/>Badanie wraz z opisem stanowi dokument, z którym mogą <text:s/>Państwo zgłosić <text:span text:style-name="T5">się</text:span> do dowolnie wybranego lekarza - już w celu leczenia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nux Biolinum G" svg:font-family="'Linux Biolinum G'" style:font-pitch="variable"/>
    <style:font-face style:name="Bell MT" svg:font-family="'Bell MT'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Yu Gothic Light" svg:font-family="'Yu Gothic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25T11:15:38.268000000</meta:creation-date>
    <dc:date>2021-11-25T11:27:05.165000000</dc:date>
    <meta:editing-duration>PT16S</meta:editing-duration>
    <meta:editing-cycles>1</meta:editing-cycles>
    <meta:document-statistic meta:table-count="0" meta:image-count="0" meta:object-count="0" meta:page-count="2" meta:paragraph-count="22" meta:word-count="440" meta:character-count="3427" meta:non-whitespace-character-count="2858"/>
    <meta:generator>LibreOffice/6.4.3.2$Windows_X86_64 LibreOffice_project/747b5d0ebf89f41c860ec2a39efd7cb15b54f2d8</meta:generator>
  </office:meta>
</office:document-meta>
</file>