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" style:family="paragraph" style:parent-style-name="Standard"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" style:font-name-complex="Times New Roman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officeooo:rsid="000b2c81" officeooo:paragraph-rsid="000b2c81" style:font-size-asian="18pt" style:font-name-complex="Times New Roman" style:font-size-complex="1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officeooo:rsid="000bd588" officeooo:paragraph-rsid="000bd588" style:font-name-complex="Times New Roman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9c361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4" style:family="text">
      <style:text-properties style:font-name="Cambria" fo:font-size="18pt" style:font-size-asian="18pt" style:font-name-complex="Cambria" style:font-size-complex="18pt"/>
    </style:style>
    <style:style style:name="T5" style:family="text">
      <style:text-properties style:font-name="Cambria" fo:font-size="18pt" officeooo:rsid="0009c361" style:font-size-asian="18pt" style:font-name-complex="Cambria" style:font-size-complex="18pt"/>
    </style:style>
    <style:style style:name="T6" style:family="text">
      <style:text-properties style:font-name="Cambria" fo:font-size="18pt" officeooo:rsid="000b2c81" style:font-size-asian="18pt" style:font-name-complex="Cambria" style:font-size-complex="18pt"/>
    </style:style>
    <style:style style:name="T7" style:family="text">
      <style:text-properties style:font-name="Cambria" fo:font-size="18pt" style:font-name-asian="Cambria" style:font-size-asian="18pt" style:font-name-complex="Cambria" style:font-size-complex="18pt"/>
    </style:style>
    <style:style style:name="T8" style:family="text">
      <style:text-properties style:font-name="Cambria" fo:font-size="18pt" officeooo:rsid="0009c361" style:font-name-asian="Cambria" style:font-size-asian="18pt" style:font-name-complex="Cambria" style:font-size-complex="18pt"/>
    </style:style>
    <style:style style:name="T9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6pt" style:font-size-asian="16pt" style:font-name-complex="Times New Roman" style:font-size-complex="16pt"/>
    </style:style>
    <style:style style:name="T12" style:family="text">
      <style:text-properties style:font-name="Times New Roman" fo:font-size="16pt" officeooo:rsid="0009c361" style:font-size-asian="16pt" style:font-name-complex="Times New Roman" style:font-size-complex="16pt"/>
    </style:style>
    <style:style style:name="T1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6pt" officeooo:rsid="0009c361" style:font-name-asian="Times New Roman" style:font-size-asian="16pt" style:font-name-complex="Times New Roman" style:font-size-complex="16pt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officeooo:rsid="0009c361"/>
    </style:style>
    <style:style style:name="T17" style:family="text">
      <style:text-properties officeooo:rsid="000b2c81"/>
    </style:style>
    <style:style style:name="T18" style:family="text">
      <style:text-properties officeooo:rsid="000b7351"/>
    </style:style>
    <style:style style:name="T19" style:family="text">
      <style:text-properties officeooo:rsid="000bd588"/>
    </style:style>
    <style:style style:name="T20" style:family="text">
      <style:text-properties officeooo:rsid="000c1f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1"><text:span text:style-name="T3"><text:s/></text:span><text:span text:style-name="T1">Szkoła – jadłospis od dnia <text:s text:c="2"/></text:span><text:span text:style-name="T2">06.12</text:span><text:span text:style-name="T1">.2021 do dnia </text:span><text:span text:style-name="T2">10</text:span><text:span text:style-name="T1">.12.2021</text:span><text:span text:style-name="T9"> <text:s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Obiad</text:p>
          </table:table-cell>
          <table:table-cell table:style-name="Tabela1.C1" office:value-type="string">
            <text:p text:style-name="P7">Alergeny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0">poniedziałek</text:p>
            <text:p text:style-name="P5"><text:span text:style-name="T7"><text:s text:c="4"/></text:span><text:span text:style-name="T8">06.12</text:span><text:span text:style-name="T4">.2021</text:span></text:p>
            <text:p text:style-name="P10"/>
          </table:table-cell>
          <table:table-cell table:style-name="Tabela1.A1" office:value-type="string">
            <text:p text:style-name="P15"/>
            <text:p text:style-name="P25">makaron <text:s/>w sosie bolońskim z mięsem, sok z czarnej porzeczki, jabłko, <text:s/>(pierniczki i draże - Mikołaj)</text:p>
            <text:p text:style-name="P17"><text:s/></text:p>
          </table:table-cell>
          <table:table-cell table:style-name="Tabela1.C1" office:value-type="string">
            <text:p text:style-name="P11"/>
            <text:p text:style-name="P10">1,3,7,9 <text:s text:c="5"/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0">wtorek</text:p>
            <text:p text:style-name="P6"><text:span text:style-name="T5">07.12</text:span><text:span text:style-name="T4">.2021</text:span></text:p>
            <text:p text:style-name="P10"/>
          </table:table-cell>
          <table:table-cell table:style-name="Tabela1.A1" office:value-type="string">
            <text:p text:style-name="P15"/>
            <text:p text:style-name="P25">pulpety w sosie chrzanowym, ziemniaki posypane koperkiem, marchewka z groszkiem, sok pomarańczowy</text:p>
            <text:p text:style-name="P14"/>
          </table:table-cell>
          <table:table-cell table:style-name="Tabela1.C3" office:value-type="string">
            <text:p text:style-name="P11"/>
            <text:p text:style-name="P6"><text:span text:style-name="T7"><text:s/></text:span><text:span text:style-name="T4">1,</text:span><text:span text:style-name="T6">3,</text:span><text:span text:style-name="T4">7,9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0">środa</text:p>
            <text:p text:style-name="P6"><text:span text:style-name="T4">0</text:span><text:span text:style-name="T5">8</text:span><text:span text:style-name="T4">.12.2021</text:span></text:p>
            <text:p text:style-name="P10"/>
          </table:table-cell>
          <table:table-cell table:style-name="Tabela1.A1" office:value-type="string">
            <text:p text:style-name="P15"/>
            <text:p text:style-name="P25">gulasz wieprzowy z karkówki, kasza gotowana, surówka z buraków z jabłkiem, sok multiwitamina</text:p>
            <text:p text:style-name="P14"/>
          </table:table-cell>
          <table:table-cell table:style-name="Tabela1.C1" office:value-type="string">
            <text:p text:style-name="P11"/>
            <text:p text:style-name="P6"><text:span text:style-name="T7"><text:s/></text:span><text:span text:style-name="T4">1,7,9 <text:s/></text:span></text:p>
          </table:table-cell>
        </table:table-row>
        <table:table-row table:style-name="Tabela1.1">
          <table:table-cell table:style-name="Tabela1.A1" office:value-type="string">
            <text:p text:style-name="P13"><text:s/></text:p>
            <text:p text:style-name="P10">czwartek</text:p>
            <text:p text:style-name="P6"><text:span text:style-name="T4">0</text:span><text:span text:style-name="T5">9</text:span><text:span text:style-name="T4">.12.2021 </text:span></text:p>
            <text:p text:style-name="P10"/>
          </table:table-cell>
          <table:table-cell table:style-name="Tabela1.A1" office:value-type="string">
            <text:p text:style-name="P15"/>
            <text:p text:style-name="P25">filet z kurczaka w sosie chińskim z warzywami, ryż gotowany, sok jabłkowy</text:p>
            <text:p text:style-name="P14"/>
          </table:table-cell>
          <table:table-cell table:style-name="Tabela1.C1" office:value-type="string">
            <text:p text:style-name="P11"/>
            <text:p text:style-name="P5"><text:span text:style-name="T7"><text:s text:c="9"/></text:span><text:span text:style-name="T4">1,7,9</text:span></text:p>
          </table:table-cell>
        </table:table-row>
        <table:table-row table:style-name="Tabela1.1">
          <table:table-cell table:style-name="Tabela1.A1" office:value-type="string">
            <text:p text:style-name="P13"><text:s text:c="2"/></text:p>
            <text:p text:style-name="P10">piątek</text:p>
            <text:p text:style-name="P10"><text:span text:style-name="T16">10</text:span>.12.2021 </text:p>
            <text:p text:style-name="P10"/>
          </table:table-cell>
          <table:table-cell table:style-name="Tabela1.A1" office:value-type="string">
            <text:p text:style-name="P15"/>
            <text:p text:style-name="P25">paluszki rybne w panierce, ziemniaki posypane koperkiem, surówka z kiszonej kapusty z jabłkiem, sok z czarnej porzeczki</text:p>
            <text:p text:style-name="P17"><text:s/></text:p>
          </table:table-cell>
          <table:table-cell table:style-name="Tabela1.C1" office:value-type="string">
            <text:p text:style-name="P8"/>
            <text:p text:style-name="P10">1,3,4,7,9 <text:s text:c="3"/></text:p>
          </table:table-cell>
        </table:table-row>
      </table:table>
      <text:p text:style-name="P3"/>
      <text:p text:style-name="P3"><text:soft-page-break/>Dzieci przedszkolne – jadłospis od dnia <text:span text:style-name="T16">06.12</text:span>.2021 do dnia <text:span text:style-name="T16">10</text:span>.12.202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Data </text:p>
          </table:table-cell>
          <table:table-cell table:style-name="Tabela2.A1" office:value-type="string">
            <text:p text:style-name="P18">śniadanie </text:p>
          </table:table-cell>
          <table:table-cell table:style-name="Tabela2.A1" office:value-type="string">
            <text:p text:style-name="P18">Obiad</text:p>
          </table:table-cell>
          <table:table-cell table:style-name="Tabela2.D1" office:value-type="string">
            <text:p text:style-name="P18">podwieczorek</text:p>
          </table:table-cell>
        </table:table-row>
        <table:table-row table:style-name="Tabela2.2">
          <table:table-cell table:style-name="Tabela2.A1" office:value-type="string">
            <text:p text:style-name="P17"><text:s/></text:p>
            <text:p text:style-name="P20">poniedziałek <text:s text:c="2"/></text:p>
            <text:p text:style-name="P6"><text:span text:style-name="T13"><text:s/></text:span><text:span text:style-name="T14">06</text:span><text:span text:style-name="T11">.1</text:span><text:span text:style-name="T12">2</text:span><text:span text:style-name="T11">.2021</text:span></text:p>
            <text:p text:style-name="P16"/>
          </table:table-cell>
          <table:table-cell table:style-name="Tabela2.A1" office:value-type="string">
            <text:p text:style-name="P21">pieczywo mieszane z masłem, <text:s/><text:span text:style-name="T17">szynka gotowana, ser żółty</text:span>, sałata, pomidor, ogórek zielony,</text:p>
            <text:p text:style-name="P21">kawa z mlekiem, <text:span text:style-name="T17">gruszka</text:span></text:p>
            <text:p text:style-name="P21">/1,7/ <text:s/></text:p>
          </table:table-cell>
          <table:table-cell table:style-name="Tabela2.A1" office:value-type="string">
            <text:p text:style-name="P21">zupa <text:span text:style-name="T17">jarzynowa</text:span> posypana natką, </text:p>
            <text:p text:style-name="P21"><text:span text:style-name="T17">makaron w sosie bolońskim z mięsem</text:span> , <text:span text:style-name="T18">jabłko, </text:span><text:s/>sok z czarnej porzeczki <text:s/><text:span text:style-name="T18">(pierniki i draże - Mikołaj)</text:span></text:p>
            <text:p text:style-name="P21">/1,3,7,9/ </text:p>
            <text:p text:style-name="P21"/>
          </table:table-cell>
          <table:table-cell table:style-name="Tabela2.D1" office:value-type="string">
            <text:p text:style-name="P21"><text:span text:style-name="T18">drożdżówka z owocem</text:span>, <text:span text:style-name="T18">herbata malinowa, </text:span><text:s/>rzodkiewka, <text:s/></text:p>
            <text:p text:style-name="P21">/1,3,7/ <text:s/></text:p>
          </table:table-cell>
        </table:table-row>
        <table:table-row table:style-name="Tabela2.3">
          <table:table-cell table:style-name="Tabela2.A1" office:value-type="string">
            <text:p text:style-name="P19"/>
            <text:p text:style-name="P20">wtorek</text:p>
            <text:p text:style-name="P6"><text:span text:style-name="T12">07</text:span><text:span text:style-name="T11">.1</text:span><text:span text:style-name="T12">2</text:span><text:span text:style-name="T11">.2021 </text:span></text:p>
            <text:p text:style-name="P16"/>
          </table:table-cell>
          <table:table-cell table:style-name="Tabela2.A1" office:value-type="string">
            <text:p text:style-name="P21">pieczywo mieszane z masłem, <text:s/>wędli<text:span text:style-name="T18">na zielonogórska</text:span>, ogórek zielony, sałata lodowa, p<text:span text:style-name="T18">omidor</text:span>, <text:span text:style-name="T18">szczypiorek,</text:span> mleko, <text:span text:style-name="T18">jabłko</text:span></text:p>
            <text:p text:style-name="P21">/1,7/ </text:p>
          </table:table-cell>
          <table:table-cell table:style-name="Tabela2.A1" office:value-type="string">
            <text:p text:style-name="P21">zupa <text:span text:style-name="T18">pomidorowa z rtżem</text:span> posypana natką, </text:p>
            <text:p text:style-name="P21"><text:span text:style-name="T18">pulpety w sosie chrzanowym</text:span>, <text:span text:style-name="T18">ziemniaki posypane koperkiem, marchewka z groszkiem,</text:span> sok pomarańczowy</text:p>
            <text:p text:style-name="P5"><text:span text:style-name="T15"><text:s/></text:span><text:span text:style-name="T10">/1,3,7,9/</text:span></text:p>
          </table:table-cell>
          <table:table-cell table:style-name="Tabela2.D1" office:value-type="string">
            <text:p text:style-name="P21">budyń czekoladowy, ciastko kruche, jabłko</text:p>
            <text:p text:style-name="P5"><text:span text:style-name="T15"><text:s/></text:span><text:span text:style-name="T10">/1,3,7/ </text:span></text:p>
          </table:table-cell>
        </table:table-row>
        <table:table-row table:style-name="Tabela2.4">
          <table:table-cell table:style-name="Tabela2.A1" office:value-type="string">
            <text:p text:style-name="P22"><text:s/></text:p>
            <text:p text:style-name="P20">środa</text:p>
            <text:p text:style-name="P6"><text:span text:style-name="T11">0</text:span><text:span text:style-name="T12">8</text:span><text:span text:style-name="T11">.12.2021 <text:s/></text:span></text:p>
            <text:p text:style-name="P16"/>
          </table:table-cell>
          <table:table-cell table:style-name="Tabela2.A1" office:value-type="string">
            <text:p text:style-name="P21">bułka specjalna, pieczywo wieloziarniste z masłem, </text:p>
            <text:p text:style-name="P21"><text:span text:style-name="T18">wędlina drobiowa</text:span>, sałata lodowa, <text:s/>p<text:span text:style-name="T19">apryka czerwona</text:span>, rzodkiewka, <text:span text:style-name="T19">bawarka</text:span>, banan</text:p>
            <text:p text:style-name="P5"><text:span text:style-name="T15"><text:s/></text:span><text:span text:style-name="T10">/1,7/</text:span></text:p>
          </table:table-cell>
          <table:table-cell table:style-name="Tabela2.A1" office:value-type="string">
            <text:p text:style-name="P21">zupa <text:span text:style-name="T19">kalafiorowa</text:span> <text:s/>posypana natką, <text:span text:style-name="T19">gulasz wieprzowy z karkówki, kasza gotowana, surówka z buraków z jabłkiem, sok multiwitamina</text:span></text:p>
            <text:p text:style-name="P21">/1,7,9/</text:p>
          </table:table-cell>
          <table:table-cell table:style-name="Tabela2.D1" office:value-type="string">
            <text:p text:style-name="P28">galaretka z owocem, biszkopty, kalarepa ćwiartki</text:p>
            <text:p text:style-name="P5"><text:span text:style-name="T15"><text:s/></text:span><text:span text:style-name="T10">/1,3.7/ </text:span></text:p>
          </table:table-cell>
        </table:table-row>
        <table:table-row table:style-name="Tabela2.5">
          <table:table-cell table:style-name="Tabela2.A1" office:value-type="string">
            <text:p text:style-name="P19"/>
            <text:p text:style-name="P20">czwartek</text:p>
            <text:p text:style-name="P6"><text:span text:style-name="T11">0</text:span><text:span text:style-name="T12">9</text:span><text:span text:style-name="T11">.12.2021 </text:span></text:p>
            <text:p text:style-name="P20"/>
          </table:table-cell>
          <table:table-cell table:style-name="Tabela2.A1" office:value-type="string">
            <text:p text:style-name="P21">pieczywo mieszane z masłem, pa<text:span text:style-name="T19">sta z kiełbasy polskiej pieczonej</text:span>, ketchup, pomidor, <text:span text:style-name="T19">ogórek kiszony,</text:span> <text:span text:style-name="T19">kakao</text:span>, <text:span text:style-name="T19">winogrono</text:span> </text:p>
            <text:p text:style-name="P21">/1,7 <text:s/></text:p>
          </table:table-cell>
          <table:table-cell table:style-name="Tabela2.A1" office:value-type="string">
            <text:p text:style-name="P21">zupa <text:span text:style-name="T19">brokułowa</text:span> posypana natką, <text:span text:style-name="T19">filet z kurczaka w sosie chińskim z warzywami, ryż gotowany , sok jabłkowy</text:span></text:p>
            <text:p text:style-name="P21">/1,7,9/</text:p>
          </table:table-cell>
          <table:table-cell table:style-name="Tabela2.D1" office:value-type="string">
            <text:p text:style-name="P21">babka <text:span text:style-name="T19">cytrynowa</text:span>, <text:s text:c="2"/>herbata malinowa, <text:span text:style-name="T19">banan</text:span></text:p>
            <text:p text:style-name="P21">/1,3,7/ </text:p>
          </table:table-cell>
        </table:table-row>
        <table:table-row table:style-name="Tabela2.6">
          <table:table-cell table:style-name="Tabela2.A1" office:value-type="string">
            <text:p text:style-name="P19"/>
            <text:p text:style-name="P20">piątek</text:p>
            <text:p text:style-name="P6"><text:span text:style-name="T12">10</text:span><text:span text:style-name="T11">.12.2021 <text:s text:c="3"/></text:span></text:p>
            <text:p text:style-name="P16"/>
          </table:table-cell>
          <table:table-cell table:style-name="Tabela2.A1" office:value-type="string">
            <text:p text:style-name="P21">pieczywo mieszane z masłem, ser<text:span text:style-name="T19">ek puszysty, powidła, jajko gotowane, szczypiorek, kawa z mlekiem, mandarynka</text:span></text:p>
            <text:p text:style-name="P21">/1,<text:span text:style-name="T19">3</text:span>,7/</text:p>
          </table:table-cell>
          <table:table-cell table:style-name="Tabela2.A1" office:value-type="string">
            <text:p text:style-name="P21">zupa <text:span text:style-name="T19">rosół z makaronem</text:span> posypana natką, <text:span text:style-name="T20">paluszki rybne w panierce, ziemniaki posypane koperkiem,, surówka z kapusty kiszonej z jabłkiem, sok z czarnej porzeczki</text:span></text:p>
            <text:p text:style-name="P21">/1,3,4,7,9/</text:p>
          </table:table-cell>
          <table:table-cell table:style-name="Tabela2.D1" office:value-type="string">
            <text:p text:style-name="P21"><text:span text:style-name="T20">bułka maślana</text:span> z masłem <text:s/></text:p>
            <text:p text:style-name="P21">i miodem, herbata malinowa, <text:span text:style-name="T20">gruszka</text:span></text:p>
            <text:p text:style-name="P21">/1,3,7/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Sekretariat</meta:initial-creator>
    <meta:creation-date>2015-09-28T07:05:00</meta:creation-date>
    <dc:date>2021-12-01T12:04:42.456000000</dc:date>
    <meta:print-date>2021-11-19T12:06:00</meta:print-date>
    <meta:editing-cycles>489</meta:editing-cycles>
    <meta:editing-duration>P6DT14H10M51S</meta:editing-duration>
    <meta:generator>LibreOffice/6.3.3.2$Windows_X86_64 LibreOffice_project/a64200df03143b798afd1ec74a12ab50359878ed</meta:generator>
    <meta:document-statistic meta:table-count="2" meta:image-count="0" meta:object-count="0" meta:page-count="2" meta:paragraph-count="81" meta:word-count="335" meta:character-count="2519" meta:non-whitespace-character-count="2166"/>
  </office:meta>
</office:document-meta>
</file>