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" style:family="paragraph" style:parent-style-name="Standard"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fcf7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officeooo:rsid="0009fe1f" officeooo:paragraph-rsid="0009fe1f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officeooo:rsid="000addab" officeooo:paragraph-rsid="000addab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officeooo:rsid="000babd2" officeooo:paragraph-rsid="000babd2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rsid="000d09be" officeooo:paragraph-rsid="000d09be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officeooo:rsid="000d09be" officeooo:paragraph-rsid="0009fe1f" style:font-size-asian="18pt" style:font-name-complex="Times New Roman" style:font-size-complex="1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9c361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0c10e7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5" style:family="text">
      <style:text-properties style:font-name="Cambria" fo:font-size="18pt" style:font-size-asian="18pt" style:font-name-complex="Cambria" style:font-size-complex="18pt"/>
    </style:style>
    <style:style style:name="T6" style:family="text">
      <style:text-properties style:font-name="Cambria" fo:font-size="18pt" officeooo:rsid="0009c361" style:font-size-asian="18pt" style:font-name-complex="Cambria" style:font-size-complex="18pt"/>
    </style:style>
    <style:style style:name="T7" style:family="text">
      <style:text-properties style:font-name="Cambria" fo:font-size="18pt" officeooo:rsid="0009fe1f" style:font-size-asian="18pt" style:font-name-complex="Cambria" style:font-size-complex="18pt"/>
    </style:style>
    <style:style style:name="T8" style:family="text">
      <style:text-properties style:font-name="Cambria" fo:font-size="18pt" officeooo:rsid="000c10e7" style:font-size-asian="18pt" style:font-name-complex="Cambria" style:font-size-complex="18pt"/>
    </style:style>
    <style:style style:name="T9" style:family="text">
      <style:text-properties style:font-name="Cambria" fo:font-size="18pt" officeooo:rsid="000d09be" style:font-size-asian="18pt" style:font-name-complex="Cambria" style:font-size-complex="18pt"/>
    </style:style>
    <style:style style:name="T10" style:family="text">
      <style:text-properties style:font-name="Cambria" fo:font-size="18pt" style:font-name-asian="Cambria" style:font-size-asian="18pt" style:font-name-complex="Cambria" style:font-size-complex="18pt"/>
    </style:style>
    <style:style style:name="T11" style:family="text">
      <style:text-properties style:font-name="Cambria" fo:font-size="18pt" officeooo:rsid="0009c361" style:font-name-asian="Cambria" style:font-size-asian="18pt" style:font-name-complex="Cambria" style:font-size-complex="18pt"/>
    </style:style>
    <style:style style:name="T12" style:family="text">
      <style:text-properties style:font-name="Cambria" fo:font-size="18pt" officeooo:rsid="000c10e7" style:font-name-asian="Cambria" style:font-size-asian="18pt" style:font-name-complex="Cambria" style:font-size-complex="18pt"/>
    </style:style>
    <style:style style:name="T13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14" style:family="text">
      <style:text-properties style:font-name="Times New Roman" fo:font-size="18pt" style:font-size-asian="18pt" style:font-name-complex="Times New Roman" style:font-size-complex="18pt"/>
    </style:style>
    <style:style style:name="T15" style:family="text">
      <style:text-properties style:font-name="Times New Roman" fo:font-size="18pt" officeooo:rsid="000d96b1" style:font-size-asian="18pt" style:font-name-complex="Times New Roman" style:font-size-complex="18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0addab" style:font-name-complex="Times New Roman"/>
    </style:style>
    <style:style style:name="T18" style:family="text">
      <style:text-properties style:font-name="Times New Roman" officeooo:rsid="000babd2" style:font-name-complex="Times New Roman"/>
    </style:style>
    <style:style style:name="T19" style:family="text">
      <style:text-properties style:font-name="Times New Roman" officeooo:rsid="000be555" style:font-name-complex="Times New Roman"/>
    </style:style>
    <style:style style:name="T20" style:family="text">
      <style:text-properties style:font-name="Times New Roman" officeooo:rsid="000d96b1" style:font-name-complex="Times New Roman"/>
    </style:style>
    <style:style style:name="T21" style:family="text">
      <style:text-properties style:font-name="Times New Roman" officeooo:rsid="000e11a1" style:font-name-complex="Times New Roman"/>
    </style:style>
    <style:style style:name="T22" style:family="text">
      <style:text-properties style:font-name="Times New Roman" officeooo:rsid="000fcf7c" style:font-name-complex="Times New Roman"/>
    </style:style>
    <style:style style:name="T23" style:family="text">
      <style:text-properties style:font-name="Times New Roman" officeooo:rsid="00110c80" style:font-name-complex="Times New Roman"/>
    </style:style>
    <style:style style:name="T24" style:family="text">
      <style:text-properties style:font-name="Times New Roman" officeooo:rsid="00129168" style:font-name-complex="Times New Roman"/>
    </style:style>
    <style:style style:name="T25" style:family="text">
      <style:text-properties style:font-name="Times New Roman" fo:font-size="16pt" style:font-size-asian="16pt" style:font-name-complex="Times New Roman" style:font-size-complex="16pt"/>
    </style:style>
    <style:style style:name="T26" style:family="text">
      <style:text-properties style:font-name="Times New Roman" fo:font-size="16pt" officeooo:rsid="0009c361" style:font-size-asian="16pt" style:font-name-complex="Times New Roman" style:font-size-complex="16pt"/>
    </style:style>
    <style:style style:name="T27" style:family="text">
      <style:text-properties style:font-name="Times New Roman" fo:font-size="16pt" officeooo:rsid="000d96b1" style:font-size-asian="16pt" style:font-name-complex="Times New Roman" style:font-size-complex="16pt"/>
    </style:style>
    <style:style style:name="T2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9" style:family="text">
      <style:text-properties style:font-name="Times New Roman" fo:font-size="16pt" officeooo:rsid="000d96b1" style:font-name-asian="Times New Roman" style:font-size-asian="16pt" style:font-name-complex="Times New Roman" style:font-size-complex="16pt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fo:font-size="14pt" officeooo:rsid="000d09be" style:font-size-asian="14pt" style:font-name-complex="Times New Roman" style:font-size-complex="14pt"/>
    </style:style>
    <style:style style:name="T32" style:family="text">
      <style:text-properties style:font-name="Times New Roman" fo:font-size="14pt" officeooo:rsid="0009fe1f" style:font-size-asian="14pt" style:font-name-complex="Times New Roman" style:font-size-complex="14pt"/>
    </style:style>
    <style:style style:name="T33" style:family="text">
      <style:text-properties officeooo:rsid="0009c361"/>
    </style:style>
    <style:style style:name="T34" style:family="text">
      <style:text-properties officeooo:rsid="000be555"/>
    </style:style>
    <style:style style:name="T35" style:family="text">
      <style:text-properties officeooo:rsid="000c10e7"/>
    </style:style>
    <style:style style:name="T36" style:family="text">
      <style:text-properties officeooo:rsid="000d09be"/>
    </style:style>
    <style:style style:name="T37" style:family="text">
      <style:text-properties officeooo:rsid="000d96b1"/>
    </style:style>
    <style:style style:name="T38" style:family="text">
      <style:text-properties officeooo:rsid="00110c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1"><text:span text:style-name="T4"><text:s/></text:span><text:span text:style-name="T1">Szkoła – jadłospis od dnia <text:s text:c="2"/></text:span><text:span text:style-name="T3">13</text:span><text:span text:style-name="T2">.12</text:span><text:span text:style-name="T1">.2021 do dnia </text:span><text:span text:style-name="T2">1</text:span><text:span text:style-name="T3">7</text:span><text:span text:style-name="T1">.12.2021</text:span><text:span text:style-name="T13"> <text:s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Obiad</text:p>
          </table:table-cell>
          <table:table-cell table:style-name="Tabela1.C1" office:value-type="string">
            <text:p text:style-name="P8">Alergeny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1">poniedziałek</text:p>
            <text:p text:style-name="P5"><text:span text:style-name="T10"><text:s text:c="4"/></text:span><text:span text:style-name="T12">13</text:span><text:span text:style-name="T11">.12</text:span><text:span text:style-name="T5">.2021</text:span></text:p>
            <text:p text:style-name="P11"/>
          </table:table-cell>
          <table:table-cell table:style-name="Tabela1.A1" office:value-type="string">
            <text:p text:style-name="P16"/>
            <text:p text:style-name="P18"><text:span text:style-name="T35">kluski kładzione z wędliną</text:span>, <text:span text:style-name="T36">kapusta kiszona gotowana,</text:span> sok <text:span text:style-name="T36">pomarańczowy</text:span>, </text:p>
            <text:p text:style-name="P20"><text:s/></text:p>
          </table:table-cell>
          <table:table-cell table:style-name="Tabela1.C1" office:value-type="string">
            <text:p text:style-name="P12"/>
            <text:p text:style-name="P11">1,3,7,9 <text:s text:c="5"/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1">wtorek</text:p>
            <text:p text:style-name="P6"><text:span text:style-name="T8">14</text:span><text:span text:style-name="T6">.12</text:span><text:span text:style-name="T5">.2021</text:span></text:p>
            <text:p text:style-name="P11"/>
          </table:table-cell>
          <table:table-cell table:style-name="Tabela1.A1" office:value-type="string">
            <text:p text:style-name="P16"/>
            <text:p text:style-name="P18"><text:span text:style-name="T36">filet z morszczuka w panierce, ziemniaki posypane koperkiem surówka z pora</text:span>, sok <text:span text:style-name="T36">multiwitamina</text:span></text:p>
            <text:p text:style-name="P15"/>
          </table:table-cell>
          <table:table-cell table:style-name="Tabela1.C3" office:value-type="string">
            <text:p text:style-name="P12"/>
            <text:p text:style-name="P6"><text:span text:style-name="T10"><text:s/></text:span><text:span text:style-name="T5">1,</text:span><text:span text:style-name="T7">3,</text:span><text:span text:style-name="T9">4</text:span><text:span text:style-name="T5">,7,9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1">środa</text:p>
            <text:p text:style-name="P6"><text:span text:style-name="T8">15</text:span><text:span text:style-name="T5">.12.2021</text:span></text:p>
            <text:p text:style-name="P11"/>
          </table:table-cell>
          <table:table-cell table:style-name="Tabela1.A1" office:value-type="string">
            <text:p text:style-name="P16"/>
            <text:p text:style-name="P30">kurczak w potrawce, ryż gotowany, marchewka z ananasem, sok z czarnej porzeczki</text:p>
            <text:p text:style-name="P15"/>
          </table:table-cell>
          <table:table-cell table:style-name="Tabela1.C1" office:value-type="string">
            <text:p text:style-name="P12"/>
            <text:p text:style-name="P6"><text:span text:style-name="T10"><text:s/></text:span><text:span text:style-name="T5">1,</text:span><text:span text:style-name="T9">3,</text:span><text:span text:style-name="T5">7,9 <text:s/></text:span></text:p>
          </table:table-cell>
        </table:table-row>
        <table:table-row table:style-name="Tabela1.1">
          <table:table-cell table:style-name="Tabela1.A1" office:value-type="string">
            <text:p text:style-name="P14"><text:s/></text:p>
            <text:p text:style-name="P11">czwartek</text:p>
            <text:p text:style-name="P6"><text:span text:style-name="T8">16</text:span><text:span text:style-name="T5">.12.2021 </text:span></text:p>
            <text:p text:style-name="P11"/>
          </table:table-cell>
          <table:table-cell table:style-name="Tabela1.A1" office:value-type="string">
            <text:p text:style-name="P16"/>
            <text:p text:style-name="P27"><text:span text:style-name="T14">zupa ogórkowa z mięsem (karkówka) posypana natką, pieczywo mieszane, jogobella, </text:span><text:span text:style-name="T15">jabłko</text:span></text:p>
            <text:p text:style-name="P15"/>
          </table:table-cell>
          <table:table-cell table:style-name="Tabela1.C1" office:value-type="string">
            <text:p text:style-name="P12"/>
            <text:p text:style-name="P5"><text:span text:style-name="T10"><text:s text:c="9"/></text:span><text:span text:style-name="T5">1,7,9</text:span></text:p>
          </table:table-cell>
        </table:table-row>
        <table:table-row table:style-name="Tabela1.1">
          <table:table-cell table:style-name="Tabela1.A1" office:value-type="string">
            <text:p text:style-name="P14"><text:s text:c="2"/></text:p>
            <text:p text:style-name="P11">piątek</text:p>
            <text:p text:style-name="P11"><text:span text:style-name="T33">17</text:span>.12.2021 </text:p>
            <text:p text:style-name="P11"/>
          </table:table-cell>
          <table:table-cell table:style-name="Tabela1.A1" office:value-type="string">
            <text:p text:style-name="P16"/>
            <text:p text:style-name="P19"><text:span text:style-name="T37">ser twarogowy z jogurtem</text:span>, <text:span text:style-name="T37">szczypiorkiem i rzodkiewką (gzik), ziemniaki posypane koperkiem, </text:span><text:s/>sok <text:span text:style-name="T37">jabłkowy</text:span></text:p>
            <text:p text:style-name="P20"><text:s/></text:p>
          </table:table-cell>
          <table:table-cell table:style-name="Tabela1.C1" office:value-type="string">
            <text:p text:style-name="P9"/>
            <text:p text:style-name="P11">1,3,7,9 <text:s text:c="3"/></text:p>
          </table:table-cell>
        </table:table-row>
      </table:table>
      <text:p text:style-name="P3"/>
      <text:p text:style-name="P3"><text:soft-page-break/>Dzieci przedszkolne – jadłospis od dnia <text:span text:style-name="T37">13.12</text:span>.2021 do dnia <text:span text:style-name="T33">17</text:span>.12.202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Data </text:p>
          </table:table-cell>
          <table:table-cell table:style-name="Tabela2.A1" office:value-type="string">
            <text:p text:style-name="P21">śniadanie </text:p>
          </table:table-cell>
          <table:table-cell table:style-name="Tabela2.A1" office:value-type="string">
            <text:p text:style-name="P21">Obiad</text:p>
          </table:table-cell>
          <table:table-cell table:style-name="Tabela2.D1" office:value-type="string">
            <text:p text:style-name="P21">podwieczorek</text:p>
          </table:table-cell>
        </table:table-row>
        <table:table-row table:style-name="Tabela2.2">
          <table:table-cell table:style-name="Tabela2.A1" office:value-type="string">
            <text:p text:style-name="P20"><text:s/></text:p>
            <text:p text:style-name="P23">poniedziałek <text:s text:c="2"/></text:p>
            <text:p text:style-name="P6"><text:span text:style-name="T28"><text:s/></text:span><text:span text:style-name="T29">13</text:span><text:span text:style-name="T25">.1</text:span><text:span text:style-name="T26">2</text:span><text:span text:style-name="T25">.2021</text:span></text:p>
            <text:p text:style-name="P17"/>
          </table:table-cell>
          <table:table-cell table:style-name="Tabela2.A1" office:value-type="string">
            <text:p text:style-name="P5"><text:span text:style-name="T16">pieczywo mieszane z masłem, <text:s/></text:span><text:span text:style-name="T17">szynka </text:span><text:span text:style-name="T20">zielonogórska</text:span><text:span text:style-name="T16">, sałata, pomidor, ogórek zielony,</text:span></text:p>
            <text:p text:style-name="P5"><text:span text:style-name="T16">kawa z mlekiem, </text:span><text:span text:style-name="T21">jabłko</text:span></text:p>
            <text:p text:style-name="P24">/1,7/ <text:s/></text:p>
          </table:table-cell>
          <table:table-cell table:style-name="Tabela2.A1" office:value-type="string">
            <text:p text:style-name="P5"><text:span text:style-name="T16">zupa </text:span><text:span text:style-name="T20">z zielonej fasolki</text:span><text:span text:style-name="T16"> posypana natką, </text:span><text:span text:style-name="T20">kluski kładzione z wędliną</text:span><text:span text:style-name="T17">, </text:span><text:span text:style-name="T20">kapusta kiszona gotowana</text:span><text:span text:style-name="T17"> ,</text:span><text:span text:style-name="T16"> sok </text:span><text:span text:style-name="T20">pomarańczowy</text:span><text:span text:style-name="T16"> </text:span></text:p>
            <text:p text:style-name="P24">/1,3,7,9/ </text:p>
            <text:p text:style-name="P24"/>
          </table:table-cell>
          <table:table-cell table:style-name="Tabela2.D1" office:value-type="string">
            <text:p text:style-name="P5"><text:span text:style-name="T20">budyń śmietankowy z owocem, chrupki kukurydziane,</text:span><text:span text:style-name="T18">.</text:span><text:span text:style-name="T16"> </text:span><text:span text:style-name="T18">r</text:span><text:span text:style-name="T16">zodkiewka </text:span><text:span text:style-name="T18">kulki</text:span><text:span text:style-name="T16">, </text:span></text:p>
            <text:p text:style-name="P24">/1,3,7/ <text:s/></text:p>
          </table:table-cell>
        </table:table-row>
        <table:table-row table:style-name="Tabela2.3">
          <table:table-cell table:style-name="Tabela2.A1" office:value-type="string">
            <text:p text:style-name="P22"/>
            <text:p text:style-name="P23">wtorek</text:p>
            <text:p text:style-name="P6"><text:span text:style-name="T27">14</text:span><text:span text:style-name="T25">.1</text:span><text:span text:style-name="T26">2</text:span><text:span text:style-name="T25">.2021 </text:span></text:p>
            <text:p text:style-name="P17"/>
          </table:table-cell>
          <table:table-cell table:style-name="Tabela2.A1" office:value-type="string">
            <text:p text:style-name="P5"><text:span text:style-name="T16">pieczywo mieszane z masłem, <text:s/>wędlina </text:span><text:span text:style-name="T21">drobiowa</text:span><text:span text:style-name="T16"> , </text:span><text:span text:style-name="T18">p</text:span><text:span text:style-name="T23">apryka czerwona</text:span><text:span text:style-name="T16">, </text:span><text:span text:style-name="T23">rzodkiewka</text:span><text:span text:style-name="T22">,</text:span><text:span text:style-name="T16"> sałata lodowa, </text:span><text:span text:style-name="T23">mleko</text:span><text:span text:style-name="T16">, </text:span><text:span text:style-name="T21">gruszka</text:span></text:p>
            <text:p text:style-name="P24">/1,7/ </text:p>
          </table:table-cell>
          <table:table-cell table:style-name="Tabela2.A1" office:value-type="string">
            <text:p text:style-name="P7"><text:span text:style-name="T16">zupa </text:span><text:span text:style-name="T22">koperkowa</text:span><text:span text:style-name="T16"> posypana natką, </text:span><text:span text:style-name="T31">filet z morszczuka w panierce, ziemniaki posypane koperkiem, surówka z pora</text:span><text:span text:style-name="T32">, sok </text:span><text:span text:style-name="T31">multiwitamina</text:span></text:p>
            <text:p text:style-name="P5"><text:span text:style-name="T30"><text:s/></text:span><text:span text:style-name="T16">/1,3,</text:span><text:span text:style-name="T22">4,</text:span><text:span text:style-name="T16">7,9/</text:span></text:p>
          </table:table-cell>
          <table:table-cell table:style-name="Tabela2.D1" office:value-type="string">
            <text:p text:style-name="P5"><text:span text:style-name="T22">jogobella</text:span><text:span text:style-name="T16">, ciastko kruche, jabłko</text:span></text:p>
            <text:p text:style-name="P5"><text:span text:style-name="T30"><text:s/></text:span><text:span text:style-name="T16">/1,3,7/ </text:span></text:p>
          </table:table-cell>
        </table:table-row>
        <table:table-row table:style-name="Tabela2.4">
          <table:table-cell table:style-name="Tabela2.A1" office:value-type="string">
            <text:p text:style-name="P26"><text:s/></text:p>
            <text:p text:style-name="P23">środa</text:p>
            <text:p text:style-name="P6"><text:span text:style-name="T27">15</text:span><text:span text:style-name="T25">.12.2021 <text:s/></text:span></text:p>
            <text:p text:style-name="P17"/>
          </table:table-cell>
          <table:table-cell table:style-name="Tabela2.A1" office:value-type="string">
            <text:p text:style-name="P24">bułka specjalna, pieczywo wieloziarniste z masłem, </text:p>
            <text:p text:style-name="P5"><text:span text:style-name="T22">szynka gotowana</text:span><text:span text:style-name="T16">, sałata lodowa, <text:s/>p</text:span><text:span text:style-name="T23">omidor</text:span><text:span text:style-name="T16">, </text:span><text:span text:style-name="T23">ogórek</text:span><text:span text:style-name="T16">, </text:span><text:span text:style-name="T23">kakao</text:span><text:span text:style-name="T16">, banan</text:span></text:p>
            <text:p text:style-name="P5"><text:span text:style-name="T30"><text:s/></text:span><text:span text:style-name="T16">/1,7/</text:span></text:p>
          </table:table-cell>
          <table:table-cell table:style-name="Tabela2.A1" office:value-type="string">
            <text:p text:style-name="P5"><text:span text:style-name="T16">zupa </text:span><text:span text:style-name="T23">rosół z makaronem </text:span><text:span text:style-name="T16">posypana natką, </text:span><text:span text:style-name="T23">kurczak w potrawce</text:span><text:span text:style-name="T16">, </text:span><text:span text:style-name="T23">ryż gotowany, marchewka z ananasem,</text:span><text:span text:style-name="T16"> </text:span><text:span text:style-name="T18">sok multiwitamina</text:span></text:p>
            <text:p text:style-name="P5"><text:span text:style-name="T16">/1,</text:span><text:span text:style-name="T23">3,</text:span><text:span text:style-name="T16">7,9/</text:span></text:p>
          </table:table-cell>
          <table:table-cell table:style-name="Tabela2.D1" office:value-type="string">
            <text:p text:style-name="P25"><text:span text:style-name="T38">Kaszka manna</text:span> z owocem, biszkopty, <text:span text:style-name="T38">gruszka</text:span></text:p>
            <text:p text:style-name="P5"><text:span text:style-name="T30"><text:s/></text:span><text:span text:style-name="T16">/1,3.7/ </text:span></text:p>
          </table:table-cell>
        </table:table-row>
        <table:table-row table:style-name="Tabela2.5">
          <table:table-cell table:style-name="Tabela2.A1" office:value-type="string">
            <text:p text:style-name="P22"/>
            <text:p text:style-name="P23">czwartek</text:p>
            <text:p text:style-name="P6"><text:span text:style-name="T27">16</text:span><text:span text:style-name="T25">.12.2021 </text:span></text:p>
            <text:p text:style-name="P23"/>
          </table:table-cell>
          <table:table-cell table:style-name="Tabela2.A1" office:value-type="string">
            <text:p text:style-name="P5"><text:span text:style-name="T16">pieczywo mieszane z masłem, p</text:span><text:span text:style-name="T23">asztet (od Burdy)</text:span><text:span text:style-name="T19">, pomidor, ogórek kiszony, </text:span><text:span text:style-name="T23">bawarka</text:span><text:span text:style-name="T19">,winogrono</text:span></text:p>
            <text:p text:style-name="P24">/1,7 <text:s/></text:p>
          </table:table-cell>
          <table:table-cell table:style-name="Tabela2.A1" office:value-type="string">
            <text:p text:style-name="P5"><text:span text:style-name="T16">zupa </text:span><text:span text:style-name="T23">ogórkowa z mięsem (karkówka) posypana natką , pieczywo mieszane, jogobella, jabłko</text:span></text:p>
            <text:p text:style-name="P24">/1,7,9/</text:p>
          </table:table-cell>
          <table:table-cell table:style-name="Tabela2.D1" office:value-type="string">
            <text:p text:style-name="P5"><text:span text:style-name="T23">placek jogurtowy</text:span><text:span text:style-name="T16">, <text:s text:c="2"/>herbata malinowa, </text:span><text:span text:style-name="T19">banan</text:span></text:p>
            <text:p text:style-name="P24">/1,3,7/ </text:p>
          </table:table-cell>
        </table:table-row>
        <table:table-row table:style-name="Tabela2.6">
          <table:table-cell table:style-name="Tabela2.A1" office:value-type="string">
            <text:p text:style-name="P22"/>
            <text:p text:style-name="P23">piątek</text:p>
            <text:p text:style-name="P6"><text:span text:style-name="T26">1</text:span><text:span text:style-name="T27">7</text:span><text:span text:style-name="T25">.12.2021 <text:s text:c="3"/></text:span></text:p>
            <text:p text:style-name="P17"/>
          </table:table-cell>
          <table:table-cell table:style-name="Tabela2.A1" office:value-type="string">
            <text:p text:style-name="P5"><text:span text:style-name="T16">pieczywo mieszane z masłem, </text:span><text:span text:style-name="T24">paprykarz z łososia</text:span><text:span text:style-name="T16">, </text:span><text:span text:style-name="T24">pomidor, szczypiorek</text:span><text:span text:style-name="T16"> szczypiorek, </text:span></text:p>
            <text:p text:style-name="P24">kawa z mlekiem, <text:span text:style-name="T34">mandarynka</text:span></text:p>
            <text:p text:style-name="P5"><text:span text:style-name="T16">/1,</text:span><text:span text:style-name="T24">4</text:span><text:span text:style-name="T16">,7/</text:span></text:p>
          </table:table-cell>
          <table:table-cell table:style-name="Tabela2.A1" office:value-type="string">
            <text:p text:style-name="P5"><text:span text:style-name="T16">zupa </text:span><text:span text:style-name="T24">z zielonego groszku</text:span><text:span text:style-name="T16"> posypana natk</text:span><text:span text:style-name="T24">ą</text:span><text:span text:style-name="T19">, </text:span><text:span text:style-name="T24">ser twarogowy z jogurtem,szczypiorkiem i rzodkiewką (gzik), ziemniaki posypane koperkiem</text:span><text:span text:style-name="T19"> sok z czarnej porzeczki</text:span></text:p>
            <text:p text:style-name="P24">/1,3,7,9/</text:p>
          </table:table-cell>
          <table:table-cell table:style-name="Tabela2.D1" office:value-type="string">
            <text:p text:style-name="P5"><text:span text:style-name="T24">rogal maślany</text:span><text:span text:style-name="T16"> z masłem <text:s/></text:span></text:p>
            <text:p text:style-name="P5"><text:span text:style-name="T16">i </text:span><text:span text:style-name="T24">konfiturą,</text:span><text:span text:style-name="T16"> herbata malinowa, </text:span><text:span text:style-name="T24">kalarepa ćwiartki</text:span></text:p>
            <text:p text:style-name="P24">/1,3,7/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Sekretariat</meta:initial-creator>
    <meta:creation-date>2015-09-28T07:05:00</meta:creation-date>
    <dc:date>2021-11-29T12:35:17.003000000</dc:date>
    <meta:print-date>2021-11-29T12:33:34.085000000</meta:print-date>
    <meta:editing-cycles>489</meta:editing-cycles>
    <meta:editing-duration>P6DT14H14M38S</meta:editing-duration>
    <meta:generator>LibreOffice/6.3.3.2$Windows_X86_64 LibreOffice_project/a64200df03143b798afd1ec74a12ab50359878ed</meta:generator>
    <meta:document-statistic meta:table-count="2" meta:image-count="0" meta:object-count="0" meta:page-count="2" meta:paragraph-count="80" meta:word-count="303" meta:character-count="2363" meta:non-whitespace-character-count="2047"/>
  </office:meta>
</office:document-meta>
</file>