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fcf7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officeooo:rsid="000addab" officeooo:paragraph-rsid="000addab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8pt" officeooo:rsid="000d09be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officeooo:rsid="0013a79e" officeooo:paragraph-rsid="0013a79e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officeooo:rsid="0014353b" officeooo:paragraph-rsid="0014353b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" style:font-name-complex="Times New Roman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style:font-name-asian="Cambria" style:font-size-asian="18pt" style:font-name-complex="Cambria" style:font-size-complex="1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officeooo:rsid="000d09be" officeooo:paragraph-rsid="000d09be" style:font-size-asian="18pt" style:font-name-complex="Times New Roman" style:font-size-complex="18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officeooo:rsid="0014353b" officeooo:paragraph-rsid="0014353b" style:font-name-complex="Times New Roman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officeooo:rsid="00110c80" style:font-name-complex="Times New Roman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officeooo:rsid="00129168" style:font-name-complex="Times New Roman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9c361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3a79e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09c361" style:font-size-asian="18pt" style:font-name-complex="Cambria" style:font-size-complex="18pt"/>
    </style:style>
    <style:style style:name="T7" style:family="text">
      <style:text-properties style:font-name="Cambria" fo:font-size="18pt" officeooo:rsid="0009fe1f" style:font-size-asian="18pt" style:font-name-complex="Cambria" style:font-size-complex="18pt"/>
    </style:style>
    <style:style style:name="T8" style:family="text">
      <style:text-properties style:font-name="Cambria" fo:font-size="18pt" officeooo:rsid="0013a79e" style:font-size-asian="18pt" style:font-name-complex="Cambria" style:font-size-complex="18pt"/>
    </style:style>
    <style:style style:name="T9" style:family="text">
      <style:text-properties style:font-name="Cambria" fo:font-size="18pt" style:font-name-asian="Cambria" style:font-size-asian="18pt" style:font-name-complex="Cambria" style:font-size-complex="18pt"/>
    </style:style>
    <style:style style:name="T10" style:family="text">
      <style:text-properties style:font-name="Cambria" fo:font-size="18pt" officeooo:rsid="0009c361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13a79e" style:font-name-asian="Cambria" style:font-size-asian="18pt" style:font-name-complex="Cambria" style:font-size-complex="18pt"/>
    </style:style>
    <style:style style:name="T12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0addab" style:font-name-complex="Times New Roman"/>
    </style:style>
    <style:style style:name="T15" style:family="text">
      <style:text-properties style:font-name="Times New Roman" officeooo:rsid="000d96b1" style:font-name-complex="Times New Roman"/>
    </style:style>
    <style:style style:name="T16" style:family="text">
      <style:text-properties style:font-name="Times New Roman" officeooo:rsid="000e11a1" style:font-name-complex="Times New Roman"/>
    </style:style>
    <style:style style:name="T17" style:family="text">
      <style:text-properties style:font-name="Times New Roman" officeooo:rsid="000fcf7c" style:font-name-complex="Times New Roman"/>
    </style:style>
    <style:style style:name="T18" style:family="text">
      <style:text-properties style:font-name="Times New Roman" officeooo:rsid="00110c80" style:font-name-complex="Times New Roman"/>
    </style:style>
    <style:style style:name="T19" style:family="text">
      <style:text-properties style:font-name="Times New Roman" officeooo:rsid="0013a79e" style:font-name-complex="Times New Roman"/>
    </style:style>
    <style:style style:name="T20" style:family="text">
      <style:text-properties style:font-name="Times New Roman" officeooo:rsid="0014353b" style:font-name-complex="Times New Roman"/>
    </style:style>
    <style:style style:name="T21" style:family="text">
      <style:text-properties style:font-name="Times New Roman" fo:font-size="16pt" style:font-size-asian="16pt" style:font-name-complex="Times New Roman" style:font-size-complex="16pt"/>
    </style:style>
    <style:style style:name="T22" style:family="text">
      <style:text-properties style:font-name="Times New Roman" fo:font-size="16pt" officeooo:rsid="0009c361" style:font-size-asian="16pt" style:font-name-complex="Times New Roman" style:font-size-complex="16pt"/>
    </style:style>
    <style:style style:name="T23" style:family="text">
      <style:text-properties style:font-name="Times New Roman" fo:font-size="16pt" officeooo:rsid="0013a79e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5" style:family="text">
      <style:text-properties style:font-name="Times New Roman" fo:font-size="16pt" officeooo:rsid="0013a79e" style:font-name-asian="Times New Roman" style:font-size-asian="16pt" style:font-name-complex="Times New Roman" style:font-size-complex="16pt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fo:font-size="14pt" officeooo:rsid="000d09be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09fe1f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14353b" style:font-size-asian="14pt" style:font-name-complex="Times New Roman" style:font-size-complex="14pt"/>
    </style:style>
    <style:style style:name="T30" style:family="text">
      <style:text-properties officeooo:rsid="0013a79e"/>
    </style:style>
    <style:style style:name="T31" style:family="text">
      <style:text-properties officeooo:rsid="001435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1"><text:span text:style-name="T4"><text:s/></text:span><text:span text:style-name="T1">Szkoła – jadłospis od dnia <text:s text:c="2"/></text:span><text:span text:style-name="T3">20</text:span><text:span text:style-name="T2">.12</text:span><text:span text:style-name="T1">.2021 do dnia </text:span><text:span text:style-name="T3">21</text:span><text:span text:style-name="T1">.12.2021</text:span><text:span text:style-name="T12"> <text:s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Obiad</text:p>
          </table:table-cell>
          <table:table-cell table:style-name="Tabela1.C1" office:value-type="string">
            <text:p text:style-name="P8">Alergeny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1">poniedziałek</text:p>
            <text:p text:style-name="P5"><text:span text:style-name="T9"><text:s text:c="4"/></text:span><text:span text:style-name="T11">20</text:span><text:span text:style-name="T10">.12</text:span><text:span text:style-name="T5">.2021</text:span></text:p>
            <text:p text:style-name="P11"/>
          </table:table-cell>
          <table:table-cell table:style-name="Tabela1.A1" office:value-type="string">
            <text:p text:style-name="P16"/>
            <text:p text:style-name="P20">pierogi z kapustą i grzybami polane masłem, ogórek kiszony, sok z czarnej porzeczki</text:p>
            <text:p text:style-name="P21"><text:s/></text:p>
          </table:table-cell>
          <table:table-cell table:style-name="Tabela1.C1" office:value-type="string">
            <text:p text:style-name="P12"/>
            <text:p text:style-name="P11">1,3,7,9 <text:s text:c="5"/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1">wtorek</text:p>
            <text:p text:style-name="P6"><text:span text:style-name="T8">21</text:span><text:span text:style-name="T6">.12</text:span><text:span text:style-name="T5">.2021</text:span></text:p>
            <text:p text:style-name="P11"/>
          </table:table-cell>
          <table:table-cell table:style-name="Tabela1.A1" office:value-type="string">
            <text:p text:style-name="P16"/>
            <text:p text:style-name="P20">schab ze śliwką pieczony w rękawie, ziemniaki posypane natką, surówka wiejska (kapusta, marchew,ogórek zielony, natka) , <text:span text:style-name="T31">sok multiwitamina <text:s text:c="3"/>,-paczka świąteczna</text:span></text:p>
            <text:p text:style-name="P15"/>
          </table:table-cell>
          <table:table-cell table:style-name="Tabela1.C3" office:value-type="string">
            <text:p text:style-name="P12"/>
            <text:p text:style-name="P6"><text:span text:style-name="T9"><text:s/></text:span><text:span text:style-name="T5">1,</text:span><text:span text:style-name="T7">3</text:span><text:span text:style-name="T5">,9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1">środa</text:p>
            <text:p text:style-name="P6"><text:span text:style-name="T8">22</text:span><text:span text:style-name="T5">.12.2021</text:span></text:p>
            <text:p text:style-name="P11"/>
          </table:table-cell>
          <table:table-cell table:style-name="Tabela1.A1" office:value-type="string">
            <text:p text:style-name="P19"/>
            <text:p text:style-name="P15"/>
          </table:table-cell>
          <table:table-cell table:style-name="Tabela1.C1" office:value-type="string">
            <text:p text:style-name="P12"/>
            <text:p text:style-name="P30"><text:s/></text:p>
          </table:table-cell>
        </table:table-row>
        <table:table-row table:style-name="Tabela1.1">
          <table:table-cell table:style-name="Tabela1.A1" office:value-type="string">
            <text:p text:style-name="P14"><text:s/></text:p>
            <text:p text:style-name="P11">czwartek</text:p>
            <text:p text:style-name="P6"><text:span text:style-name="T8">23</text:span><text:span text:style-name="T5">.12.2021 </text:span></text:p>
            <text:p text:style-name="P11"/>
          </table:table-cell>
          <table:table-cell table:style-name="Tabela1.A1" office:value-type="string">
            <text:p text:style-name="P16"/>
            <text:p text:style-name="P31"/>
            <text:p text:style-name="P15"/>
          </table:table-cell>
          <table:table-cell table:style-name="Tabela1.C1" office:value-type="string">
            <text:p text:style-name="P12"/>
            <text:p text:style-name="P14"><text:s text:c="8"/></text:p>
          </table:table-cell>
        </table:table-row>
        <table:table-row table:style-name="Tabela1.1">
          <table:table-cell table:style-name="Tabela1.A1" office:value-type="string">
            <text:p text:style-name="P14"><text:s text:c="2"/></text:p>
            <text:p text:style-name="P11">piątek</text:p>
            <text:p text:style-name="P11"><text:span text:style-name="T30">24</text:span>.12.2021 </text:p>
            <text:p text:style-name="P11"/>
          </table:table-cell>
          <table:table-cell table:style-name="Tabela1.A1" office:value-type="string">
            <text:p text:style-name="P16"/>
            <text:p text:style-name="P18"/>
            <text:p text:style-name="P21"><text:s/></text:p>
          </table:table-cell>
          <table:table-cell table:style-name="Tabela1.C1" office:value-type="string">
            <text:p text:style-name="P9"/>
            <text:p text:style-name="P11"/>
          </table:table-cell>
        </table:table-row>
      </table:table>
      <text:p text:style-name="P3"/>
      <text:p text:style-name="P3"><text:soft-page-break/>Dzieci przedszkolne – jadłospis od dnia <text:span text:style-name="T30">20.12</text:span>.2021 do dnia <text:span text:style-name="T30">22</text:span>.12.202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Data </text:p>
          </table:table-cell>
          <table:table-cell table:style-name="Tabela2.A1" office:value-type="string">
            <text:p text:style-name="P22">śniadanie </text:p>
          </table:table-cell>
          <table:table-cell table:style-name="Tabela2.A1" office:value-type="string">
            <text:p text:style-name="P22">Obiad</text:p>
          </table:table-cell>
          <table:table-cell table:style-name="Tabela2.D1" office:value-type="string">
            <text:p text:style-name="P22">podwieczorek</text:p>
          </table:table-cell>
        </table:table-row>
        <table:table-row table:style-name="Tabela2.2">
          <table:table-cell table:style-name="Tabela2.A1" office:value-type="string">
            <text:p text:style-name="P21"><text:s/></text:p>
            <text:p text:style-name="P24">poniedziałek <text:s text:c="2"/></text:p>
            <text:p text:style-name="P6"><text:span text:style-name="T24"><text:s/></text:span><text:span text:style-name="T25">20</text:span><text:span text:style-name="T21">.1</text:span><text:span text:style-name="T22">2</text:span><text:span text:style-name="T21">.2021</text:span></text:p>
            <text:p text:style-name="P17"/>
          </table:table-cell>
          <table:table-cell table:style-name="Tabela2.A1" office:value-type="string">
            <text:p text:style-name="P5"><text:span text:style-name="T13">pieczywo mieszane z masłem, <text:s/></text:span><text:span text:style-name="T19">wędlina drobiowa</text:span><text:span text:style-name="T13">, sałata </text:span><text:span text:style-name="T19">lodowa</text:span><text:span text:style-name="T13">, p</text:span><text:span text:style-name="T19">apryka czerwona</text:span><text:span text:style-name="T13">, </text:span><text:span text:style-name="T19">rzodkiewka</text:span><text:span text:style-name="T13">, </text:span><text:span text:style-name="T19">jabłko</text:span></text:p>
            <text:p text:style-name="P25">kawa z mlekiem, </text:p>
            <text:p text:style-name="P25">/1,7/ <text:s/></text:p>
          </table:table-cell>
          <table:table-cell table:style-name="Tabela2.A1" office:value-type="string">
            <text:p text:style-name="P5"><text:span text:style-name="T13">zupa </text:span><text:span text:style-name="T15">z zie</text:span><text:span text:style-name="T20">mniaczana</text:span><text:span text:style-name="T13"> posypana natką, </text:span><text:span text:style-name="T20">pierogi z kapustą i grzybami polane masłem</text:span><text:span text:style-name="T14">, </text:span><text:span text:style-name="T20">ogórek kiszony</text:span><text:span text:style-name="T14">,</text:span><text:span text:style-name="T13"> sok </text:span><text:span text:style-name="T20">z czarnej porzeczki</text:span></text:p>
            <text:p text:style-name="P25">/1,3,7,9/ </text:p>
            <text:p text:style-name="P25"/>
          </table:table-cell>
          <table:table-cell table:style-name="Tabela2.D1" office:value-type="string">
            <text:p text:style-name="P5"><text:span text:style-name="T20">b</text:span><text:span text:style-name="T15">u</text:span><text:span text:style-name="T20">łka maślana z masłem i miodem, herbata malinowa, kalarepa ćwiartki</text:span></text:p>
            <text:p text:style-name="P25">/1,3,7/ <text:s/></text:p>
          </table:table-cell>
        </table:table-row>
        <table:table-row table:style-name="Tabela2.3">
          <table:table-cell table:style-name="Tabela2.A1" office:value-type="string">
            <text:p text:style-name="P23"/>
            <text:p text:style-name="P24">wtorek</text:p>
            <text:p text:style-name="P6"><text:span text:style-name="T23">21</text:span><text:span text:style-name="T21">.1</text:span><text:span text:style-name="T22">2</text:span><text:span text:style-name="T21">.2021 </text:span></text:p>
            <text:p text:style-name="P17"/>
          </table:table-cell>
          <table:table-cell table:style-name="Tabela2.A1" office:value-type="string">
            <text:p text:style-name="P5"><text:span text:style-name="T13">pieczywo mieszane z masłem, <text:s/></text:span><text:span text:style-name="T19">pasta z makreli w pomidorach</text:span><text:span text:style-name="T13"> , </text:span><text:span text:style-name="T20">ogórek kiszony</text:span><text:span text:style-name="T13">, </text:span><text:span text:style-name="T18">mleko</text:span><text:span text:style-name="T13">, </text:span><text:span text:style-name="T16">gruszka</text:span></text:p>
            <text:p text:style-name="P25">/1,<text:span text:style-name="T31">4</text:span>,7/ </text:p>
          </table:table-cell>
          <table:table-cell table:style-name="Tabela2.A1" office:value-type="string">
            <text:p text:style-name="P7"><text:span text:style-name="T13">zupa </text:span><text:span text:style-name="T20">rosół z makaronem</text:span><text:span text:style-name="T13"> posypana natką, </text:span><text:span text:style-name="T20">schab ze śliwką pieczony w rękawie</text:span><text:span text:style-name="T27">, ziemniaki posypane koperkiem, surówka </text:span><text:span text:style-name="T29">wiejska (kapusta,marchew,ogórek zielony natka)</text:span><text:span text:style-name="T28">, sok </text:span><text:span text:style-name="T27">multiwitamina, <text:s/>-</text:span><text:span text:style-name="T29">paczka świąteczna</text:span></text:p>
            <text:p text:style-name="P5"><text:span text:style-name="T26"><text:s/></text:span><text:span text:style-name="T13">/1,3,9/</text:span></text:p>
          </table:table-cell>
          <table:table-cell table:style-name="Tabela2.D1" office:value-type="string">
            <text:p text:style-name="P26">drożdżówka z owocem, herbata malinowa, jabłko</text:p>
            <text:p text:style-name="P5"><text:span text:style-name="T26"><text:s/></text:span><text:span text:style-name="T13">/1,3,7/ </text:span></text:p>
          </table:table-cell>
        </table:table-row>
        <table:table-row table:style-name="Tabela2.4">
          <table:table-cell table:style-name="Tabela2.A1" office:value-type="string">
            <text:p text:style-name="P27"><text:s/></text:p>
            <text:p text:style-name="P24">środa</text:p>
            <text:p text:style-name="P6"><text:span text:style-name="T23">22</text:span><text:span text:style-name="T21">.12.2021 <text:s/></text:span></text:p>
            <text:p text:style-name="P17"/>
          </table:table-cell>
          <table:table-cell table:style-name="Tabela2.A1" office:value-type="string">
            <text:p text:style-name="P25">bułka specjalna, pieczywo wieloziarniste z masłem, </text:p>
            <text:p text:style-name="P5"><text:span text:style-name="T17">szynka gotowana</text:span><text:span text:style-name="T13">, sałata lodowa, <text:s/>p</text:span><text:span text:style-name="T18">omidor</text:span><text:span text:style-name="T13">, </text:span><text:span text:style-name="T18">ogórek</text:span><text:span text:style-name="T13">, </text:span><text:span text:style-name="T20">bawarka</text:span><text:span text:style-name="T13"> banan</text:span></text:p>
            <text:p text:style-name="P5"><text:span text:style-name="T26"><text:s/></text:span><text:span text:style-name="T13">/1,7/</text:span></text:p>
          </table:table-cell>
          <table:table-cell table:style-name="Tabela2.A1" office:value-type="string">
            <text:p text:style-name="P5"><text:span text:style-name="T13">zupa </text:span><text:span text:style-name="T20">krupnik z mięsem</text:span><text:span text:style-name="T18"> </text:span><text:span text:style-name="T13">posypana natką, </text:span><text:span text:style-name="T20">pieczywo mieszane</text:span></text:p>
            <text:p text:style-name="P5"><text:span text:style-name="T13">/1,</text:span><text:span text:style-name="T18">3,</text:span><text:span text:style-name="T13">7,9/</text:span></text:p>
          </table:table-cell>
          <table:table-cell table:style-name="Tabela2.D1" office:value-type="string">
            <text:p text:style-name="P26">serek Danio, chrupki kukurydziane, gruszka</text:p>
            <text:p text:style-name="P5"><text:span text:style-name="T26"><text:s/></text:span><text:span text:style-name="T13">/1,3.7/ </text:span></text:p>
          </table:table-cell>
        </table:table-row>
        <table:table-row table:style-name="Tabela2.5">
          <table:table-cell table:style-name="Tabela2.A1" office:value-type="string">
            <text:p text:style-name="P23"/>
            <text:p text:style-name="P24">czwartek</text:p>
            <text:p text:style-name="P6"><text:span text:style-name="T23">23</text:span><text:span text:style-name="T21">.12.2021 </text:span></text:p>
            <text:p text:style-name="P24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D1" office:value-type="string">
            <text:p text:style-name="P34"/>
          </table:table-cell>
        </table:table-row>
        <table:table-row table:style-name="Tabela2.6">
          <table:table-cell table:style-name="Tabela2.A1" office:value-type="string">
            <text:p text:style-name="P23"/>
            <text:p text:style-name="P24">piątek</text:p>
            <text:p text:style-name="P6"><text:span text:style-name="T23">24</text:span><text:span text:style-name="T21">.12.2021 <text:s text:c="3"/></text:span></text:p>
            <text:p text:style-name="P17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D1" office:value-type="string">
            <text:p text:style-name="P3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Sekretariat</meta:initial-creator>
    <meta:creation-date>2015-09-28T07:05:00</meta:creation-date>
    <dc:date>2021-11-30T10:37:29.788000000</dc:date>
    <meta:print-date>2021-11-30T10:36:17.421000000</meta:print-date>
    <meta:editing-cycles>490</meta:editing-cycles>
    <meta:editing-duration>P6DT14H16M10S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62" meta:word-count="202" meta:character-count="1572" meta:non-whitespace-character-count="1351"/>
  </office:meta>
</office:document-meta>
</file>