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0b2c81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0" style:family="paragraph" style:parent-style-name="Standard"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officeooo:rsid="000bd588" officeooo:paragraph-rsid="000bd588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9c361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10b124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5" style:family="text">
      <style:text-properties style:font-name="Cambria" fo:font-size="18pt" style:font-size-asian="18pt" style:font-name-complex="Cambria" style:font-size-complex="18pt"/>
    </style:style>
    <style:style style:name="T6" style:family="text">
      <style:text-properties style:font-name="Cambria" fo:font-size="18pt" officeooo:rsid="0009c361" style:font-size-asian="18pt" style:font-name-complex="Cambria" style:font-size-complex="18pt"/>
    </style:style>
    <style:style style:name="T7" style:family="text">
      <style:text-properties style:font-name="Cambria" fo:font-size="18pt" officeooo:rsid="000b2c81" style:font-size-asian="18pt" style:font-name-complex="Cambria" style:font-size-complex="18pt"/>
    </style:style>
    <style:style style:name="T8" style:family="text">
      <style:text-properties style:font-name="Cambria" fo:font-size="18pt" officeooo:rsid="000da7af" style:font-size-asian="18pt" style:font-name-complex="Cambria" style:font-size-complex="18pt"/>
    </style:style>
    <style:style style:name="T9" style:family="text">
      <style:text-properties style:font-name="Cambria" fo:font-size="18pt" officeooo:rsid="0010b124" style:font-size-asian="18pt" style:font-name-complex="Cambria" style:font-size-complex="18pt"/>
    </style:style>
    <style:style style:name="T10" style:family="text">
      <style:text-properties style:font-name="Cambria" fo:font-size="18pt" style:font-name-asian="Cambria" style:font-size-asian="18pt" style:font-name-complex="Cambria" style:font-size-complex="18pt"/>
    </style:style>
    <style:style style:name="T11" style:family="text">
      <style:text-properties style:font-name="Cambria" fo:font-size="18pt" officeooo:rsid="0009c361" style:font-name-asian="Cambria" style:font-size-asian="18pt" style:font-name-complex="Cambria" style:font-size-complex="18pt"/>
    </style:style>
    <style:style style:name="T12" style:family="text">
      <style:text-properties style:font-name="Cambria" fo:font-size="18pt" officeooo:rsid="0010b124" style:font-name-asian="Cambria" style:font-size-asian="18pt" style:font-name-complex="Cambria" style:font-size-complex="18pt"/>
    </style:style>
    <style:style style:name="T13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14" style:family="text">
      <style:text-properties style:font-name="Cambria" fo:font-size="10pt" fo:font-weight="bold" officeooo:rsid="0010b124" style:font-size-asian="10pt" style:font-weight-asian="bold" style:font-name-complex="Cambria" style:font-size-complex="10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16pt" style:font-size-asian="16pt" style:font-name-complex="Times New Roman" style:font-size-complex="16pt"/>
    </style:style>
    <style:style style:name="T17" style:family="text">
      <style:text-properties style:font-name="Times New Roman" fo:font-size="16pt" officeooo:rsid="0009c361" style:font-size-asian="16pt" style:font-name-complex="Times New Roman" style:font-size-complex="16pt"/>
    </style:style>
    <style:style style:name="T18" style:family="text">
      <style:text-properties style:font-name="Times New Roman" fo:font-size="16pt" officeooo:rsid="0010b124" style:font-size-asian="16pt" style:font-name-complex="Times New Roman" style:font-size-complex="16pt"/>
    </style:style>
    <style:style style:name="T1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0" style:family="text">
      <style:text-properties style:font-name="Times New Roman" fo:font-size="16pt" officeooo:rsid="0009c361" style:font-name-asian="Times New Roman" style:font-size-asian="16pt" style:font-name-complex="Times New Roman" style:font-size-complex="16pt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officeooo:rsid="0009c361"/>
    </style:style>
    <style:style style:name="T23" style:family="text">
      <style:text-properties officeooo:rsid="000b2c81"/>
    </style:style>
    <style:style style:name="T24" style:family="text">
      <style:text-properties officeooo:rsid="000b7351"/>
    </style:style>
    <style:style style:name="T25" style:family="text">
      <style:text-properties officeooo:rsid="000bd588"/>
    </style:style>
    <style:style style:name="T26" style:family="text">
      <style:text-properties officeooo:rsid="000c1fb0"/>
    </style:style>
    <style:style style:name="T27" style:family="text">
      <style:text-properties officeooo:rsid="000da7af"/>
    </style:style>
    <style:style style:name="T28" style:family="text">
      <style:text-properties officeooo:rsid="000dea93"/>
    </style:style>
    <style:style style:name="T29" style:family="text">
      <style:text-properties officeooo:rsid="000ec676"/>
    </style:style>
    <style:style style:name="T30" style:family="text">
      <style:text-properties officeooo:rsid="0010b1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</text:p>
      <text:p text:style-name="P1"><text:span text:style-name="T4"><text:s/></text:span><text:span text:style-name="T1">Szkoła – jadłospis od dnia <text:s text:c="2"/></text:span><text:span text:style-name="T2">06.</text:span><text:span text:style-name="T3">06</text:span><text:span text:style-name="T1">.2021 do dnia </text:span><text:span text:style-name="T2">10</text:span><text:span text:style-name="T1">.</text:span><text:span text:style-name="T3">06</text:span><text:span text:style-name="T1">.202</text:span><text:span text:style-name="T3">2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Alergeny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poniedziałek</text:p>
            <text:p text:style-name="P3"><text:span text:style-name="T10"><text:s text:c="4"/></text:span><text:span text:style-name="T11">06.</text:span><text:span text:style-name="T12">06</text:span><text:span text:style-name="T5">.202</text:span><text:span text:style-name="T9">2</text:span></text:p>
            <text:p text:style-name="P8"/>
          </table:table-cell>
          <table:table-cell table:style-name="Tabela1.A1" office:value-type="string">
            <text:p text:style-name="P16"/>
            <text:p text:style-name="P18">makaron <text:s/>w sosie bolońskim z mięsem, sok z czarnej porzeczki, jabłko, </text:p>
            <text:p text:style-name="P19"><text:s/></text:p>
          </table:table-cell>
          <table:table-cell table:style-name="Tabela1.C1" office:value-type="string">
            <text:p text:style-name="P9"/>
            <text:p text:style-name="P8">1,3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wtorek</text:p>
            <text:p text:style-name="P2"><text:span text:style-name="T6">07.</text:span><text:span text:style-name="T9">06</text:span><text:span text:style-name="T5">.202</text:span><text:span text:style-name="T9">2</text:span></text:p>
            <text:p text:style-name="P8"/>
          </table:table-cell>
          <table:table-cell table:style-name="Tabela1.A1" office:value-type="string">
            <text:p text:style-name="P16"/>
            <text:p text:style-name="P18"><text:span text:style-name="T27">szynka w sosie musztardowym</text:span>, ziemniaki posypane koperkiem, marchewka z groszkiem, sok pomarańczowy</text:p>
            <text:p text:style-name="P15"/>
          </table:table-cell>
          <table:table-cell table:style-name="Tabela1.C3" office:value-type="string">
            <text:p text:style-name="P9"/>
            <text:p text:style-name="P2"><text:span text:style-name="T10"><text:s/></text:span><text:span text:style-name="T5">1,</text:span><text:span text:style-name="T7">3,</text:span><text:span text:style-name="T8">10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>środa</text:p>
            <text:p text:style-name="P2"><text:span text:style-name="T5">0</text:span><text:span text:style-name="T6">8</text:span><text:span text:style-name="T5">.</text:span><text:span text:style-name="T9">06</text:span><text:span text:style-name="T5">.202</text:span><text:span text:style-name="T9">2</text:span></text:p>
            <text:p text:style-name="P8"/>
          </table:table-cell>
          <table:table-cell table:style-name="Tabela1.A1" office:value-type="string">
            <text:p text:style-name="P16"/>
            <text:p text:style-name="P18"><text:span text:style-name="T27">udko kurczaka z pieca</text:span>,<text:span text:style-name="T27">ziemniaki posypane koperkiem</text:span> surówka z <text:span text:style-name="T28">pomidora</text:span>, <text:span text:style-name="T28">ogórka kiszonego z cebulką,</text:span> sok multiwitamina</text:p>
            <text:p text:style-name="P15"/>
          </table:table-cell>
          <table:table-cell table:style-name="Tabela1.C1" office:value-type="string">
            <text:p text:style-name="P9"/>
            <text:p text:style-name="P2"><text:span text:style-name="T10"/></text:p>
          </table:table-cell>
        </table:table-row>
        <table:table-row table:style-name="Tabela1.1">
          <table:table-cell table:style-name="Tabela1.A1" office:value-type="string">
            <text:p text:style-name="P11"><text:s/></text:p>
            <text:p text:style-name="P8">czwartek</text:p>
            <text:p text:style-name="P2"><text:span text:style-name="T5">0</text:span><text:span text:style-name="T6">9</text:span><text:span text:style-name="T5">.</text:span><text:span text:style-name="T9">06</text:span><text:span text:style-name="T5">.202</text:span><text:span text:style-name="T9">2</text:span><text:span text:style-name="T5"> </text:span></text:p>
            <text:p text:style-name="P8"/>
          </table:table-cell>
          <table:table-cell table:style-name="Tabela1.A1" office:value-type="string">
            <text:p text:style-name="P16"/>
            <text:p text:style-name="P18">filet z kurczaka w sosie chińskim z warzywami, ryż gotowany, sok jabłkowy</text:p>
            <text:p text:style-name="P15"/>
          </table:table-cell>
          <table:table-cell table:style-name="Tabela1.C1" office:value-type="string">
            <text:p text:style-name="P9"/>
            <text:p text:style-name="P3"><text:span text:style-name="T10"><text:s text:c="9"/></text:span><text:span text:style-name="T5">1</text:span></text:p>
          </table:table-cell>
        </table:table-row>
        <table:table-row table:style-name="Tabela1.1">
          <table:table-cell table:style-name="Tabela1.A1" office:value-type="string">
            <text:p text:style-name="P11"><text:s text:c="2"/></text:p>
            <text:p text:style-name="P8">piątek</text:p>
            <text:p text:style-name="P8"><text:span text:style-name="T22">10</text:span>.<text:span text:style-name="T30">06</text:span>.202<text:span text:style-name="T30">2</text:span> </text:p>
            <text:p text:style-name="P8"/>
          </table:table-cell>
          <table:table-cell table:style-name="Tabela1.A1" office:value-type="string">
            <text:p text:style-name="P16"/>
            <text:p text:style-name="P18">paluszki rybne w panierce, ziemniaki posypane koperkiem, surówka z kiszonej kapusty z jabłkiem, sok z czarnej porzeczki</text:p>
            <text:p text:style-name="P19"><text:s/></text:p>
          </table:table-cell>
          <table:table-cell table:style-name="Tabela1.C1" office:value-type="string">
            <text:p text:style-name="P6"/>
            <text:p text:style-name="P8">1,3,4 <text:s text:c="3"/></text:p>
          </table:table-cell>
        </table:table-row>
      </table:table>
      <text:p text:style-name="P12"/>
      <text:p text:style-name="P12"><text:soft-page-break/>Dzieci przedszkolne – jadłospis od dnia <text:span text:style-name="T22">06.</text:span><text:span text:style-name="T30">06</text:span>.202<text:span text:style-name="T30">2</text:span> do dnia <text:span text:style-name="T22">10</text:span>.<text:span text:style-name="T30">06</text:span>.202<text:span text:style-name="T30">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Data </text:p>
          </table:table-cell>
          <table:table-cell table:style-name="Tabela2.A1" office:value-type="string">
            <text:p text:style-name="P13">śniadanie </text:p>
          </table:table-cell>
          <table:table-cell table:style-name="Tabela2.A1" office:value-type="string">
            <text:p text:style-name="P13">Obiad</text:p>
          </table:table-cell>
          <table:table-cell table:style-name="Tabela2.D1" office:value-type="string">
            <text:p text:style-name="P13">podwieczorek</text:p>
          </table:table-cell>
        </table:table-row>
        <table:table-row table:style-name="Tabela2.2">
          <table:table-cell table:style-name="Tabela2.A1" office:value-type="string">
            <text:p text:style-name="P19"><text:s/></text:p>
            <text:p text:style-name="P21">poniedziałek <text:s text:c="2"/></text:p>
            <text:p text:style-name="P2"><text:span text:style-name="T19"><text:s/></text:span><text:span text:style-name="T20">06</text:span><text:span text:style-name="T16">.</text:span><text:span text:style-name="T18">06</text:span><text:span text:style-name="T16">.202</text:span><text:span text:style-name="T18">2</text:span></text:p>
            <text:p text:style-name="P17"/>
          </table:table-cell>
          <table:table-cell table:style-name="Tabela2.A1" office:value-type="string">
            <text:p text:style-name="P22">pieczywo mieszane z masłem, <text:s/><text:span text:style-name="T23">szynka gotowana, ser żółty</text:span>, sałata, pomidor, ogórek zielony,</text:p>
            <text:p text:style-name="P22">kawa z mlekiem, <text:span text:style-name="T23">gruszka</text:span></text:p>
            <text:p text:style-name="P22">/1,7/ <text:s/></text:p>
          </table:table-cell>
          <table:table-cell table:style-name="Tabela2.A1" office:value-type="string">
            <text:p text:style-name="P22">zupa <text:span text:style-name="T23">jarzynowa</text:span> posypana natką, </text:p>
            <text:p text:style-name="P22"><text:span text:style-name="T23">makaron w sosie bolońskim z mięsem</text:span> , <text:span text:style-name="T24">jabłko, </text:span><text:s/>sok z czarnej porzeczki </text:p>
            <text:p text:style-name="P22">/1,3,7,9/ </text:p>
            <text:p text:style-name="P22"/>
          </table:table-cell>
          <table:table-cell table:style-name="Tabela2.D1" office:value-type="string">
            <text:p text:style-name="P22"><text:span text:style-name="T24">drożdżówka z owocem</text:span>, <text:span text:style-name="T24">herbata malinowa, </text:span><text:s/>rzodkiewka, <text:s/></text:p>
            <text:p text:style-name="P22">/1,3,7/ <text:s/>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21">wtorek</text:p>
            <text:p text:style-name="P2"><text:span text:style-name="T17">07</text:span><text:span text:style-name="T16">.</text:span><text:span text:style-name="T18">06</text:span><text:span text:style-name="T16">.202</text:span><text:span text:style-name="T18">2</text:span><text:span text:style-name="T16"> </text:span></text:p>
            <text:p text:style-name="P17"/>
          </table:table-cell>
          <table:table-cell table:style-name="Tabela2.A1" office:value-type="string">
            <text:p text:style-name="P22">pieczywo mieszane z masłem, <text:s/>wędli<text:span text:style-name="T24">na zielonogórska</text:span>, ogórek zielony, sałata lodowa, p<text:span text:style-name="T24">omidor</text:span>, <text:span text:style-name="T24">szczypiorek,</text:span> mleko, <text:span text:style-name="T24">jabłko</text:span></text:p>
            <text:p text:style-name="P22">/1,7/ </text:p>
          </table:table-cell>
          <table:table-cell table:style-name="Tabela2.A1" office:value-type="string">
            <text:p text:style-name="P22">zupa <text:span text:style-name="T24">pomidorowa z r</text:span><text:span text:style-name="T27">y</text:span><text:span text:style-name="T24">żem</text:span> posypana natką, <text:span text:style-name="T28">szynka w sosie musztardowym</text:span>, <text:span text:style-name="T24">ziemniaki posypane koperkiem, marchewka z groszkiem,</text:span> sok pomarańczowy</text:p>
            <text:p text:style-name="P3"><text:span text:style-name="T21"><text:s/></text:span><text:span text:style-name="T15">/1,3,7,9/</text:span></text:p>
          </table:table-cell>
          <table:table-cell table:style-name="Tabela2.D1" office:value-type="string">
            <text:p text:style-name="P22">budyń czekoladowy, ciastko kruche, jabłko</text:p>
            <text:p text:style-name="P3"><text:span text:style-name="T21"><text:s/></text:span><text:span text:style-name="T15">/1,3,7/ </text:span></text:p>
          </table:table-cell>
        </table:table-row>
        <table:table-row table:style-name="Tabela2.4">
          <table:table-cell table:style-name="Tabela2.A1" office:value-type="string">
            <text:p text:style-name="P24"><text:s/></text:p>
            <text:p text:style-name="P21">środa</text:p>
            <text:p text:style-name="P2"><text:span text:style-name="T16">0</text:span><text:span text:style-name="T17">8</text:span><text:span text:style-name="T16">.</text:span><text:span text:style-name="T18">06</text:span><text:span text:style-name="T16">.202</text:span><text:span text:style-name="T18">2</text:span><text:span text:style-name="T16"> <text:s/></text:span></text:p>
            <text:p text:style-name="P17"/>
          </table:table-cell>
          <table:table-cell table:style-name="Tabela2.A1" office:value-type="string">
            <text:p text:style-name="P22">bułka specjalna, pieczywo wieloziarniste z masłem, </text:p>
            <text:p text:style-name="P22"><text:span text:style-name="T24">wędlina drobiowa</text:span>, sałata lodowa, <text:s/>p<text:span text:style-name="T25">apryka czerwona</text:span>, rzodkiewka, <text:span text:style-name="T25">bawarka</text:span>, banan</text:p>
            <text:p text:style-name="P3"><text:span text:style-name="T21"><text:s/></text:span><text:span text:style-name="T15">/1,7/</text:span></text:p>
          </table:table-cell>
          <table:table-cell table:style-name="Tabela2.A1" office:value-type="string">
            <text:p text:style-name="P22">zupa <text:span text:style-name="T25">kalafiorowa</text:span> <text:s/>posypana natką, <text:span text:style-name="T25">gulasz </text:span><text:span text:style-name="T28">udko kurczaka z pieca</text:span><text:span text:style-name="T25">,</text:span><text:span text:style-name="T28">ziemniaki posypane koperkiem</text:span><text:span text:style-name="T25"> surówka z </text:span><text:span text:style-name="T28">pomidora, ogórka kiszonego z cebulką</text:span><text:span text:style-name="T25">, sok multiwitamina</text:span></text:p>
            <text:p text:style-name="P22">/1,7,9/</text:p>
          </table:table-cell>
          <table:table-cell table:style-name="Tabela2.D1" office:value-type="string">
            <text:p text:style-name="P23">galaretka z owocem, biszkopty, <text:span text:style-name="T28">marchewka paski</text:span></text:p>
            <text:p text:style-name="P3"><text:span text:style-name="T21"><text:s/></text:span><text:span text:style-name="T15">/1,3.7/ </text:span></text:p>
          </table:table-cell>
        </table:table-row>
        <table:table-row table:style-name="Tabela2.5">
          <table:table-cell table:style-name="Tabela2.A1" office:value-type="string">
            <text:p text:style-name="P14"/>
            <text:p text:style-name="P21">czwartek</text:p>
            <text:p text:style-name="P2"><text:span text:style-name="T16">0</text:span><text:span text:style-name="T17">9</text:span><text:span text:style-name="T16">.</text:span><text:span text:style-name="T18">06</text:span><text:span text:style-name="T16">.202</text:span><text:span text:style-name="T18">2</text:span><text:span text:style-name="T16"> </text:span></text:p>
            <text:p text:style-name="P21"/>
          </table:table-cell>
          <table:table-cell table:style-name="Tabela2.A1" office:value-type="string">
            <text:p text:style-name="P22">pieczywo mieszane z masłem, <text:span text:style-name="T29">konfitury malinowe</text:span><text:span text:style-name="T25">, </text:span><text:span text:style-name="T29">ser żółty,</text:span> <text:span text:style-name="T29">płatki kukurydziane z mlekiem, pomarańcza</text:span></text:p>
            <text:p text:style-name="P22">/1,7 <text:s/></text:p>
          </table:table-cell>
          <table:table-cell table:style-name="Tabela2.A1" office:value-type="string">
            <text:p text:style-name="P22">zupa <text:span text:style-name="T25">brokułowa</text:span> posypana natką, <text:span text:style-name="T25">filet z kurczaka w sosie chińskim z warzywami, ryż gotowany , sok jabłkowy</text:span></text:p>
            <text:p text:style-name="P22">/1,7,9/</text:p>
          </table:table-cell>
          <table:table-cell table:style-name="Tabela2.D1" office:value-type="string">
            <text:p text:style-name="P22">babka <text:span text:style-name="T25">cytrynowa</text:span>, <text:s text:c="2"/>herbata malinowa, <text:span text:style-name="T25">banan</text:span></text:p>
            <text:p text:style-name="P22">/1,3,7/ </text:p>
          </table:table-cell>
        </table:table-row>
        <table:table-row table:style-name="Tabela2.6">
          <table:table-cell table:style-name="Tabela2.A1" office:value-type="string">
            <text:p text:style-name="P14"/>
            <text:p text:style-name="P21">piątek</text:p>
            <text:p text:style-name="P2"><text:span text:style-name="T17">10</text:span><text:span text:style-name="T16">.</text:span><text:span text:style-name="T18">06</text:span><text:span text:style-name="T16">.202</text:span><text:span text:style-name="T18">2</text:span><text:span text:style-name="T16"> <text:s text:c="3"/></text:span></text:p>
            <text:p text:style-name="P17"/>
          </table:table-cell>
          <table:table-cell table:style-name="Tabela2.A1" office:value-type="string">
            <text:p text:style-name="P22">pieczywo mieszane z masłem, ser<text:span text:style-name="T25">ek puszysty, powidła, jajko gotowane, szczypiorek, kawa z mlekiem, </text:span><text:span text:style-name="T29">jabłko</text:span></text:p>
            <text:p text:style-name="P22">/1,<text:span text:style-name="T25">3</text:span>,7/</text:p>
          </table:table-cell>
          <table:table-cell table:style-name="Tabela2.A1" office:value-type="string">
            <text:p text:style-name="P22">zupa <text:span text:style-name="T25">rosół z makaronem</text:span> posypana natką, <text:span text:style-name="T26">paluszki rybne w panierce, ziemniaki posypane koperkiem,, surówka z kapusty kiszonej z jabłkiem, sok z czarnej porzeczki</text:span></text:p>
            <text:p text:style-name="P22">/1,3,4,7,9/</text:p>
          </table:table-cell>
          <table:table-cell table:style-name="Tabela2.D1" office:value-type="string">
            <text:p text:style-name="P22"><text:span text:style-name="T26">bułka maślana</text:span> z masłem <text:s/></text:p>
            <text:p text:style-name="P22">i <text:span text:style-name="T28">konfiturą</text:span>, herbata malinowa, <text:span text:style-name="T26">gruszka</text:span></text:p>
            <text:p text:style-name="P22">/1,3,7/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Sekretariat</meta:initial-creator>
    <meta:creation-date>2015-09-28T07:05:00</meta:creation-date>
    <dc:date>2022-05-20T09:27:15.982000000</dc:date>
    <meta:print-date>2022-05-20T09:23:27.165000000</meta:print-date>
    <meta:editing-cycles>491</meta:editing-cycles>
    <meta:editing-duration>P6DT14H26M32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79" meta:word-count="327" meta:character-count="2468" meta:non-whitespace-character-count="2134"/>
  </office:meta>
</office:document-meta>
</file>