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a675f" officeooo:paragraph-rsid="001a675f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ee369" officeooo:paragraph-rsid="001ee369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2772f9" officeooo:paragraph-rsid="000b2c81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26c99b" officeooo:paragraph-rsid="000b2c81" style:font-size-asian="18pt" style:font-name-complex="Times New Roman" style:font-size-complex="1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4" style:family="paragraph" style:parent-style-name="Standard"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af1f" officeooo:paragraph-rsid="001aaf1f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bed4d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bed4d" officeooo:paragraph-rsid="001bed4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officeooo:rsid="0029310e" officeooo:paragraph-rsid="0029310e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302baf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e107c" style:font-size-asian="18pt" style:font-name-complex="Cambria" style:font-size-complex="18pt"/>
    </style:style>
    <style:style style:name="T7" style:family="text">
      <style:text-properties style:font-name="Cambria" fo:font-size="18pt" officeooo:rsid="00201207" style:font-size-asian="18pt" style:font-name-complex="Cambria" style:font-size-complex="18pt"/>
    </style:style>
    <style:style style:name="T8" style:family="text">
      <style:text-properties style:font-name="Cambria" fo:font-size="18pt" officeooo:rsid="0021b6ff" style:font-size-asian="18pt" style:font-name-complex="Cambria" style:font-size-complex="18pt"/>
    </style:style>
    <style:style style:name="T9" style:family="text">
      <style:text-properties style:font-name="Cambria" fo:font-size="18pt" officeooo:rsid="00302baf" style:font-size-asian="18pt" style:font-name-complex="Cambria" style:font-size-complex="18pt"/>
    </style:style>
    <style:style style:name="T10" style:family="text">
      <style:text-properties style:font-name="Cambria" fo:font-size="18pt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302baf" style:font-name-asian="Cambria" style:font-size-asian="18pt" style:font-name-complex="Cambria" style:font-size-complex="18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bed4d" style:font-name-complex="Times New Roman"/>
    </style:style>
    <style:style style:name="T14" style:family="text">
      <style:text-properties style:font-name="Times New Roman" officeooo:rsid="0021b6ff" style:font-name-complex="Times New Roman"/>
    </style:style>
    <style:style style:name="T15" style:family="text">
      <style:text-properties style:font-name="Times New Roman" officeooo:rsid="00299794" style:font-name-complex="Times New Roman"/>
    </style:style>
    <style:style style:name="T16" style:family="text">
      <style:text-properties style:font-name="Times New Roman" fo:font-size="16pt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302baf" style:font-size-asian="16pt" style:font-name-complex="Times New Roman" style:font-size-complex="16pt"/>
    </style:style>
    <style:style style:name="T1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302baf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officeooo:rsid="000b2c81"/>
    </style:style>
    <style:style style:name="T23" style:family="text">
      <style:text-properties officeooo:rsid="000b7351"/>
    </style:style>
    <style:style style:name="T24" style:family="text">
      <style:text-properties officeooo:rsid="000bd588"/>
    </style:style>
    <style:style style:name="T25" style:family="text">
      <style:text-properties officeooo:rsid="00112e2a"/>
    </style:style>
    <style:style style:name="T26" style:family="text">
      <style:text-properties officeooo:rsid="0012e6ea"/>
    </style:style>
    <style:style style:name="T27" style:family="text">
      <style:text-properties officeooo:rsid="0016c535"/>
    </style:style>
    <style:style style:name="T28" style:family="text">
      <style:text-properties officeooo:rsid="001805c9"/>
    </style:style>
    <style:style style:name="T29" style:family="text">
      <style:text-properties officeooo:rsid="001992c3"/>
    </style:style>
    <style:style style:name="T30" style:family="text">
      <style:text-properties officeooo:rsid="001a675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e107c" style:font-weight-asian="normal" style:font-weight-complex="normal"/>
    </style:style>
    <style:style style:name="T33" style:family="text">
      <style:text-properties fo:font-weight="normal" officeooo:rsid="00302baf" style:font-weight-asian="normal" style:font-weight-complex="normal"/>
    </style:style>
    <style:style style:name="T34" style:family="text">
      <style:text-properties officeooo:rsid="001dfb7a"/>
    </style:style>
    <style:style style:name="T35" style:family="text">
      <style:text-properties officeooo:rsid="001ee369"/>
    </style:style>
    <style:style style:name="T36" style:family="text">
      <style:text-properties fo:font-style="italic" officeooo:rsid="001ee369" style:font-style-asian="italic" style:font-style-complex="italic"/>
    </style:style>
    <style:style style:name="T37" style:family="text">
      <style:text-properties officeooo:rsid="00201207"/>
    </style:style>
    <style:style style:name="T38" style:family="text">
      <style:text-properties officeooo:rsid="0021b6ff"/>
    </style:style>
    <style:style style:name="T39" style:family="text">
      <style:text-properties officeooo:rsid="00220e64"/>
    </style:style>
    <style:style style:name="T40" style:family="text">
      <style:text-properties officeooo:rsid="0024a2e9"/>
    </style:style>
    <style:style style:name="T41" style:family="text">
      <style:text-properties officeooo:rsid="0024dd9f"/>
    </style:style>
    <style:style style:name="T42" style:family="text">
      <style:text-properties officeooo:rsid="00275297"/>
    </style:style>
    <style:style style:name="T43" style:family="text">
      <style:text-properties officeooo:rsid="0029310e"/>
    </style:style>
    <style:style style:name="T44" style:family="text">
      <style:text-properties officeooo:rsid="00299794"/>
    </style:style>
    <style:style style:name="T45" style:family="text">
      <style:text-properties officeooo:rsid="002b855b"/>
    </style:style>
    <style:style style:name="T46" style:family="text">
      <style:text-properties officeooo:rsid="002c3ea5"/>
    </style:style>
    <style:style style:name="T47" style:family="text">
      <style:text-properties officeooo:rsid="00302baf"/>
    </style:style>
    <style:style style:name="T48" style:family="text">
      <style:text-properties officeooo:rsid="00306d27"/>
    </style:style>
    <style:style style:name="T49" style:family="text">
      <style:text-properties officeooo:rsid="0031aa36"/>
    </style:style>
    <style:style style:name="T50" style:family="text">
      <style:text-properties officeooo:rsid="0031b3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1"><text:span text:style-name="T4"><text:s/></text:span><text:span text:style-name="T1">Szkoła – jadłospis od dnia <text:s text:c="2"/></text:span><text:span text:style-name="T3">30.05</text:span><text:span text:style-name="T2">.2022</text:span><text:span text:style-name="T1"> do dnia </text:span><text:span text:style-name="T3">03.06</text:span><text:span text:style-name="T2">.2022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0"><text:s text:c="4"/></text:span><text:span text:style-name="T11">30.05</text:span><text:span text:style-name="T5">.202</text:span><text:span text:style-name="T6">2</text:span></text:p>
            <text:p text:style-name="P8"/>
          </table:table-cell>
          <table:table-cell table:style-name="Tabela1.A1" office:value-type="string">
            <text:p text:style-name="P16"/>
            <text:p text:style-name="P20"><text:span text:style-name="T46">kiełbasa smażona z cebulką, ziemniaki posypane koperkiem, surówka z ogórka kiszonego i papryki (kwaszona)</text:span>, sok z czarnej porzeczki, <text:span text:style-name="T41">jabłko</text:span></text:p>
            <text:p text:style-name="P23"><text:s/></text:p>
          </table:table-cell>
          <table:table-cell table:style-name="Tabela1.C1" office:value-type="string">
            <text:p text:style-name="P9"/>
            <text:p text:style-name="P8">1,<text:span text:style-name="T35">3,</text:span>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9">31.05</text:span><text:span text:style-name="T5">.202</text:span><text:span text:style-name="T6">2</text:span></text:p>
            <text:p text:style-name="P8"/>
          </table:table-cell>
          <table:table-cell table:style-name="Tabela1.A1" office:value-type="string">
            <text:p text:style-name="P21">filet z kurczaka w panierce, ziemniaki posypane koperkiem, surówka żydowska (kapusta biała,marchew,ogórek,cebula}, sok multiwitamina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0"><text:s/></text:span><text:span text:style-name="T5">1,</text:span><text:span text:style-name="T8">3,</text:span><text:span text:style-name="T5">7,9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9">01.06</text:span><text:span text:style-name="T5">.202</text:span><text:span text:style-name="T6">2</text:span></text:p>
            <text:p text:style-name="P8"/>
          </table:table-cell>
          <table:table-cell table:style-name="Tabela1.A1" office:value-type="string">
            <text:p text:style-name="P22">pulpety w sosie pomidorowym, ziemniaki posypane koperkiem, surówka z białej kapusty z koperkiem (koperkowa), sok pomarańczowy</text:p>
            <text:p text:style-name="P15"/>
          </table:table-cell>
          <table:table-cell table:style-name="Tabela1.C1" office:value-type="string">
            <text:p text:style-name="P9"/>
            <text:p text:style-name="P2"><text:span text:style-name="T10"><text:s/></text:span><text:span text:style-name="T5">1,</text:span><text:span text:style-name="T7">3,</text:span><text:span text:style-name="T5">7,9 <text:s/>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9">02.06</text:span><text:span text:style-name="T5">.202</text:span><text:span text:style-name="T6">2</text:span></text:p>
            <text:p text:style-name="P8"/>
          </table:table-cell>
          <table:table-cell table:style-name="Tabela1.A1" office:value-type="string">
            <text:p text:style-name="P16"/>
            <text:p text:style-name="P19"><text:span text:style-name="T42">gulasz z karkówki, pyzy na parze, buraczki z chrzanem</text:span>, sok jabłkowy</text:p>
            <text:p text:style-name="P18"/>
            <text:p text:style-name="P15"/>
          </table:table-cell>
          <table:table-cell table:style-name="Tabela1.C1" office:value-type="string">
            <text:p text:style-name="P9"/>
            <text:p text:style-name="P3"><text:span text:style-name="T10"><text:s text:c="6"/></text:span><text:span text:style-name="T5">1,7,9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3">03.06</text:span><text:span text:style-name="T31">.202</text:span><text:span text:style-name="T32">2</text:span> 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50">gzik z rzodkiewką i szczypiorkiem</text:span><text:span text:style-name="T40">, ziemniaki duszone posypane koperkiem, </text:span><text:span text:style-name="T50">jabłko</text:span>, sok <text:span text:style-name="T30">multiwitamina</text:span></text:p>
            <text:p text:style-name="P23"><text:s/></text:p>
          </table:table-cell>
          <table:table-cell table:style-name="Tabela1.C1" office:value-type="string">
            <text:p text:style-name="P6"/>
            <text:p text:style-name="P8">1,<text:span text:style-name="T40">3,7,</text:span>9 <text:s text:c="3"/></text:p>
          </table:table-cell>
        </table:table-row>
      </table:table>
      <text:p text:style-name="P12"><text:soft-page-break/></text:p>
      <text:p text:style-name="P12">Dzieci przedszkolne – jadłospis od dnia <text:span text:style-name="T47">30.05</text:span><text:span text:style-name="T39">.2022</text:span> do dnia <text:span text:style-name="T47">03.06</text:span><text:span text:style-name="T39">.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3"><text:s/></text:p>
            <text:p text:style-name="P25">poniedziałek <text:s text:c="2"/></text:p>
            <text:p text:style-name="P2"><text:span text:style-name="T19"><text:s/></text:span><text:span text:style-name="T20">30.05</text:span><text:span text:style-name="T16">.202</text:span><text:span text:style-name="T17">2</text:span></text:p>
            <text:p text:style-name="P17"/>
          </table:table-cell>
          <table:table-cell table:style-name="Tabela2.A1" office:value-type="string">
            <text:p text:style-name="P26">pieczywo mieszane z masłem, <text:s/><text:span text:style-name="T44">szynka zielonogórska,</text:span> sałata <text:span text:style-name="T26">lodowa</text:span>, <text:span text:style-name="T44">pomidor</text:span>, <text:span text:style-name="T34">rzodkiewka,</text:span>kawa z mlekiem, <text:span text:style-name="T22">gruszka</text:span></text:p>
            <text:p text:style-name="P26">/1,7/ <text:s/></text:p>
          </table:table-cell>
          <table:table-cell table:style-name="Tabela2.A1" office:value-type="string">
            <text:p text:style-name="P26"><text:span text:style-name="T40">z</text:span>upa <text:span text:style-name="T40">ogórkowa</text:span> posypana natką, <text:span text:style-name="T46">kiełbasa smażona z cebulką, ziemniaki posypane koperkiem, surówka z ogórka kiszonego i papryki (kiszona), sok z czarnej porzeczki, jabłko</text:span></text:p>
            <text:p text:style-name="P26">/1,<text:span text:style-name="T35">3,</text:span>7,9/ </text:p>
            <text:p text:style-name="P26"/>
          </table:table-cell>
          <table:table-cell table:style-name="Tabela2.D1" office:value-type="string">
            <text:p text:style-name="P27">budyń <text:span text:style-name="T43">czekoladowy</text:span> , <text:span text:style-name="T43">ciastko kruche</text:span>, <text:span text:style-name="T43">jabłko</text:span></text:p>
            <text:p text:style-name="P26">/1,<text:span text:style-name="T44">3,</text:span>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5">wtorek</text:p>
            <text:p text:style-name="P2"><text:span text:style-name="T18">31.05</text:span><text:span text:style-name="T16">.202</text:span><text:span text:style-name="T17">2</text:span><text:span text:style-name="T16"> </text:span></text:p>
            <text:p text:style-name="P17"/>
          </table:table-cell>
          <table:table-cell table:style-name="Tabela2.A1" office:value-type="string">
            <text:p text:style-name="P26">pieczywo mieszane z masłem, <text:s/><text:span text:style-name="T44">wędlina drobiowa,</text:span> <text:span text:style-name="T44">sałata lodowa</text:span>, <text:span text:style-name="T44">czerwona papryka,</text:span> <text:span text:style-name="T27">bawarka</text:span>, <text:span text:style-name="T23">jabłko</text:span></text:p>
            <text:p text:style-name="P26">/1,7/ </text:p>
          </table:table-cell>
          <table:table-cell table:style-name="Tabela2.A1" office:value-type="string">
            <text:p text:style-name="P26">zupa <text:span text:style-name="T35">kapuśniak posypana natką, filet z kurczaka w panierce, ziemniaki posypane koperkiem, surówka żydowska (kapusta biała,marchew,ogórek, cebula),</text:span> sok <text:span text:style-name="T38">multiwitamina</text:span></text:p>
            <text:p text:style-name="P3"><text:span text:style-name="T21"><text:s/></text:span><text:span text:style-name="T12">/1,</text:span><text:span text:style-name="T14">3,</text:span><text:span text:style-name="T12">7,9/</text:span></text:p>
          </table:table-cell>
          <table:table-cell table:style-name="Tabela2.D1" office:value-type="string">
            <text:p text:style-name="P29"><text:span text:style-name="T47">galaretka z owocem</text:span><text:span text:style-name="T43">, </text:span><text:span text:style-name="T47">chrupki kukurydziane</text:span> gruszka</text:p>
            <text:p text:style-name="P3"><text:span text:style-name="T21"><text:s/></text:span><text:span text:style-name="T12">/1,</text:span><text:span text:style-name="T13">7</text:span><text:span text:style-name="T12">/ </text:span></text:p>
          </table:table-cell>
        </table:table-row>
        <table:table-row table:style-name="Tabela2.4">
          <table:table-cell table:style-name="Tabela2.A1" office:value-type="string">
            <text:p text:style-name="P31"><text:s/></text:p>
            <text:p text:style-name="P25">środa</text:p>
            <text:p text:style-name="P2"><text:span text:style-name="T18">01.06</text:span><text:span text:style-name="T16">.202</text:span><text:span text:style-name="T17">2</text:span><text:span text:style-name="T16"> <text:s/></text:span></text:p>
            <text:p text:style-name="P17"/>
          </table:table-cell>
          <table:table-cell table:style-name="Tabela2.A1" office:value-type="string">
            <text:p text:style-name="P26">bułka specjalna, pieczywo <text:span text:style-name="T25">mieszane</text:span> z masłem, <text:span text:style-name="T44">szynka </text:span><text:span text:style-name="T47">z pieca (Burda)</text:span><text:span text:style-name="T44">, </text:span><text:s/>sałata lodowa, <text:s/>p<text:span text:style-name="T44">omidor</text:span>,<text:span text:style-name="T44">szczypiorek,</text:span> <text:span text:style-name="T27">kakao</text:span>, <text:span text:style-name="T44">banan</text:span></text:p>
            <text:p text:style-name="P3"><text:span text:style-name="T21"><text:s/></text:span><text:span text:style-name="T12">/1,7/</text:span></text:p>
          </table:table-cell>
          <table:table-cell table:style-name="Tabela2.A1" office:value-type="string">
            <text:p text:style-name="P26">zupa <text:span text:style-name="T47">kalafiorowa</text:span> <text:s/>posypan<text:span text:style-name="T41">y</text:span> natką, <text:span text:style-name="T41">pulpety w sosie pomidorowym, ziemniaki posypane koperkiem, surówka z białej kapusty z koperkiem (koperkowa), sok pomarańczowy</text:span></text:p>
            <text:p text:style-name="P26">/1,<text:span text:style-name="T37">3,</text:span>7,9/</text:p>
          </table:table-cell>
          <table:table-cell table:style-name="Tabela2.D1" office:value-type="string">
            <text:p text:style-name="P29"><text:span text:style-name="T47">jogobella, biszkopty</text:span> <text:span text:style-name="T44">rzodkiewka kulki</text:span></text:p>
            <text:p text:style-name="P3"><text:span text:style-name="T21"><text:s/></text:span><text:span text:style-name="T12">/1,</text:span><text:span text:style-name="T15">3,</text:span><text:span text:style-name="T13">7</text:span><text:span text:style-name="T12">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5">czwartek</text:p>
            <text:p text:style-name="P2"><text:span text:style-name="T18">02.06</text:span><text:span text:style-name="T16">.202</text:span><text:span text:style-name="T17">2</text:span><text:span text:style-name="T16"> </text:span></text:p>
            <text:p text:style-name="P25"/>
          </table:table-cell>
          <table:table-cell table:style-name="Tabela2.A1" office:value-type="string">
            <text:p text:style-name="P26">pieczywo mieszane z masłem, <text:span text:style-name="T47">serek almette, rzodkiewka, </text:span><text:span text:style-name="T48">pomidor</text:span> <text:span text:style-name="T28">mleko</text:span>, <text:span text:style-name="T50">arbuz</text:span></text:p>
            <text:p text:style-name="P26"><text:span text:style-name="T36">/1,7 /</text:span> <text:s/></text:p>
          </table:table-cell>
          <table:table-cell table:style-name="Tabela2.A1" office:value-type="string">
            <text:p text:style-name="P26">zupa <text:span text:style-name="T46">jarzynowa posypana natką, gulasz z karkówki , pyzy na parze, buraczki z chrzanem, sok jabłkowy</text:span></text:p>
            <text:p text:style-name="P26">/1,7,9/</text:p>
          </table:table-cell>
          <table:table-cell table:style-name="Tabela2.D1" office:value-type="string">
            <text:p text:style-name="P28"><text:span text:style-name="T43">babka cytrynowa (Maćkowiak)</text:span>, herbata malinowa, <text:span text:style-name="T43">banan</text:span></text:p>
            <text:p text:style-name="P26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5">piątek</text:p>
            <text:p text:style-name="P2"><text:span text:style-name="T18">03.06</text:span><text:span text:style-name="T16">.202</text:span><text:span text:style-name="T17">2</text:span><text:span text:style-name="T16"> <text:s text:c="3"/></text:span></text:p>
            <text:p text:style-name="P17"/>
          </table:table-cell>
          <table:table-cell table:style-name="Tabela2.A1" office:value-type="string">
            <text:p text:style-name="P26">pieczywo mieszane z masłem<text:span text:style-name="T29">, </text:span><text:span text:style-name="T50">pasta rybna pomidorowa, ogórek kiszony</text:span><text:span text:style-name="T29">, pomidor, szczypiorek, <text:s/></text:span><text:span text:style-name="T50">pomarańcza</text:span></text:p>
            <text:p text:style-name="P26">/1,<text:span text:style-name="T45">3,</text:span><text:span text:style-name="T50">4,</text:span>7/</text:p>
          </table:table-cell>
          <table:table-cell table:style-name="Tabela2.A1" office:value-type="string">
            <text:p text:style-name="P26">zupa <text:span text:style-name="T40">brokułowa </text:span><text:s/>posypana natką<text:span text:style-name="T38">,</text:span><text:span text:style-name="T50">gzik z rzodkiewką i szczypiorkiem</text:span><text:span text:style-name="T38">, ziemniaki duszone posypane koperkiem, </text:span><text:span text:style-name="T50">jabłko</text:span><text:span text:style-name="T38">, sok multiwitamina</text:span></text:p>
            <text:p text:style-name="P26">/1,<text:span text:style-name="T40">3,</text:span>7,9/</text:p>
          </table:table-cell>
          <table:table-cell table:style-name="Tabela2.D1" office:value-type="string">
            <text:p text:style-name="P30">bułka maślana z masłem i miodem, herbata malinowa, <text:span text:style-name="T49">marchewka paski</text:span></text:p>
            <text:p text:style-name="P26">/1,<text:span text:style-name="T44">3,</text:span>7/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05-27T08:36:26.651000000</dc:date>
    <meta:print-date>2022-05-16T10:57:51.130000000</meta:print-date>
    <meta:editing-cycles>502</meta:editing-cycles>
    <meta:editing-duration>P6DT20H33M54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6" meta:word-count="324" meta:character-count="2572" meta:non-whitespace-character-count="2243"/>
  </office:meta>
</office:document-meta>
</file>