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0fcf7c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b621b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officeooo:rsid="002041c3" officeooo:paragraph-rsid="002041c3" style:font-size-asian="18pt" style:font-name-complex="Cambria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name-asian="Cambria" style:font-size-asian="18pt" style:font-name-complex="Cambria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0d09be" style:font-size-asian="18pt" style:font-name-complex="Times New Roman" style:font-size-complex="18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4" style:family="paragraph" style:parent-style-name="Standard"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officeooo:rsid="0014353b" officeooo:paragraph-rsid="0014353b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officeooo:rsid="001a1c84" officeooo:paragraph-rsid="001a1c84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officeooo:rsid="0020034d" officeooo:paragraph-rsid="0020034d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officeooo:rsid="001a1c84" officeooo:paragraph-rsid="001a1c84" style:font-style-asian="italic" style:font-name-complex="Times New Roman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officeooo:rsid="001a1c84" officeooo:paragraph-rsid="001fcf1c" style:font-style-asian="italic" style:font-name-complex="Times New Roman" style:font-style-complex="italic"/>
    </style:style>
    <style:style style:name="P3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officeooo:rsid="0019c1bc" officeooo:paragraph-rsid="0025b6df" style:font-name-complex="Times New Roman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officeooo:rsid="0019c1bc" officeooo:paragraph-rsid="0025b6df" style:font-style-asian="italic" style:font-name-complex="Times New Roman" style:font-style-complex="italic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16ae3c" officeooo:paragraph-rsid="002768ca" style:font-size-asian="18pt" style:font-name-complex="Times New Roman" style:font-size-complex="18pt"/>
    </style:style>
    <style:style style:name="P3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16ae3c" style:font-size-asian="18pt" style:font-name-complex="Times New Roman" style:font-size-complex="18pt"/>
    </style:style>
    <style:style style:name="P3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16ae3c" officeooo:paragraph-rsid="002768ca" style:font-size-asian="18pt" style:font-name-complex="Times New Roman" style:font-size-complex="18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19c1bc" officeooo:paragraph-rsid="002768ca" style:font-size-asian="18pt" style:font-name-complex="Times New Roman" style:font-size-complex="18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19c1bc" officeooo:paragraph-rsid="00295f7d" style:font-size-asian="18pt" style:font-name-complex="Times New Roman" style:font-size-complex="18pt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16ae3c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23b72f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5" style:family="text">
      <style:text-properties style:font-name="Cambria" fo:font-size="18pt" style:font-size-asian="18pt" style:font-name-complex="Cambria" style:font-size-complex="18pt"/>
    </style:style>
    <style:style style:name="T6" style:family="text">
      <style:text-properties style:font-name="Cambria" fo:font-size="18pt" officeooo:rsid="0016ae3c" style:font-size-asian="18pt" style:font-name-complex="Cambria" style:font-size-complex="18pt"/>
    </style:style>
    <style:style style:name="T7" style:family="text">
      <style:text-properties style:font-name="Cambria" fo:font-size="18pt" officeooo:rsid="0023b72f" style:font-size-asian="18pt" style:font-name-complex="Cambria" style:font-size-complex="18pt"/>
    </style:style>
    <style:style style:name="T8" style:family="text">
      <style:text-properties style:font-name="Cambria" fo:font-size="18pt" style:font-name-asian="Cambria" style:font-size-asian="18pt" style:font-name-complex="Cambria" style:font-size-complex="18pt"/>
    </style:style>
    <style:style style:name="T9" style:family="text">
      <style:text-properties style:font-name="Cambria" fo:font-size="18pt" officeooo:rsid="0016ae3c" style:font-name-asian="Cambria" style:font-size-asian="18pt" style:font-name-complex="Cambria" style:font-size-complex="18pt"/>
    </style:style>
    <style:style style:name="T10" style:family="text">
      <style:text-properties style:font-name="Cambria" fo:font-size="18pt" officeooo:rsid="0023b72f" style:font-name-asian="Cambria" style:font-size-asian="18pt" style:font-name-complex="Cambria" style:font-size-complex="18pt"/>
    </style:style>
    <style:style style:name="T11" style:family="text">
      <style:text-properties style:font-name="Cambria" fo:font-size="18pt" officeooo:rsid="002768ca" style:font-name-asian="Cambria" style:font-size-asian="18pt" style:font-name-complex="Cambria" style:font-size-complex="18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0fcf7c" style:font-name-complex="Times New Roman"/>
    </style:style>
    <style:style style:name="T14" style:family="text">
      <style:text-properties style:font-name="Times New Roman" officeooo:rsid="00110c80" style:font-name-complex="Times New Roman"/>
    </style:style>
    <style:style style:name="T15" style:family="text">
      <style:text-properties style:font-name="Times New Roman" officeooo:rsid="0013a79e" style:font-name-complex="Times New Roman"/>
    </style:style>
    <style:style style:name="T16" style:family="text">
      <style:text-properties style:font-name="Times New Roman" officeooo:rsid="0014353b" style:font-name-complex="Times New Roman"/>
    </style:style>
    <style:style style:name="T17" style:family="text">
      <style:text-properties style:font-name="Times New Roman" officeooo:rsid="00184d5d" style:font-name-complex="Times New Roman"/>
    </style:style>
    <style:style style:name="T18" style:family="text">
      <style:text-properties style:font-name="Times New Roman" officeooo:rsid="0019c1bc" style:font-name-complex="Times New Roman"/>
    </style:style>
    <style:style style:name="T19" style:family="text">
      <style:text-properties style:font-name="Times New Roman" officeooo:rsid="001b621b" style:font-name-complex="Times New Roman"/>
    </style:style>
    <style:style style:name="T20" style:family="text">
      <style:text-properties style:font-name="Times New Roman" officeooo:rsid="001ed5b6" style:font-name-complex="Times New Roman"/>
    </style:style>
    <style:style style:name="T21" style:family="text">
      <style:text-properties style:font-name="Times New Roman" officeooo:rsid="0023b72f" style:font-name-complex="Times New Roman"/>
    </style:style>
    <style:style style:name="T22" style:family="text">
      <style:text-properties style:font-name="Times New Roman" officeooo:rsid="0025b6df" style:font-name-complex="Times New Roman"/>
    </style:style>
    <style:style style:name="T23" style:family="text">
      <style:text-properties style:font-name="Times New Roman" officeooo:rsid="002768ca" style:font-name-complex="Times New Roman"/>
    </style:style>
    <style:style style:name="T24" style:family="text">
      <style:text-properties style:font-name="Times New Roman" fo:font-size="16pt" style:font-size-asian="16pt" style:font-name-complex="Times New Roman" style:font-size-complex="16pt"/>
    </style:style>
    <style:style style:name="T25" style:family="text">
      <style:text-properties style:font-name="Times New Roman" fo:font-size="16pt" officeooo:rsid="00184d5d" style:font-size-asian="16pt" style:font-name-complex="Times New Roman" style:font-size-complex="16pt"/>
    </style:style>
    <style:style style:name="T26" style:family="text">
      <style:text-properties style:font-name="Times New Roman" fo:font-size="16pt" officeooo:rsid="0023b72f" style:font-size-asian="16pt" style:font-name-complex="Times New Roman" style:font-size-complex="16pt"/>
    </style:style>
    <style:style style:name="T2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8" style:family="text">
      <style:text-properties style:font-name="Times New Roman" fo:font-size="16pt" officeooo:rsid="0023b72f" style:font-name-asian="Times New Roman" style:font-size-asian="16pt" style:font-name-complex="Times New Roman" style:font-size-complex="16pt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officeooo:rsid="0016ae3c"/>
    </style:style>
    <style:style style:name="T31" style:family="text">
      <style:text-properties officeooo:rsid="00184d5d"/>
    </style:style>
    <style:style style:name="T32" style:family="text">
      <style:text-properties officeooo:rsid="001fcf1c"/>
    </style:style>
    <style:style style:name="T33" style:family="text">
      <style:text-properties fo:font-style="normal" officeooo:rsid="0020034d" style:font-style-asian="normal" style:font-style-complex="normal"/>
    </style:style>
    <style:style style:name="T34" style:family="text">
      <style:text-properties fo:font-style="italic" officeooo:rsid="0020034d" style:font-style-asian="italic" style:font-style-complex="italic"/>
    </style:style>
    <style:style style:name="T35" style:family="text">
      <style:text-properties fo:font-style="italic" officeooo:rsid="002768ca" style:font-style-asian="italic" style:font-style-complex="italic"/>
    </style:style>
    <style:style style:name="T36" style:family="text">
      <style:text-properties style:font-name-asian="Times New Roman"/>
    </style:style>
    <style:style style:name="T37" style:family="text">
      <style:text-properties officeooo:rsid="0020034d"/>
    </style:style>
    <style:style style:name="T38" style:family="text">
      <style:text-properties officeooo:rsid="002041c3"/>
    </style:style>
    <style:style style:name="T39" style:family="text">
      <style:text-properties officeooo:rsid="0023b72f"/>
    </style:style>
    <style:style style:name="T40" style:family="text">
      <style:text-properties officeooo:rsid="0025b6df"/>
    </style:style>
    <style:style style:name="T41" style:family="text">
      <style:text-properties officeooo:rsid="002768ca"/>
    </style:style>
    <style:style style:name="T42" style:family="text">
      <style:text-properties officeooo:rsid="0014353b"/>
    </style:style>
    <style:style style:name="T43" style:family="text">
      <style:text-properties officeooo:rsid="0019c1bc"/>
    </style:style>
    <style:style style:name="T44" style:family="text">
      <style:text-properties officeooo:rsid="00295f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/></text:p>
      <text:p text:style-name="P1"><text:span text:style-name="T4"><text:s/></text:span><text:span text:style-name="T1">Szkoła – jadłospis od dnia <text:s text:c="2"/></text:span><text:span text:style-name="T3">03.10</text:span><text:span text:style-name="T1">.202</text:span><text:span text:style-name="T2">2</text:span><text:span text:style-name="T1"> do dnia </text:span><text:span text:style-name="T3">07</text:span><text:span text:style-name="T1">.</text:span><text:span text:style-name="T3">10</text:span><text:span text:style-name="T1">.202</text:span><text:span text:style-name="T2">2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Obiad</text:p>
          </table:table-cell>
          <table:table-cell table:style-name="Tabela1.C1" office:value-type="string">
            <text:p text:style-name="P7">Alergeny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0">poniedziałek</text:p>
            <text:p text:style-name="P3"><text:span text:style-name="T8"><text:s text:c="4"/></text:span><text:span text:style-name="T10">03.10</text:span><text:span text:style-name="T5">.202</text:span><text:span text:style-name="T6">2</text:span></text:p>
            <text:p text:style-name="P10"/>
          </table:table-cell>
          <table:table-cell table:style-name="Tabela1.A1" office:value-type="string">
            <text:p text:style-name="P20"/>
            <text:p text:style-name="P36">zupa <text:span text:style-name="T39">gulaszowa</text:span><text:span text:style-name="T31"> z mięsem </text:span><text:span text:style-name="T39">z</text:span><text:span text:style-name="T31"> </text:span><text:span text:style-name="T39">karkówki</text:span> posypana natką, <text:span text:style-name="T42">p</text:span><text:span text:style-name="T31">ieczywo mies</text:span><text:span text:style-name="T39">zane, serek danio</text:span></text:p>
            <text:p text:style-name="P23"><text:s/></text:p>
          </table:table-cell>
          <table:table-cell table:style-name="Tabela1.C1" office:value-type="string">
            <text:p text:style-name="P11"/>
            <text:p text:style-name="P10">1,7,9 <text:s text:c="5"/>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0">wtorek</text:p>
            <text:p text:style-name="P2"><text:span text:style-name="T7">04.10</text:span><text:span text:style-name="T5">.202</text:span><text:span text:style-name="T6">2</text:span></text:p>
            <text:p text:style-name="P10"/>
          </table:table-cell>
          <table:table-cell table:style-name="Tabela1.A1" office:value-type="string">
            <text:p text:style-name="P37"/>
            <text:p text:style-name="P38"><text:span text:style-name="T39">udko z kurczaka gotowane w sosie śmietankowym, ziemniaki z koperkiem, bukiet warzyw gotowany, sok z czarnej porzeczki</text:span></text:p>
            <text:p text:style-name="P19"/>
          </table:table-cell>
          <table:table-cell table:style-name="Tabela1.C3" office:value-type="string">
            <text:p text:style-name="P11"/>
            <text:p text:style-name="P2"><text:span text:style-name="T8"><text:s/></text:span><text:span text:style-name="T9">1,</text:span><text:span text:style-name="T11">7</text:span><text:span text:style-name="T9">,</text:span><text:span text:style-name="T11">9</text:span>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0">środa</text:p>
            <text:p text:style-name="P2"><text:span text:style-name="T7">05.10</text:span><text:span text:style-name="T5">.202</text:span><text:span text:style-name="T6">2</text:span></text:p>
            <text:p text:style-name="P10"/>
          </table:table-cell>
          <table:table-cell table:style-name="Tabela1.A1" office:value-type="string">
            <text:p text:style-name="P22"/>
            <text:p text:style-name="P36"><text:span text:style-name="T39">pieczeń - schab z warzywami, ziemniaki z koperkiem, surówka z pora,</text:span><text:span text:style-name="T43"> sok pomarańczowy</text:span></text:p>
          </table:table-cell>
          <table:table-cell table:style-name="Tabela1.C1" office:value-type="string">
            <text:p text:style-name="P11"/>
            <text:p text:style-name="P15"><text:s/><text:span text:style-name="T38">1,7,</text:span><text:span text:style-name="T41">9</text:span></text:p>
          </table:table-cell>
        </table:table-row>
        <table:table-row table:style-name="Tabela1.1">
          <table:table-cell table:style-name="Tabela1.A1" office:value-type="string">
            <text:p text:style-name="P14"><text:s/></text:p>
            <text:p text:style-name="P10">czwartek</text:p>
            <text:p text:style-name="P2"><text:span text:style-name="T7">06.10</text:span><text:span text:style-name="T5">.202</text:span><text:span text:style-name="T6">2</text:span></text:p>
            <text:p text:style-name="P10"/>
          </table:table-cell>
          <table:table-cell table:style-name="Tabela1.A1" office:value-type="string">
            <text:p text:style-name="P20"/>
            <text:p text:style-name="P39">gulasz z karkówki, <text:span text:style-name="T40">pyzy na parze</text:span>, surówka z <text:span text:style-name="T40">modrej kapusty</text:span>, sok jabłkowy <text:s text:c="12"/></text:p>
            <text:p text:style-name="P19"/>
          </table:table-cell>
          <table:table-cell table:style-name="Tabela1.C1" office:value-type="string">
            <text:p text:style-name="P11"/>
            <text:p text:style-name="P14"><text:s text:c="6"/><text:span text:style-name="T38">1,7,</text:span><text:span text:style-name="T41">9</text:span></text:p>
          </table:table-cell>
        </table:table-row>
        <table:table-row table:style-name="Tabela1.1">
          <table:table-cell table:style-name="Tabela1.A1" office:value-type="string">
            <text:p text:style-name="P14"><text:s text:c="2"/></text:p>
            <text:p text:style-name="P10">piątek</text:p>
            <text:p text:style-name="P10"><text:span text:style-name="T39">07.10</text:span>.202<text:span text:style-name="T30">2</text:span></text:p>
            <text:p text:style-name="P10"/>
          </table:table-cell>
          <table:table-cell table:style-name="Tabela1.A1" office:value-type="string">
            <text:p text:style-name="P20"/>
            <text:p text:style-name="P40"><text:span text:style-name="T40">twaróg z jogurtem, szczypiorkiem, rzodkiewką (gzik), ziemniaki z koperkiem</text:span>, sok multiwitamina </text:p>
            <text:p text:style-name="P23"><text:s/></text:p>
          </table:table-cell>
          <table:table-cell table:style-name="Tabela1.C1" office:value-type="string">
            <text:p text:style-name="P8"/>
            <text:p text:style-name="P12">1,7,<text:span text:style-name="T44">9</text:span></text:p>
          </table:table-cell>
        </table:table-row>
      </table:table>
      <text:p text:style-name="P16"/>
      <text:p text:style-name="P16"><text:soft-page-break/>Dzieci przedszkolne – jadłospis od dnia <text:span text:style-name="T39">03.10</text:span>.202<text:span text:style-name="T31">2</text:span> do dnia <text:span text:style-name="T39">07.10</text:span>.202<text:span text:style-name="T31">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Data </text:p>
          </table:table-cell>
          <table:table-cell table:style-name="Tabela2.A1" office:value-type="string">
            <text:p text:style-name="P17">śniadanie </text:p>
          </table:table-cell>
          <table:table-cell table:style-name="Tabela2.A1" office:value-type="string">
            <text:p text:style-name="P17">Obiad</text:p>
          </table:table-cell>
          <table:table-cell table:style-name="Tabela2.D1" office:value-type="string">
            <text:p text:style-name="P17">podwieczorek</text:p>
          </table:table-cell>
        </table:table-row>
        <table:table-row table:style-name="Tabela2.2">
          <table:table-cell table:style-name="Tabela2.A1" office:value-type="string">
            <text:p text:style-name="P23"><text:s/></text:p>
            <text:p text:style-name="P25">poniedziałek <text:s text:c="2"/></text:p>
            <text:p text:style-name="P2"><text:span text:style-name="T27"><text:s/></text:span><text:span text:style-name="T28">03.10</text:span><text:span text:style-name="T24">.202</text:span><text:span text:style-name="T25">2</text:span></text:p>
            <text:p text:style-name="P21"/>
          </table:table-cell>
          <table:table-cell table:style-name="Tabela2.A1" office:value-type="string">
            <text:p text:style-name="P3"><text:span text:style-name="T12">pieczywo mieszane z masłem, <text:s/></text:span><text:span text:style-name="T15">wędlina drobiowa</text:span><text:span text:style-name="T12">, sałata </text:span><text:span text:style-name="T15">lodowa</text:span><text:span text:style-name="T12">, p</text:span><text:span text:style-name="T15">apryka czerwona</text:span><text:span text:style-name="T12">, </text:span><text:span text:style-name="T17">gruszka, </text:span><text:span text:style-name="T12">kawa z mlekiem, </text:span></text:p>
            <text:p text:style-name="P26">/1,7/ <text:s/></text:p>
          </table:table-cell>
          <table:table-cell table:style-name="Tabela2.A1" office:value-type="string">
            <text:p text:style-name="P3"><text:span text:style-name="T12">zupa </text:span><text:span text:style-name="T21">gulaszowa</text:span><text:span text:style-name="T17"> z mięsem </text:span><text:span text:style-name="T21">z</text:span><text:span text:style-name="T17"> </text:span><text:span text:style-name="T21">karkówki</text:span><text:span text:style-name="T12"> posypana natką, </text:span><text:span text:style-name="T16">p</text:span><text:span text:style-name="T17">ieczywo mies</text:span><text:span text:style-name="T21">zane, serek danio</text:span></text:p>
            <text:p text:style-name="P26">/1,7,9/ </text:p>
            <text:p text:style-name="P26"/>
          </table:table-cell>
          <table:table-cell table:style-name="Tabela2.D1" office:value-type="string">
            <text:p text:style-name="P3"><text:span text:style-name="T22">rogal maślany z masłem i <text:s/>konfiturą,</text:span><text:span text:style-name="T16"> herbata malinowa, </text:span><text:span text:style-name="T20">rzodkiewka kulki</text:span></text:p>
            <text:p text:style-name="P26">/1,3,7/ <text:s/></text:p>
          </table:table-cell>
        </table:table-row>
        <table:table-row table:style-name="Tabela2.3">
          <table:table-cell table:style-name="Tabela2.A1" office:value-type="string">
            <text:p text:style-name="P18"/>
            <text:p text:style-name="P25">wtorek</text:p>
            <text:p text:style-name="P2"><text:span text:style-name="T26">04.10</text:span><text:span text:style-name="T24">.202</text:span><text:span text:style-name="T25">2</text:span><text:span text:style-name="T24"> </text:span></text:p>
            <text:p text:style-name="P21"/>
          </table:table-cell>
          <table:table-cell table:style-name="Tabela2.A1" office:value-type="string">
            <text:p text:style-name="P5"><text:span text:style-name="T12">pieczywo mieszane z masłem, </text:span><text:span text:style-name="T18">powidła śliwkowe, płatki kukurydziane z mlekiem,</text:span></text:p>
            <text:p text:style-name="P5"><text:span text:style-name="T18">herbata</text:span><text:span text:style-name="T12"> </text:span><text:span text:style-name="T18">mandarynka</text:span></text:p>
            <text:p text:style-name="P26">/1,7/ </text:p>
          </table:table-cell>
          <table:table-cell table:style-name="Tabela2.A1" office:value-type="string">
            <text:p text:style-name="P4"><text:span text:style-name="T12">zupa </text:span><text:span text:style-name="T21">rosół z makaronem posypana natką, udko z kurczaka gotowane w sosie śmietankowym, ziemniaki z koperkiem, bukiet warzyw gotowany, sok z czarnej porzeczki</text:span></text:p>
            <text:p text:style-name="P3"><text:span text:style-name="T29"><text:s/></text:span><text:span text:style-name="T12">/1,</text:span><text:span text:style-name="T23">7</text:span><text:span text:style-name="T12">,9/</text:span></text:p>
          </table:table-cell>
          <table:table-cell table:style-name="Tabela2.D1" office:value-type="string">
            <text:p text:style-name="P27">drożdżówka z owocem, herbata malinowa, jabłko</text:p>
            <text:p text:style-name="P3"><text:span text:style-name="T29"><text:s/></text:span><text:span text:style-name="T12">/1,3,7/ </text:span></text:p>
          </table:table-cell>
        </table:table-row>
        <table:table-row table:style-name="Tabela2.4">
          <table:table-cell table:style-name="Tabela2.A1" office:value-type="string">
            <text:p text:style-name="P30"><text:s/></text:p>
            <text:p text:style-name="P25">środa</text:p>
            <text:p text:style-name="P2"><text:span text:style-name="T26">05.10</text:span><text:span text:style-name="T24">.202</text:span><text:span text:style-name="T25">2</text:span><text:span text:style-name="T24"> <text:s/></text:span></text:p>
            <text:p text:style-name="P21"/>
          </table:table-cell>
          <table:table-cell table:style-name="Tabela2.A1" office:value-type="string">
            <text:p text:style-name="P26">bułka specjalna, pieczywo wieloziarniste z masłem, </text:p>
            <text:p text:style-name="P3"><text:span text:style-name="T13">szynka gotowana</text:span><text:span text:style-name="T12">, sałata lodowa, <text:s/>p</text:span><text:span text:style-name="T14">omidor</text:span><text:span text:style-name="T12">, </text:span><text:span text:style-name="T14">ogórek</text:span><text:span text:style-name="T12">, </text:span><text:span text:style-name="T16">bawarka</text:span><text:span text:style-name="T12"> </text:span><text:span text:style-name="T19">banan</text:span></text:p>
            <text:p text:style-name="P3"><text:span text:style-name="T29"><text:s/></text:span><text:span text:style-name="T12">/1,7/</text:span></text:p>
          </table:table-cell>
          <table:table-cell table:style-name="Tabela2.A1" office:value-type="string">
            <text:p text:style-name="P3"><text:span text:style-name="T12">zupa </text:span><text:span text:style-name="T21">kalafiorowa</text:span><text:span text:style-name="T14"> </text:span><text:span text:style-name="T12">posypana natk</text:span><text:span text:style-name="T21">ą</text:span><text:span text:style-name="T18">, </text:span><text:span text:style-name="T21">pieczeń - schab z warzywami, ziemniaki z koperkiem, surówka z pora,</text:span><text:span text:style-name="T18"> sok pomarańczowy</text:span></text:p>
            <text:p text:style-name="P3"><text:span text:style-name="T12">/1</text:span><text:span text:style-name="T14">,</text:span><text:span text:style-name="T12">7,9/</text:span></text:p>
          </table:table-cell>
          <table:table-cell table:style-name="Tabela2.D1" office:value-type="string">
            <text:p text:style-name="P27"><text:span text:style-name="T39">kaszka manna z sokiem malinowym</text:span>, chrupki kukurydziane, gruszka</text:p>
            <text:p text:style-name="P3"><text:span text:style-name="T29"><text:s/></text:span><text:span text:style-name="T12">/1,7/ </text:span></text:p>
          </table:table-cell>
        </table:table-row>
        <table:table-row table:style-name="Tabela2.5">
          <table:table-cell table:style-name="Tabela2.A1" office:value-type="string">
            <text:p text:style-name="P18"/>
            <text:p text:style-name="P25">czwartek</text:p>
            <text:p text:style-name="P2"><text:span text:style-name="T26">06.10</text:span><text:span text:style-name="T24">.202</text:span><text:span text:style-name="T25">2</text:span><text:span text:style-name="T24"> </text:span></text:p>
            <text:p text:style-name="P25"/>
          </table:table-cell>
          <table:table-cell table:style-name="Tabela2.A1" office:value-type="string">
            <text:p text:style-name="P28">pieczywo mieszane z masłem, <text:span text:style-name="T32">wędlina zielonogórska, sałata lodowa ,pomidor, szczypiorek, kakao,jabłko <text:s text:c="8"/></text:span></text:p>
            <text:p text:style-name="P32"><text:span text:style-name="T36"><text:s/></text:span>/1,7/</text:p>
          </table:table-cell>
          <table:table-cell table:style-name="Tabela2.A1" office:value-type="string">
            <text:p text:style-name="P34">zupa <text:span text:style-name="T40">ziemniaczana</text:span> posypana natką, gulasz z karkówki, <text:span text:style-name="T40">pyzy na parze</text:span>, surówka z <text:span text:style-name="T40">modrej kapusty</text:span>, sok jabłkowy <text:s text:c="12"/></text:p>
            <text:p text:style-name="P34"/>
            <text:p text:style-name="P34"><text:s/>/<text:span text:style-name="T34">1,</text:span><text:span text:style-name="T35">7</text:span><text:span text:style-name="T34">,9</text:span><text:span text:style-name="T33">/</text:span></text:p>
          </table:table-cell>
          <table:table-cell table:style-name="Tabela2.D1" office:value-type="string">
            <text:p text:style-name="P28">babka cytrynowa (Cukiernia Maćkowiak), herbata malinowa, <text:span text:style-name="T39">banan</text:span></text:p>
            <text:p text:style-name="P29">/1,3,7 /</text:p>
          </table:table-cell>
        </table:table-row>
        <table:table-row table:style-name="Tabela2.6">
          <table:table-cell table:style-name="Tabela2.A1" office:value-type="string">
            <text:p text:style-name="P18"/>
            <text:p text:style-name="P25">piątek</text:p>
            <text:p text:style-name="P2"><text:span text:style-name="T26">07.10</text:span><text:span text:style-name="T24">.202</text:span><text:span text:style-name="T25">2</text:span><text:span text:style-name="T24"> <text:s text:c="3"/></text:span></text:p>
            <text:p text:style-name="P21"/>
          </table:table-cell>
          <table:table-cell table:style-name="Tabela2.A1" office:value-type="string">
            <text:p text:style-name="P28">pieczywo mieszane z masłem, <text:span text:style-name="T32">pasta rybna pomidorowa, ogórek kiszony, kawa z mlekiem, mandarynka </text:span></text:p>
            <text:p text:style-name="P31"><text:span text:style-name="T37">/1,4,7</text:span><text:span text:style-name="T33">/</text:span></text:p>
          </table:table-cell>
          <table:table-cell table:style-name="Tabela2.A1" office:value-type="string">
            <text:p text:style-name="P34">zupa <text:span text:style-name="T40">pieczarkowa</text:span> posypana natką, <text:span text:style-name="T40">twaróg z jogurtem, szczypiorkiem, rzodkiewką (gzik), ziemniaki z koperkiem</text:span>, sok multiwitamina </text:p>
            <text:p text:style-name="P35"><text:span text:style-name="T37">/1,</text:span><text:span text:style-name="T41">7</text:span><text:span text:style-name="T37">,9</text:span><text:span text:style-name="T33"> /</text:span></text:p>
          </table:table-cell>
          <table:table-cell table:style-name="Tabela2.D1" office:value-type="string">
            <text:p text:style-name="P29">galaretka z owocami, biszkopt, jabłko</text:p>
            <text:p text:style-name="P29">/1,3,7 /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Sekretariat</meta:initial-creator>
    <meta:creation-date>2015-09-28T07:05:00</meta:creation-date>
    <dc:date>2022-09-27T11:30:51.619000000</dc:date>
    <meta:print-date>2021-11-30T10:36:17.421000000</meta:print-date>
    <meta:editing-cycles>496</meta:editing-cycles>
    <meta:editing-duration>P6DT16H25M22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78" meta:word-count="315" meta:character-count="2381" meta:non-whitespace-character-count="2035"/>
  </office:meta>
</office:document-meta>
</file>