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Liberation Serif" fo:font-size="10pt" fo:font-weight="bold" style:font-name-asian="Cambria1" style:font-size-asian="10pt" style:font-weight-asian="bold" style:font-size-complex="10pt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Liberation Serif" fo:font-size="10pt" style:font-name-asian="Cambria1" style:font-size-asian="10pt" style:font-size-complex="10pt"/>
    </style:style>
    <style:style style:name="P3" style:family="paragraph" style:parent-style-name="Default">
      <style:paragraph-properties fo:text-align="justify" style:justify-single-word="false"/>
      <style:text-properties style:font-name="Liberation Serif" fo:font-size="10pt" officeooo:paragraph-rsid="000e4333" style:font-name-asian="Cambria1" style:font-size-asian="10pt" style:font-size-complex="10pt"/>
    </style:style>
    <style:style style:name="P4" style:family="paragraph" style:parent-style-name="Default">
      <style:text-properties style:font-name="Liberation Serif"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6" style:family="paragraph" style:parent-style-name="Default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7" style:family="paragraph" style:parent-style-name="Default">
      <style:paragraph-properties fo:line-height="150%" fo:text-align="justify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8" style:family="paragraph" style:parent-style-name="Default">
      <style:text-properties style:font-name="Liberation Serif" fo:font-size="13pt" fo:font-weight="bold" style:font-name-asian="Cambria1" style:font-size-asian="13pt" style:font-weight-asian="bold" style:font-size-complex="13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Liberation Serif" fo:font-size="13pt" fo:font-weight="bold" style:font-name-asian="Cambria1" style:font-size-asian="13pt" style:font-weight-asian="bold" style:font-size-complex="13pt" style:font-weight-complex="bold"/>
    </style:style>
    <style:style style:name="P10" style:family="paragraph" style:parent-style-name="Default">
      <style:text-properties style:font-name="Liberation Serif" fo:font-size="13pt" style:font-size-asian="13pt" style:font-size-complex="13pt"/>
    </style:style>
    <style:style style:name="P11" style:family="paragraph" style:parent-style-name="Default">
      <style:paragraph-properties fo:line-height="150%" fo:text-align="justify" style:justify-single-word="false"/>
      <style:text-properties style:font-name="Liberation Serif" fo:font-size="13pt" style:font-size-asian="13pt" style:font-size-complex="13pt"/>
    </style:style>
    <style:style style:name="P12" style:family="paragraph" style:parent-style-name="Default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3" style:family="paragraph" style:parent-style-name="Default">
      <style:text-properties style:font-name="Liberation Serif" fo:font-size="13pt" style:font-name-asian="Cambria1" style:font-size-asian="13pt" style:font-size-complex="13pt"/>
    </style:style>
    <style:style style:name="P14" style:family="paragraph" style:parent-style-name="Default">
      <style:paragraph-properties fo:text-align="justify" style:justify-single-word="false"/>
      <style:text-properties style:font-name="Liberation Serif" fo:font-size="13pt" style:font-name-asian="Cambria1" style:font-size-asian="13pt" style:font-size-complex="13pt"/>
    </style:style>
    <style:style style:name="P15" style:family="paragraph" style:parent-style-name="Default">
      <style:paragraph-properties fo:text-align="justify" style:justify-single-word="false"/>
      <style:text-properties style:font-name="Liberation Serif" fo:font-size="13pt" officeooo:paragraph-rsid="000e4333" style:font-name-asian="Cambria1" style:font-size-asian="13pt" style:font-size-complex="13pt"/>
    </style:style>
    <style:style style:name="P16" style:family="paragraph" style:parent-style-name="Default">
      <style:paragraph-properties fo:text-align="justify" style:justify-single-word="false"/>
      <style:text-properties style:font-name="Liberation Serif" fo:font-size="13pt" officeooo:paragraph-rsid="000fde32" style:font-name-asian="Cambria1" style:font-size-asian="13pt" style:font-size-complex="13pt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3pt" style:font-name-asian="Cambria1" style:font-size-asian="13pt" style:font-size-complex="13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text-align="justify" style:justify-single-word="false"/>
      <style:text-properties officeooo:paragraph-rsid="000fde32"/>
    </style:style>
    <style:style style:name="P20" style:family="paragraph" style:parent-style-name="Default">
      <style:paragraph-properties fo:text-align="center" style:justify-single-word="false"/>
      <style:text-properties style:font-name="Cambria" fo:font-size="9pt" fo:font-weight="bold" style:font-name-asian="Cambria1" style:font-size-asian="9pt" style:font-weight-asian="bold" style:font-name-complex="Cambria1" style:font-size-complex="9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P22" style:family="paragraph" style:parent-style-name="Default">
      <style:paragraph-properties fo:line-height="150%" fo:text-align="justify" style:justify-single-word="false"/>
    </style:style>
    <style:style style:name="P23" style:family="paragraph" style:parent-style-name="Default">
      <style:paragraph-properties fo:line-height="150%" fo:text-align="justify" style:justify-single-word="false"/>
      <style:text-properties officeooo:paragraph-rsid="000e4333"/>
    </style:style>
    <style:style style:name="P24" style:family="paragraph" style:parent-style-name="Default">
      <style:text-properties fo:font-size="13pt" style:font-size-asian="13pt" style:font-size-complex="13pt"/>
    </style:style>
    <style:style style:name="P25" style:family="paragraph" style:parent-style-name="Default">
      <style:text-properties fo:font-size="10pt" style:font-size-asian="10pt" style:font-size-complex="10pt"/>
    </style:style>
    <style:style style:name="P26" style:family="paragraph" style:parent-style-name="Default">
      <style:text-properties officeooo:paragraph-rsid="000fde32"/>
    </style:style>
    <style:style style:name="P27" style:family="paragraph" style:parent-style-name="Default">
      <style:paragraph-properties fo:margin-top="0cm" fo:margin-bottom="0.12cm" loext:contextual-spacing="false" fo:line-height="150%" fo:text-align="justify" style:justify-single-word="false"/>
      <style:text-properties style:font-name="Liberation Serif" fo:font-size="13pt" style:font-size-asian="13pt" style:font-size-complex="13pt"/>
    </style:style>
    <style:style style:name="P28" style:family="paragraph" style:parent-style-name="Default">
      <style:paragraph-properties fo:margin-top="0cm" fo:margin-bottom="0.277cm" loext:contextual-spacing="false" fo:text-align="justify" style:justify-single-word="false"/>
    </style:style>
    <style:style style:name="P29" style:family="paragraph" style:parent-style-name="Default">
      <style:paragraph-properties fo:margin-top="0cm" fo:margin-bottom="0.277cm" loext:contextual-spacing="false" fo:text-align="justify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0" style:family="paragraph" style:parent-style-name="Default">
      <style:paragraph-properties fo:margin-top="0cm" fo:margin-bottom="0.277cm" loext:contextual-spacing="false" fo:text-align="justify" style:justify-single-word="false"/>
      <style:text-properties style:font-name="Liberation Serif" fo:font-size="13pt" style:font-size-asian="13pt" style:font-size-complex="13pt"/>
    </style:style>
    <style:style style:name="P31" style:family="paragraph" style:parent-style-name="Default">
      <style:paragraph-properties fo:margin-top="0cm" fo:margin-bottom="0.044cm" loext:contextual-spacing="false" fo:line-height="150%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2" style:family="paragraph" style:parent-style-name="Default">
      <style:paragraph-properties fo:margin-top="0cm" fo:margin-bottom="0.044cm" loext:contextual-spacing="false" fo:line-height="150%" fo:text-align="justify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3" style:family="paragraph" style:parent-style-name="Default">
      <style:paragraph-properties fo:margin-top="0cm" fo:margin-bottom="0.044cm" loext:contextual-spacing="false"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4" style:family="paragraph" style:parent-style-name="Default">
      <style:paragraph-properties fo:margin-top="0cm" fo:margin-bottom="0.044cm" loext:contextual-spacing="false" fo:text-align="justify" style:justify-single-word="false"/>
      <style:text-properties style:font-name="Liberation Serif" fo:font-size="13pt" style:font-size-asian="13pt" style:font-size-complex="13pt"/>
    </style:style>
    <style:style style:name="P35" style:family="paragraph" style:parent-style-name="Default">
      <style:paragraph-properties fo:margin-top="0cm" fo:margin-bottom="0.044cm" loext:contextual-spacing="false" fo:text-align="justify" style:justify-single-word="false"/>
    </style:style>
    <style:style style:name="P36" style:family="paragraph" style:parent-style-name="Default">
      <style:paragraph-properties fo:margin-top="0cm" fo:margin-bottom="0.044cm" loext:contextual-spacing="false" fo:text-align="justify" style:justify-single-word="false"/>
      <style:text-properties officeooo:paragraph-rsid="000b73e6"/>
    </style:style>
    <style:style style:name="P37" style:family="paragraph" style:parent-style-name="Standard">
      <style:paragraph-properties fo:margin-top="0cm" fo:margin-bottom="0.044cm" loext:contextual-spacing="false" fo:text-align="justify" style:justify-single-word="false"/>
    </style:style>
    <style:style style:name="P38" style:family="paragraph" style:parent-style-name="Standard">
      <style:paragraph-properties fo:margin-top="0cm" fo:margin-bottom="0.044cm" loext:contextual-spacing="false" fo:text-align="justify" style:justify-single-word="false"/>
      <style:text-properties fo:color="#010001" fo:font-size="13pt" style:font-name-asian="Times New Roman" style:font-size-asian="13pt" style:font-size-complex="13pt"/>
    </style:style>
    <style:style style:name="P39" style:family="paragraph" style:parent-style-name="Default">
      <style:paragraph-properties fo:margin-top="0cm" fo:margin-bottom="0.15cm" loext:contextual-spacing="false" fo:text-align="justify" style:justify-single-word="false"/>
    </style:style>
    <style:style style:name="P40" style:family="paragraph" style:parent-style-name="Default">
      <style:paragraph-properties fo:margin-top="0cm" fo:margin-bottom="0.15cm" loext:contextual-spacing="false" fo:text-align="justify" style:justify-single-word="false"/>
      <style:text-properties officeooo:paragraph-rsid="000d0980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Default">
      <style:paragraph-properties fo:text-align="end" style:justify-single-word="false" fo:break-before="page"/>
      <style:text-properties style:font-name="Liberation Serif" fo:font-size="13pt" style:font-size-asian="13pt" style:font-size-complex="13pt"/>
    </style:style>
    <style:style style:name="P43" style:family="paragraph" style:parent-style-name="Default">
      <style:paragraph-properties fo:break-before="page"/>
      <style:text-properties style:font-name="Liberation Serif" fo:font-size="9pt" style:font-size-asian="9pt" style:font-size-complex="9pt"/>
    </style:style>
    <style:style style:name="P44" style:family="paragraph" style:parent-style-name="Default">
      <style:paragraph-properties fo:break-before="page"/>
      <style:text-properties style:font-name="Liberation Serif" fo:font-size="10pt" style:font-size-asian="10pt" style:font-size-complex="10pt"/>
    </style:style>
    <style:style style:name="P45" style:family="paragraph" style:parent-style-name="Default">
      <style:paragraph-properties fo:margin-top="0cm" fo:margin-bottom="0.286cm" loext:contextual-spacing="false" fo:text-align="justify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46" style:family="paragraph" style:parent-style-name="Default">
      <style:paragraph-properties fo:margin-top="0cm" fo:margin-bottom="0.286cm" loext:contextual-spacing="false" fo:text-align="justify" style:justify-single-word="false"/>
      <style:text-properties style:font-name="Liberation Serif" fo:font-size="13pt" style:font-size-asian="13pt" style:font-size-complex="13pt"/>
    </style:style>
    <style:style style:name="P47" style:family="paragraph" style:parent-style-name="Default">
      <style:paragraph-properties fo:margin-left="1.251cm" fo:margin-right="0cm" fo:line-height="150%" fo:text-align="justify" style:justify-single-word="false" fo:text-indent="0cm" style:auto-text-indent="false"/>
      <style:text-properties style:font-name="Liberation Serif" fo:font-size="13pt" style:font-name-asian="Cambria1" style:font-size-asian="13pt" style:font-size-complex="13pt"/>
    </style:style>
    <style:style style:name="P48" style:family="paragraph" style:parent-style-name="Default">
      <style:paragraph-properties fo:text-align="justify" style:justify-single-word="false"/>
      <style:text-properties officeooo:paragraph-rsid="0013a605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Liberation Serif" fo:font-size="13pt" fo:font-weight="bold" style:font-size-asian="13pt" style:language-asian="pl" style:country-asian="PL" style:font-weight-asian="bold" style:font-size-complex="13pt" style:font-weight-complex="bold"/>
    </style:style>
    <style:style style:name="T4" style:family="text">
      <style:text-properties style:font-name="Liberation Serif" fo:font-size="13pt" fo:font-weight="bold" style:font-name-asian="Cambria1" style:font-size-asian="13pt" style:font-weight-asian="bold" style:font-size-complex="13pt" style:font-weight-complex="bold"/>
    </style:style>
    <style:style style:name="T5" style:family="text">
      <style:text-properties style:font-name="Liberation Serif" fo:font-size="13pt" style:font-size-asian="13pt" style:font-size-complex="13pt"/>
    </style:style>
    <style:style style:name="T6" style:family="text">
      <style:text-properties style:font-name="Liberation Serif" fo:font-size="13pt" officeooo:rsid="000b73e6" style:font-size-asian="13pt" style:font-size-complex="13pt"/>
    </style:style>
    <style:style style:name="T7" style:family="text"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T8" style:family="text">
      <style:text-properties style:font-name="Liberation Serif" fo:font-size="13pt" fo:font-style="italic" style:font-name-asian="Cambria1" style:font-size-asian="13pt" style:font-style-asian="italic" style:font-size-complex="13pt" style:font-style-complex="italic"/>
    </style:style>
    <style:style style:name="T9" style:family="text">
      <style:text-properties style:font-name="Liberation Serif" fo:font-size="13pt" style:font-name-asian="Cambria1" style:font-size-asian="13pt" style:font-size-complex="13pt"/>
    </style:style>
    <style:style style:name="T10" style:family="text">
      <style:text-properties style:font-name="Liberation Serif" fo:font-size="13pt" officeooo:rsid="000fde32" style:font-name-asian="Cambria1" style:font-size-asian="13pt" style:font-size-complex="13pt"/>
    </style:style>
    <style:style style:name="T11" style:family="text">
      <style:text-properties style:font-name="Liberation Serif" fo:font-size="10pt" style:font-size-asian="10pt" style:font-size-complex="10pt"/>
    </style:style>
    <style:style style:name="T12" style:family="text">
      <style:text-properties style:font-name="Liberation Serif" fo:font-size="9pt" style:font-size-asian="9pt" style:font-size-complex="9pt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fo:font-style="italic" style:font-size-asian="12pt" style:language-asian="pl" style:country-asian="PL" style:font-style-asian="italic" style:font-size-complex="12pt" style:font-style-complex="italic"/>
    </style:style>
    <style:style style:name="T15" style:family="text">
      <style:text-properties style:font-name="Liberation Serif" fo:font-size="12pt" fo:font-weight="bold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fo:color="#000000" fo:font-size="13pt" style:font-name-asian="Times New Roman" style:font-size-asian="13pt" style:font-size-complex="13pt"/>
    </style:style>
    <style:style style:name="T17" style:family="text">
      <style:text-properties fo:color="#000000" style:font-name="Liberation Serif" fo:font-size="13pt" officeooo:rsid="000b73e6" style:font-name-asian="Times New Roman" style:font-size-asian="13pt" style:font-size-complex="13pt"/>
    </style:style>
    <style:style style:name="T18" style:family="text">
      <style:text-properties fo:color="#000000" style:font-name="Liberation Serif" fo:font-size="13pt" officeooo:rsid="000e4333" style:font-name-asian="Cambria1" style:font-size-asian="13pt" style:font-size-complex="13pt"/>
    </style:style>
    <style:style style:name="T19" style:family="text">
      <style:text-properties fo:color="#000000" style:font-name="Liberation Serif" fo:font-size="9pt" officeooo:rsid="000e4333" style:font-name-asian="Times New Roman" style:font-size-asian="9pt" style:font-size-complex="9pt"/>
    </style:style>
    <style:style style:name="T20" style:family="text">
      <style:text-properties fo:color="#000000" style:font-name="Liberation Serif" officeooo:rsid="000fde32" style:font-name-asian="Times New Roman"/>
    </style:style>
    <style:style style:name="T21" style:family="text">
      <style:text-properties fo:color="#000000" style:font-name="Liberation Serif" fo:font-size="10pt" officeooo:rsid="000fde32" style:font-name-asian="Times New Roman" style:font-size-asian="10pt" style:font-size-complex="10pt"/>
    </style:style>
    <style:style style:name="T22" style:family="text">
      <style:text-properties fo:color="#010001" fo:font-size="13pt" fo:font-weight="bold" style:font-name-asian="Times New Roman" style:font-size-asian="13pt" style:font-weight-asian="bold" style:font-size-complex="13pt" style:font-weight-complex="bold"/>
    </style:style>
    <style:style style:name="T23" style:family="text">
      <style:text-properties fo:color="#010001" fo:font-size="13pt" style:font-name-asian="Times New Roman" style:font-size-asian="13pt" style:font-size-complex="13pt"/>
    </style:style>
    <style:style style:name="T24" style:family="text">
      <style:text-properties fo:color="#0f0f0f" fo:font-size="13pt" fo:font-weight="bold" style:font-name-asian="Times New Roman" style:font-size-asian="13pt" style:font-weight-asian="bold" style:font-size-complex="13pt" style:font-weight-complex="bold"/>
    </style:style>
    <style:style style:name="T25" style:family="text">
      <style:text-properties fo:color="#0f0f0f" fo:font-size="13pt" style:font-name-asian="Times New Roman" style:font-size-asian="13pt" style:font-size-complex="13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28" style:family="text">
      <style:text-properties fo:font-weight="bold" style:language-asian="pl" style:country-asian="PL" style:font-weight-asian="bold" style:font-weight-complex="bold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fo:font-style="italic" style:font-size-asian="13pt" style:font-style-asian="italic" style:font-size-complex="13pt" style:font-style-complex="italic"/>
    </style:style>
    <style:style style:name="T31" style:family="text">
      <style:text-properties officeooo:rsid="0013a6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Rożnowo, dn. 01.09.2020 <text:span text:style-name="T31">r.</text:span></text:p>
      <text:p text:style-name="P6"/>
      <text:p text:style-name="P6"/>
      <text:p text:style-name="P6"/>
      <text:p text:style-name="P6">REGULAMIN STOŁÓWKI SZKOLNEJ<text:line-break/></text:p>
      <text:p text:style-name="P6">ZESPOŁU SZKOLNO-PRZEDSZKOLNEGO w Rożnowie</text:p>
      <text:p text:style-name="P6"/>
      <text:p text:style-name="P6"/>
      <text:p text:style-name="P48"><text:span text:style-name="Domyślna_20_czcionka_20_akapitu"><text:span text:style-name="T2">Podstawa prawna</text:span></text:span><text:span text:style-name="Domyślna_20_czcionka_20_akapitu"><text:span text:style-name="T5">:</text:span></text:span><text:span text:style-name="Domyślna_20_czcionka_20_akapitu"><text:span text:style-name="T3"> </text:span></text:span><text:span text:style-name="T30">art. 106 ustawy z 14 grudnia 2016 r. – Prawo oświatowe,</text:span></text:p>
      <text:p text:style-name="P48"><text:span text:style-name="Domyślna_20_czcionka_20_akapitu"><text:span text:style-name="T14"/></text:span></text:p>
      <text:p text:style-name="P45">I. UPRAWNIENIA DO KORZYSTANIA ZE STOŁÓWKI SZKOLNEJ.</text:p>
      <text:p text:style-name="P46">1) Stołówka szkolna jest miejscem spożywania posiłków przygotowanych <text:s text:c="21"/>przez pracowników kuchni szkolnej dla dzieci uczęszczających do oddziałów <text:s text:c="14"/>przedszkolnych, uczniów szkoły podstawowej <text:s/>oraz pracowników pedagogicznych szkoły.</text:p>
      <text:p text:style-name="P46">2) Do korzystania z posiłków w stołówce szkolnej uprawnieni są:</text:p>
      <text:p text:style-name="P46"> dzieci uczęszczające do oddziałów przedszkolnych, które mają opłacone posiłki,</text:p>
      <text:p text:style-name="P46"> uczniowie, których rodzice wnoszą opłaty bezpośrednio na wydzielony rachunek szkoły,</text:p>
      <text:p text:style-name="P46"> uczniowie, których dożywianie finansuje MOPS,</text:p>
      <text:p text:style-name="P46"> pracownicy zatrudnieni w szkole, którzy wnoszą opłaty bezpośrednio na wydzielony <text:s text:c="4"/>rachunek szkoły.</text:p>
      <text:p text:style-name="P46">3) Warunkiem korzystania ze stołówki szkolnej przez dzieci, uczniów i pracowników <text:s text:c="6"/>jest złożenie deklaracji korzystania z obiadów w stołówce szkolnej.</text:p>
      <text:p text:style-name="P12">Wzór deklaracji - załączniki nr 1 i 1a do niniejszego regulaminu.</text:p>
      <text:p text:style-name="P27"/>
      <text:p text:style-name="P29">II. REZYGNACJA Z KORZYSTANIA Z OBIADÓW W STOŁÓWCE SZKOLNEJ ORAZ ODWOŁANIA OBIADÓW.</text:p>
      <text:p text:style-name="P30">1) Rezygnację z korzystania z obiadów w stołówce szkolnej należy zgłosić pisemnie <text:s text:c="10"/>u intendenta szkoły. Rezygnujący wypełnia oświadczenie; wzór oświadczenia -załącznik <text:s text:c="6"/>nr 2 i 2a do niniejszego regulaminu.</text:p>
      <text:p text:style-name="P30">2) Rezygnacja obowiązuje od daty określonej w oświadczeniu. Brak zgłoszenia rezygnacji, powoduje naliczenie odpłatności za przygotowane i postawione do dyspozycji posiłki.</text:p>
      <text:p text:style-name="P28"><text:span text:style-name="Domyślna_20_czcionka_20_akapitu"><text:span text:style-name="T5">3) </text:span></text:span><text:span text:style-name="Domyślna_20_czcionka_20_akapitu"><text:span text:style-name="T2">Odwołanie obiadów z powodu indywidualnej nieobecności korzystającego należy zgłosić najpóźniej do godz. 14.00 poprzedniego dnia</text:span></text:span><text:span text:style-name="Domyślna_20_czcionka_20_akapitu"><text:span text:style-name="T5"> intendentowi osobiście <text:s text:c="18"/>lub telefonicznie pod numerem telefonu: <text:s/></text:span></text:span><text:span text:style-name="Domyślna_20_czcionka_20_akapitu"><text:span text:style-name="T2">723 330 708.</text:span></text:span></text:p>
      <text:p text:style-name="P18"><text:span text:style-name="Domyślna_20_czcionka_20_akapitu"><text:span text:style-name="T5">4) Grupowe odwołanie obiadów związane z organizacją pracy Szkoły (np. wycieczki, <text:s text:c="6"/>imprezy)</text:span></text:span><text:span text:style-name="T5"> zgłasza </text:span><text:span text:style-name="Domyślna_20_czcionka_20_akapitu"><text:span text:style-name="T5">organizator, najpóźniej na 3 dni przed terminem wycieczki lub imprezy.</text:span></text:span></text:p>
      <text:p text:style-name="P32"/>
      <text:p text:style-name="P32"/>
      <text:p text:style-name="P32"><text:soft-page-break/>III. WYSOKOŚĆ OPŁATY ZA OBIADY.</text:p>
      <text:p text:style-name="P34">1) Stołówka szkolna zapewnia posiłki w formie:</text:p>
      <text:p text:style-name="P34"> <text:s/>jednodaniowego obiadu dla uczniów i pracowników szkoły.</text:p>
      <text:p text:style-name="P34"> śniadania, drugiego śniadania, dwudaniowego obiadu i podwieczorku dla dzieci <text:s text:c="5"/>uczęszczających do oddziałów przedszkolnych.</text:p>
      <text:p text:style-name="P36"><text:span text:style-name="T5">2) </text:span><text:span text:style-name="T6">Dyrektor szkoły w porozumieniu z organem prowadzącym w drodze zarządzenia ustala </text:span><text:span text:style-name="T17">w</text:span><text:span text:style-name="T5">ysokość opłaty za poszczególne posiłki <text:s/></text:span><text:span text:style-name="T6">i na początku roku szkolnego <text:s/>podaje <text:s text:c="19"/>je do publicznej wiadomoś</text:span><text:span text:style-name="T17">c</text:span><text:span text:style-name="T6">i.</text:span></text:p>
      <text:p text:style-name="P34">3) Cena jednego obiadu dla uczniów oraz dzieci uczęszczających do oddziału <text:s text:c="15"/>przedszkolnego obejmuje koszt produktów zużytych do przygotowania posiłku tzn. koszt wsadu do kotła.</text:p>
      <text:p text:style-name="P12">4) Nauczyciele ponoszą odpłatność stanowiącą całkowity koszt zakupu produktów zużytych do przygotowania posiłków oraz koszt utrzymania stołówki.</text:p>
      <text:p text:style-name="P32"/>
      <text:p text:style-name="P32">IV. ODPŁATNOŚĆ.</text:p>
      <text:p text:style-name="P37"><text:span text:style-name="Domyślna_20_czcionka_20_akapitu"><text:span text:style-name="T16">1) </text:span></text:span><text:span text:style-name="Domyślna_20_czcionka_20_akapitu"><text:span text:style-name="T22">Warunkiem korzystania przez dziecko, ucznia oraz pracownika z posiłków jest wniesienie opłaty za posił</text:span></text:span><text:span text:style-name="Domyślna_20_czcionka_20_akapitu"><text:span text:style-name="T24">k</text:span></text:span><text:span text:style-name="Domyślna_20_czcionka_20_akapitu"><text:span text:style-name="T22">i.</text:span></text:span></text:p>
      <text:p text:style-name="P41"><text:span text:style-name="Domyślna_20_czcionka_20_akapitu"><text:span text:style-name="T23">2) Opłatę za korzystanie z posiłków stanowi iloczyn dziennej sta</text:span></text:span><text:span text:style-name="Domyślna_20_czcionka_20_akapitu"><text:span text:style-name="T25">w</text:span></text:span><text:span text:style-name="Domyślna_20_czcionka_20_akapitu"><text:span text:style-name="T23">ki ż</text:span></text:span><text:span text:style-name="Domyślna_20_czcionka_20_akapitu"><text:span text:style-name="T25">yw</text:span></text:span><text:span text:style-name="Domyślna_20_czcionka_20_akapitu"><text:span text:style-name="T23">ienio</text:span></text:span><text:span text:style-name="Domyślna_20_czcionka_20_akapitu"><text:span text:style-name="T25">w</text:span></text:span><text:span text:style-name="Domyślna_20_czcionka_20_akapitu"><text:span text:style-name="T23">ej i ilości dni żywienia w danym miesiącu.</text:span></text:span></text:p>
      <text:p text:style-name="P41"><text:span text:style-name="Domyślna_20_czcionka_20_akapitu"><text:span text:style-name="T23">3) </text:span></text:span><text:span text:style-name="Domyślna_20_czcionka_20_akapitu"><text:span text:style-name="T22">Opłatę za korzystanie z posiłków wnosi się w okresach miesięcznych</text:span></text:span><text:span text:style-name="Domyślna_20_czcionka_20_akapitu"><text:span text:style-name="T24">, </text:span></text:span><text:span text:style-name="Domyślna_20_czcionka_20_akapitu"><text:span text:style-name="T22">do 10-go <text:s text:c="5"/>każdego miesiąca za miesiąc poprzedni.</text:span></text:span></text:p>
      <text:p text:style-name="P34">4) Opłaty dokonuje się przelewem bankowym na wydzielony rachunek dochodów na konto:</text:p>
      <text:p text:style-name="P33">21 1020 4027 0000 1202 1310 4460</text:p>
      <text:p text:style-name="P38">5) Za datę wpłaty za korzystanie przez uczniów z posiłków uznaje się dzień wpływu <text:s text:c="5"/>środków na konto Szkoły.</text:p>
      <text:p text:style-name="P41"><text:span text:style-name="Domyślna_20_czcionka_20_akapitu"><text:span text:style-name="T23">6) Intendent sprawdza na rachunku bankowym Szkoły terminowość dokon</text:span></text:span><text:span text:style-name="Domyślna_20_czcionka_20_akapitu"><text:span text:style-name="T25">a</text:span></text:span><text:span text:style-name="Domyślna_20_czcionka_20_akapitu"><text:span text:style-name="T23">nia wpłat <text:s text:c="8"/>za korz</text:span></text:span><text:span text:style-name="Domyślna_20_czcionka_20_akapitu"><text:span text:style-name="T25">y</text:span></text:span><text:span text:style-name="Domyślna_20_czcionka_20_akapitu"><text:span text:style-name="T23">stanie z posiłków przez uczniów.</text:span></text:span></text:p>
      <text:p text:style-name="P41"><text:span text:style-name="Domyślna_20_czcionka_20_akapitu"><text:span text:style-name="T23">7) W prz</text:span></text:span><text:span text:style-name="Domyślna_20_czcionka_20_akapitu"><text:span text:style-name="T25">y</text:span></text:span><text:span text:style-name="Domyślna_20_czcionka_20_akapitu"><text:span text:style-name="T23">padku braku wpłaty w terminie określon</text:span></text:span><text:span text:style-name="Domyślna_20_czcionka_20_akapitu"><text:span text:style-name="T25">y</text:span></text:span><text:span text:style-name="Domyślna_20_czcionka_20_akapitu"><text:span text:style-name="T23">m w punkcie 3) – 15-go każdego <text:s text:c="7"/>miesiąca zostaje uruchomiona procedura egzekwowania należności poprzez w kolejności: monit intendenta, następnie pisemny wychowawcy, pisemny dyrektora szkoły, zawieszenie <text:s text:c="7"/>wydawania posiłków i poinformowanie podmiotów zewnętrznych.</text:span></text:span></text:p>
      <text:p text:style-name="P18"><text:span text:style-name="Domyślna_20_czcionka_20_akapitu"><text:span text:style-name="T5">8) Aktualne informacje o wysokości odpłatności za posiłki na dany miesiąc znajdują się <text:s text:c="6"/>u intendenta oraz w e-dzienniku Szkoły.</text:span></text:span></text:p>
      <text:p text:style-name="P11"/>
      <text:p text:style-name="P32">V. ZWROT ZA OBIADY.</text:p>
      <text:p text:style-name="P34">1) Za niewykorzystane w danym miesiącu posiłki przysługuje odpis, który rozliczany jest <text:s text:c="2"/>na bieżąco.</text:p>
      <text:p text:style-name="P35"><text:span text:style-name="Domyślna_20_czcionka_20_akapitu"><text:span text:style-name="T5">2) </text:span></text:span><text:span text:style-name="Domyślna_20_czcionka_20_akapitu"><text:span text:style-name="T2">Warunkiem dokonania odpisu jest wcześniejsze odwołanie posiłku. <text:s text:c="27"/>Tylko na tej podstawie powstała nadpłata może być zaliczona na poczet opłaty <text:s text:c="11"/>na następny miesiąc.</text:span></text:span></text:p>
      <text:p text:style-name="P34">3) W szczególnych przypadkach, gdy korzystający dokonując wpłaty zgłasza niekorzystanie z obiadów w ściśle określonych dniach tygodnia, intendent pobiera opłatę pomniejszoną <text:s text:c="5"/>o kwotę za zgłoszone dni.</text:p>
      <text:p text:style-name="P12"><text:soft-page-break/>4) Zwrot nadpłaty za obiady w postaci pieniężnej następuje na pisemny wniosek <text:s text:c="17"/>w przypadku: zakończenia nauki w szkole, złożenia pisemnej rezygnacji z korzystania <text:s text:c="9"/>z posiłków lub w innych uzasadnionych przypadkach. Dopuszcza się możliwość zwrotu wszystkich nadpłat na koniec roku szkolnego w terminie wyznaczonym przez Dyrektora Szkoły.</text:p>
      <text:p text:style-name="P31"/>
      <text:p text:style-name="P32">VI. WYDAWANIE POSIŁKÓW.</text:p>
      <text:p text:style-name="P34">1) Posiłki przygotowywane są zgodnie z zasadami racjonalnego żywienia, zasadami <text:s text:c="6"/>HAACP.</text:p>
      <text:p text:style-name="P12">2) Jadłospis tygodniowy wywieszany jest na tablicy informacyjnej na stołówce szkolnej oraz na tablicy informacyjnej oddziałów przedszkolnych.</text:p>
      <text:p text:style-name="P12">3) Posiłki wydawane są:</text:p>
      <text:p text:style-name="P39"><text:span text:style-name="Domyślna_20_czcionka_20_akapitu"><text:span text:style-name="T5"> <text:s text:c="6"/>ŚNIADANIE dla dzieci z oddziałów przedszkolnych o godzinie 8</text:span></text:span><text:span text:style-name="Domyślna_20_czcionka_20_akapitu"><text:span text:style-name="T2">.00</text:span></text:span></text:p>
      <text:p text:style-name="P40"><text:span text:style-name="Domyślna_20_czcionka_20_akapitu"><text:span text:style-name="T5"> <text:s text:c="6"/>OBIAD– od godziny </text:span></text:span><text:span text:style-name="Domyślna_20_czcionka_20_akapitu"><text:span text:style-name="T2">11.40 </text:span></text:span><text:span text:style-name="Domyślna_20_czcionka_20_akapitu"><text:span text:style-name="T5">według wywieszonego na tablicy informacyjnej <text:s text:c="12"/></text:span></text:span></text:p>
      <text:p text:style-name="P40"><text:span text:style-name="Domyślna_20_czcionka_20_akapitu"><text:span text:style-name="T5"><text:s text:c="12"/>harmonogramu.</text:span></text:span></text:p>
      <text:p text:style-name="P18"><text:span text:style-name="Domyślna_20_czcionka_20_akapitu"><text:span text:style-name="T5"> <text:s text:c="6"/>PODWIECZOREK dla dzieci z oddziałów przedszkolnych w godzinie </text:span></text:span><text:span text:style-name="Domyślna_20_czcionka_20_akapitu"><text:span text:style-name="T2">13.30</text:span></text:span></text:p>
      <text:p text:style-name="P12"/>
      <text:p text:style-name="P32">VII. ZASADY ZACHOWANIA W STOŁÓWCE.</text:p>
      <text:p text:style-name="P35"><text:span text:style-name="Domyślna_20_czcionka_20_akapitu"><text:span text:style-name="T5">1) W stołówce szkolnej mogą przebywać wyłącznie osoby spożywające posiłek. </text:span></text:span><text:span text:style-name="Domyślna_20_czcionka_20_akapitu"><text:span text:style-name="T2">Z obiadów korzysta tylko osoba, która ma opłacone posiłki.</text:span></text:span></text:p>
      <text:p text:style-name="P34">2) Z posiłków można korzystać wyłącznie w stołówce szkolnej (Szkoła nie prowadzi <text:s text:c="6"/>sprzedaży na wynos). </text:p>
      <text:p text:style-name="P34">3) Uczeń zobowiązany jest przed posiłkiem umyć dokładnie ręce. Nie wolno wchodzić <text:s text:c="6"/>do jadalni z plecakami, w ubraniu wierzchnim.</text:p>
      <text:p text:style-name="P34">4) Zabrania się wnoszenia do stołówki własnych naczyń, sztućców i środków spożywczych.</text:p>
      <text:p text:style-name="P34">5) Drugie dania wydawane są w okienku, do którego obowiązuje kolejka.</text:p>
      <text:p text:style-name="P34">6) W stołówce obowiązuje samoobsługa.</text:p>
      <text:p text:style-name="P34">7) Wszyscy korzystający ze stołówki szkolnej powinni dbać o ład i porządek. Niezwłocznie po zjedzeniu <text:s/>posiłku należy ustąpić miejsca innym stołownikom, podsunąć pod stół <text:s text:c="6"/>krzesło po czym samodzielnie odnieść brudne naczynia do wyznaczonego okienka.</text:p>
      <text:p text:style-name="P34">8) W stołówce szkolnej obowiązuje zakaz żucia gumy.</text:p>
      <text:p text:style-name="P34">9) Podczas posiłków należy przestrzegać zasad sanitarnych i kulturalnego zachowania; zabrania się prowadzenia głośnych rozmów, biegania po sali, zaczepiania młodszych uczniów, używania wulgaryzmów, prezentowania innych, niestosownych zachowań.</text:p>
      <text:p text:style-name="P12">10) Nad bezpieczeństwem uczniów przebywających w czasie obiadu czuwają wychowawcy lub nauczyciele sprawujący dyżur.</text:p>
      <text:p text:style-name="P12"/>
      <text:p text:style-name="P7"/>
      <text:p text:style-name="P43">Załącznik nr 1</text:p>
      <text:p text:style-name="Default"><text:span text:style-name="T12">do Regulaminu Stołówki Szkolnej <text:s/></text:span><text:span text:style-name="T19">ZSP </text:span><text:span text:style-name="T12">w Rożnowie</text:span></text:p>
      <text:p text:style-name="P20"/>
      <text:p text:style-name="P9">DEKLARACJA KORZYSTANIA Z POSIŁKÓW W STOŁÓWCE SZKOLNEJ</text:p>
      <text:p text:style-name="P9">w roku szkolnym …..........................</text:p>
      <text:p text:style-name="P9"/>
      <text:p text:style-name="P15">….........................................................................</text:p>
      <text:p text:style-name="P3"><text:s/>imię i nazwisko rodzica, prawnego opiekuna</text:p>
      <text:p text:style-name="P14"/>
      <text:p text:style-name="P14">........................................................................</text:p>
      <text:p text:style-name="P2"><text:s/>adres</text:p>
      <text:p text:style-name="P14">….........................................................................</text:p>
      <text:p text:style-name="P2">numer telefonu</text:p>
      <text:p text:style-name="P14"/>
      <text:p text:style-name="P14">1. Imię i nazwisko ucznia, klasa</text:p>
      <text:p text:style-name="P14"/>
      <text:p text:style-name="P47">1………………………………………………………………………...........................2.......................................................................................................................................3.......................................................................................................................................</text:p>
      <text:p text:style-name="P18"><text:span text:style-name="T9">2. Deklaruję korzystanie z następujących posiłków mojego dziecka w stołówce szkolnej <text:s/>Zespołu Szkolno-Przedszkolnego w Rożnowie na zasadach określonych w „Regulaminie stołówki </text:span><text:span text:style-name="T18">ZSP</text:span><text:span text:style-name="T9"> w Rożnowie” od dnia …...........................................................</text:span></text:p>
      <text:p text:style-name="P22"><text:span text:style-name="Domyślna_20_czcionka_20_akapitu"><text:span text:style-name="T9">- śniadanie (tylko dla dzieci oddziałów przedszkolnych) – koszt 1 i 2 śniadania …...</text:span></text:span><text:span text:style-name="Domyślna_20_czcionka_20_akapitu"><text:span text:style-name="T4"> zł</text:span></text:span></text:p>
      <text:p text:style-name="P22"><text:span text:style-name="Domyślna_20_czcionka_20_akapitu"><text:span text:style-name="T9">- obiad – koszt 1 obiadu …...</text:span></text:span><text:span text:style-name="Domyślna_20_czcionka_20_akapitu"><text:span text:style-name="T4"> zł</text:span></text:span></text:p>
      <text:p text:style-name="P22"><text:span text:style-name="Domyślna_20_czcionka_20_akapitu"><text:span text:style-name="T9">- podwieczorek (tylko dla dzieci oddziałów przedszkolnych)–koszt 1 podwieczorku …….</text:span></text:span><text:span text:style-name="Domyślna_20_czcionka_20_akapitu"><text:span text:style-name="T4"> zł</text:span></text:span></text:p>
      <text:p text:style-name="P23"><text:span text:style-name="Domyślna_20_czcionka_20_akapitu"><text:span text:style-name="T9">- herbata (tylko dla uczniów szkoły podstawowej <text:s/>od <text:s/>września do <text:s/>czerwca) <text:s text:c="3"/>– <text:s text:c="4"/>koszt</text:span></text:span></text:p>
      <text:p text:style-name="P23"><text:span text:style-name="Domyślna_20_czcionka_20_akapitu"><text:span text:style-name="T9"><text:s text:c="3"/>1 miesiąc <text:s text:c="3"/>……,</text:span></text:span><text:span text:style-name="Domyślna_20_czcionka_20_akapitu"><text:span text:style-name="T4">00 zł *</text:span></text:span></text:p>
      <text:p text:style-name="P14">3. Zobowiązuje się do dokonywania wpłat za posiłki w wyznaczonych terminach.</text:p>
      <text:p text:style-name="P14"/>
      <text:p text:style-name="P14">4. W przypadku rezygnacji z obiadów zobowiązuję się poinformować pisemnie intendenta <text:s/>o rezygnacji, najpóźniej do 25-ego dnia miesiąca poprzedzającego miesiąc rezygnacji, <text:s text:c="5"/>wypełniając oświadczenie o rezygnacji z korzystania ze stołówki szkolnej.</text:p>
      <text:p text:style-name="P14"/>
      <text:p text:style-name="P18"><text:span text:style-name="Domyślna_20_czcionka_20_akapitu"><text:span text:style-name="T9">5. </text:span></text:span><text:span text:style-name="T5">W przypadku braku zgłoszenia rezygnacji, zapłacę odpłatność za przygotowane <text:s text:c="16"/>i postawione do dyspozycji posiłki.</text:span></text:p>
      <text:p text:style-name="P18"><text:span text:style-name="Domyślna_20_czcionka_20_akapitu"><text:span text:style-name="T9">6. </text:span></text:span><text:span text:style-name="Domyślna_20_czcionka_20_akapitu"><text:span text:style-name="T8">Oświadczam, że zapoznałem się z treścią </text:span></text:span><text:span text:style-name="T5">Regulaminu stołówki szkolnej Zespołu <text:s text:c="13"/>Szkolno-Przedszkolnego w Rożnowie i akceptuję jego zapisy.</text:span></text:p>
      <text:p text:style-name="P10"/>
      <text:p text:style-name="P12"/>
      <text:p text:style-name="P12">Rożnowo, dnia ………………………….. ………………………………...</text:p>
      <text:p text:style-name="P5">(podpis rodzica, prawnego opiekuna)</text:p>
      <text:p text:style-name="P12"/>
      <text:p text:style-name="P12"/>
      <text:p text:style-name="P12">* niepotrzebne skreślić</text:p>
      <text:p text:style-name="P12"/>
      <text:p text:style-name="P12"><text:soft-page-break/></text:p>
      <text:p text:style-name="P4">Załącznik nr 1a</text:p>
      <text:p text:style-name="P25"><text:span text:style-name="T1">do Regulaminu Stołówki Szkolnej <text:s/></text:span><text:span text:style-name="T20">ZSP</text:span><text:span text:style-name="T1"> w Rożnowie</text:span></text:p>
      <text:p text:style-name="P4"/>
      <text:p text:style-name="P4"/>
      <text:p text:style-name="P21"/>
      <text:p text:style-name="P9">DEKLARACJA KORZYSTANIA Z POSIŁKÓW W STOŁÓWCE SZKOLNEJ</text:p>
      <text:p text:style-name="P9"/>
      <text:p text:style-name="P9">w roku szkolnym …..........................</text:p>
      <text:p text:style-name="P9"/>
      <text:p text:style-name="P9"/>
      <text:p text:style-name="P14">….........................................................................</text:p>
      <text:p text:style-name="P14">imię i nazwisko pracownika</text:p>
      <text:p text:style-name="P14"/>
      <text:p text:style-name="P14">….........................................................................</text:p>
      <text:p text:style-name="P14">adres</text:p>
      <text:p text:style-name="P14"/>
      <text:p text:style-name="P14">….........................................................................</text:p>
      <text:p text:style-name="P14">numer telefonu</text:p>
      <text:p text:style-name="P14"/>
      <text:p text:style-name="P14"/>
      <text:p text:style-name="P14">1. Deklaruję korzystanie z posiłków w stołówce szkolnej Zespołu Szkolno-Przedszkolnego w Rożnowie na zasadach określonych w „Regulaminie stołówki Zespołu Szkolno-Przedszkolnego w Rożnowie” od dnia ….............................., rodzaj posiłku …......................................................</text:p>
      <text:p text:style-name="P14"/>
      <text:p text:style-name="P14">3. Zobowiązuje się do dokonywania wpłat za posiłki w wyznaczonych terminach.</text:p>
      <text:p text:style-name="P14"/>
      <text:p text:style-name="P14">4. W przypadku rezygnacji z obiadów zobowiązuję się poinformować pisemnie intendenta <text:s text:c="2"/>o rezygnacji, najpóźniej do 25-ego dnia miesiąca poprzedzającego miesiąc rezygnacji, <text:s text:c="5"/>wypełniając oświadczenie o rezygnacji z korzystania ze stołówki szkolnej.</text:p>
      <text:p text:style-name="P14"/>
      <text:p text:style-name="P18"><text:span text:style-name="Domyślna_20_czcionka_20_akapitu"><text:span text:style-name="T9">5. </text:span></text:span><text:span text:style-name="T5">W przypadku braku zgłoszenia rezygnacji, zapłacę odpłatność za przygotowane <text:s text:c="15"/>i postawione do dyspozycji posiłki.</text:span></text:p>
      <text:p text:style-name="P12"/>
      <text:p text:style-name="P18"><text:span text:style-name="Domyślna_20_czcionka_20_akapitu"><text:span text:style-name="T9">6. </text:span></text:span><text:span text:style-name="Domyślna_20_czcionka_20_akapitu"><text:span text:style-name="T8">Oświadczam, że zapoznałem się z treścią </text:span></text:span><text:span text:style-name="T5">Regulaminu stołówki szkolnej Zespołu <text:s text:c="13"/>Szkolno-Przedszkolnego w Rożnowie i akceptuję jego zapisy.</text:span></text:p>
      <text:p text:style-name="P10"/>
      <text:p text:style-name="P12"/>
      <text:p text:style-name="P12">Rożnowo, dnia ………………………….. ………………………………...</text:p>
      <text:p text:style-name="P5">(podpis pracownika)</text:p>
      <text:p text:style-name="P44">Załącznik nr 2</text:p>
      <text:p text:style-name="Default"><text:span text:style-name="T11">do Regulaminu Stołówki Szkolnej <text:s/></text:span><text:span text:style-name="T21">ZSP</text:span><text:span text:style-name="T11"> w Rożnowie</text:span></text:p>
      <text:p text:style-name="P1"/>
      <text:p text:style-name="P8"/>
      <text:p text:style-name="P9"/>
      <text:p text:style-name="P9">OŚWIADCZENIE</text:p>
      <text:p text:style-name="P9"/>
      <text:p text:style-name="P14">Informuję, że moje dziecko</text:p>
      <text:p text:style-name="P14"/>
      <text:p text:style-name="P14">……………………………………………………………………………….................</text:p>
      <text:p text:style-name="P17">(imię i nazwisko, klasa)</text:p>
      <text:p text:style-name="P17"/>
      <text:p text:style-name="P16">od dnia………………………………….. nie będzie korzystało z …........................... (rodzaj</text:p>
      <text:p text:style-name="P16"/>
      <text:p text:style-name="P16">posiłku) w stołówce szkolnej Zespołu Szkolno-Przedszkolnego w Rożnowie.</text:p>
      <text:p text:style-name="P14"/>
      <text:p text:style-name="P13"/>
      <text:p text:style-name="P13"/>
      <text:p text:style-name="P13">Rożnowo dn. <text:s/>……………………… <text:s text:c="18"/>…...................……………………</text:p>
      <text:p text:style-name="P26"><text:span text:style-name="Domyślna_20_czcionka_20_akapitu"><text:span text:style-name="T9"><text:s text:c="149"/></text:span></text:span></text:p>
      <text:p text:style-name="P26"><text:span text:style-name="Domyślna_20_czcionka_20_akapitu"><text:span text:style-name="T9"><text:s text:c="77"/>(podpis rodzica, prawnego opiekuna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4">Załącznik nr 2a</text:p>
      <text:p text:style-name="P25"><text:span text:style-name="T1">do Regulaminu Stołówki Szkolnej <text:s/></text:span><text:span text:style-name="T20">ZSP</text:span><text:span text:style-name="T1"> w Rożnowie</text:span></text:p>
      <text:p text:style-name="P1"/>
      <text:p text:style-name="P8"/>
      <text:p text:style-name="P9"/>
      <text:p text:style-name="P9">OŚWIADCZENIE</text:p>
      <text:p text:style-name="P9"/>
      <text:p text:style-name="P16">Informuję, że od dnia………………………………………………….. nie będę korzystał/a <text:s/></text:p>
      <text:p text:style-name="P16"/>
      <text:p text:style-name="P19"><text:span text:style-name="T9">z …...................……......... (rodzaj posiłku) w stołówce szkolnej </text:span><text:span text:style-name="T10">ZSP</text:span><text:span text:style-name="T9"> w Rożnowie.</text:span></text:p>
      <text:p text:style-name="P14"/>
      <text:p text:style-name="P13"/>
      <text:p text:style-name="P13">Rożnowo dn. <text:s/>……………………… <text:s text:c="18"/>…...................……………………</text:p>
      <text:p text:style-name="Default"><text:span text:style-name="Domyślna_20_czcionka_20_akapitu"><text:span text:style-name="T9"><text:s text:c="143"/><text:line-break/> <text:s text:c="88"/>(podpis pracownika)</text:span>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style:font-name-asian="Times New Roman" style:font-family-asian="'Times New Roman'" style:font-family-generic-asian="system" style:font-pitch-asian="variable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4z1" style:family="text">
      <style:text-properties fo:font-size="12pt" fo:font-style="normal" style:font-size-asian="12pt" style:font-style-asian="normal" style:font-name-complex="Times New Roman1" style:font-family-complex="'Times New Roman'" style:font-family-generic-complex="roman" style:font-pitch-complex="variable" style:font-size-complex="12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9-13T09:12:01.832000000</dc:date>
    <meta:editing-duration>PT17M48S</meta:editing-duration>
    <meta:editing-cycles>2</meta:editing-cycles>
    <meta:generator>LibreOffice/6.4.3.2$Windows_X86_64 LibreOffice_project/747b5d0ebf89f41c860ec2a39efd7cb15b54f2d8</meta:generator>
    <meta:print-date>2021-09-07T09:08:06.616000000</meta:print-date>
    <meta:document-statistic meta:table-count="0" meta:image-count="0" meta:object-count="0" meta:page-count="7" meta:paragraph-count="119" meta:word-count="1277" meta:character-count="11292" meta:non-whitespace-character-count="9229"/>
  </office:meta>
</office:document-meta>
</file>