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0" style:family="paragraph" style:parent-style-name="Standard"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officeooo:rsid="0010ef6a" officeooo:paragraph-rsid="0010ef6a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27b61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paragraph-rsid="00127b61" style:font-size-asian="18pt" style:font-name-complex="Times New Roman" style:font-size-complex="18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127b61" style:font-size-asian="18pt" style:font-name-complex="Times New Roman" style:font-size-complex="18pt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b2c81" officeooo:paragraph-rsid="00127b61" style:font-size-asian="18pt" style:font-name-complex="Times New Roman" style:font-size-complex="18pt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27b61" officeooo:paragraph-rsid="00127b61" style:font-size-asian="18pt" style:font-name-complex="Times New Roman" style:font-size-complex="18pt"/>
    </style:style>
    <style:style style:name="P34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9c361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0d78fa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0f16dd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6" style:family="text">
      <style:text-properties style:font-name="Cambria" fo:font-size="18pt" style:font-size-asian="18pt" style:font-name-complex="Cambria" style:font-size-complex="18pt"/>
    </style:style>
    <style:style style:name="T7" style:family="text">
      <style:text-properties style:font-name="Cambria" fo:font-size="18pt" officeooo:rsid="000b2c81" style:font-size-asian="18pt" style:font-name-complex="Cambria" style:font-size-complex="18pt"/>
    </style:style>
    <style:style style:name="T8" style:family="text">
      <style:text-properties style:font-name="Cambria" fo:font-size="18pt" officeooo:rsid="000d78fa" style:font-size-asian="18pt" style:font-name-complex="Cambria" style:font-size-complex="18pt"/>
    </style:style>
    <style:style style:name="T9" style:family="text">
      <style:text-properties style:font-name="Cambria" fo:font-size="18pt" officeooo:rsid="000f16dd" style:font-size-asian="18pt" style:font-name-complex="Cambria" style:font-size-complex="18pt"/>
    </style:style>
    <style:style style:name="T10" style:family="text">
      <style:text-properties style:font-name="Cambria" fo:font-size="18pt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0f16dd" style:font-name-asian="Cambria" style:font-size-asian="18pt" style:font-name-complex="Cambria" style:font-size-complex="18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27b61" style:font-name-complex="Times New Roman"/>
    </style:style>
    <style:style style:name="T14" style:family="text">
      <style:text-properties style:font-name="Times New Roman" fo:font-size="16pt" style:font-size-asian="16pt" style:font-name-complex="Times New Roman" style:font-size-complex="16pt"/>
    </style:style>
    <style:style style:name="T15" style:family="text">
      <style:text-properties style:font-name="Times New Roman" fo:font-size="16pt" officeooo:rsid="0009c361" style:font-size-asian="16pt" style:font-name-complex="Times New Roman" style:font-size-complex="16pt"/>
    </style:style>
    <style:style style:name="T16" style:family="text">
      <style:text-properties style:font-name="Times New Roman" fo:font-size="16pt" officeooo:rsid="000d78fa" style:font-size-asian="16pt" style:font-name-complex="Times New Roman" style:font-size-complex="16pt"/>
    </style:style>
    <style:style style:name="T17" style:family="text">
      <style:text-properties style:font-name="Times New Roman" fo:font-size="16pt" officeooo:rsid="000f16dd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0f16dd" style:font-name-asian="Times New Roman" style:font-size-asian="16pt" style:font-name-complex="Times New Roman" style:font-size-complex="16pt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officeooo:rsid="0009c361"/>
    </style:style>
    <style:style style:name="T22" style:family="text">
      <style:text-properties officeooo:rsid="000b2c81"/>
    </style:style>
    <style:style style:name="T23" style:family="text">
      <style:text-properties officeooo:rsid="000b7351"/>
    </style:style>
    <style:style style:name="T24" style:family="text">
      <style:text-properties officeooo:rsid="000bd588"/>
    </style:style>
    <style:style style:name="T25" style:family="text">
      <style:text-properties officeooo:rsid="000c1fb0"/>
    </style:style>
    <style:style style:name="T26" style:family="text">
      <style:text-properties officeooo:rsid="000d78fa"/>
    </style:style>
    <style:style style:name="T27" style:family="text">
      <style:text-properties officeooo:rsid="000f16dd"/>
    </style:style>
    <style:style style:name="T28" style:family="text">
      <style:text-properties officeooo:rsid="0010ef6a"/>
    </style:style>
    <style:style style:name="T29" style:family="text">
      <style:text-properties officeooo:rsid="00127b61"/>
    </style:style>
    <style:style style:name="T3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1"><text:span text:style-name="T5"><text:s/></text:span><text:span text:style-name="T1">Szkoła – jadłospis od dnia <text:s text:c="2"/></text:span><text:span text:style-name="T4">12.12</text:span><text:span text:style-name="T3">.2022</text:span><text:span text:style-name="T1"> do dnia </text:span><text:span text:style-name="T2"><text:s/></text:span><text:span text:style-name="T3">1</text:span><text:span text:style-name="T4">6.12</text:span><text:span text:style-name="T3">.2022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0"><text:s text:c="4"/></text:span><text:span text:style-name="T11">12.12</text:span><text:span text:style-name="T6">.202</text:span><text:span text:style-name="T8">2</text:span></text:p>
            <text:p text:style-name="P8"/>
          </table:table-cell>
          <table:table-cell table:style-name="Tabela1.A1" office:value-type="string">
            <text:p text:style-name="P16"/>
            <text:p text:style-name="P18"><text:span text:style-name="T28">zupa ogórkowa z mięsem</text:span>, <text:span text:style-name="T28">pieczywo, mus owocowy</text:span></text:p>
            <text:p text:style-name="P19"><text:s/></text:p>
          </table:table-cell>
          <table:table-cell table:style-name="Tabela1.C1" office:value-type="string">
            <text:p text:style-name="P9"/>
            <text:p text:style-name="P8">1,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8">1</text:span><text:span text:style-name="T9">3.12</text:span><text:span text:style-name="T6">.202</text:span><text:span text:style-name="T8">2</text:span></text:p>
            <text:p text:style-name="P8"/>
          </table:table-cell>
          <table:table-cell table:style-name="Tabela1.A1" office:value-type="string">
            <text:p text:style-name="P33">filet z kurczaka w panierce, ziemniaki posypane koperkiem, surówka węgierska, sok multiwitamina</text:p>
            <text:p text:style-name="P29"/>
          </table:table-cell>
          <table:table-cell table:style-name="Tabela1.C3" office:value-type="string">
            <text:p text:style-name="P9"/>
            <text:p text:style-name="P2"><text:span text:style-name="T10"><text:s/></text:span><text:span text:style-name="T6">1,</text:span><text:span text:style-name="T7">3,</text:span><text:span text:style-name="T6">7,9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8">1</text:span><text:span text:style-name="T9">4.12</text:span><text:span text:style-name="T6">.202</text:span><text:span text:style-name="T8">2</text:span></text:p>
            <text:p text:style-name="P8"/>
          </table:table-cell>
          <table:table-cell table:style-name="Tabela1.A1" office:value-type="string">
            <text:p text:style-name="P31">filet z kurczaka w sosie chińskim z warzywami, ryż gotowany, sok jabłkowy</text:p>
            <text:p text:style-name="P32"/>
            <text:p text:style-name="P15"/>
          </table:table-cell>
          <table:table-cell table:style-name="Tabela1.C1" office:value-type="string">
            <text:p text:style-name="P9"/>
            <text:p text:style-name="P2"><text:span text:style-name="T10"><text:s/></text:span><text:span text:style-name="T6">1,7,9 <text:s/>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8">1</text:span><text:span text:style-name="T9">5.12</text:span><text:span text:style-name="T6">.202</text:span><text:span text:style-name="T8">2</text:span></text:p>
            <text:p text:style-name="P8"/>
          </table:table-cell>
          <table:table-cell table:style-name="Tabela1.A1" office:value-type="string">
            <text:p text:style-name="P31">pulpety w sosie chrzanowym, ziemniaki posypane koperkiem, marchewka <text:span text:style-name="T26">mini</text:span>, sok pomarańczowy</text:p>
            <text:p text:style-name="P30"/>
            <text:p text:style-name="P29"/>
          </table:table-cell>
          <table:table-cell table:style-name="Tabela1.C1" office:value-type="string">
            <text:p text:style-name="P9"/>
            <text:p text:style-name="P3"><text:span text:style-name="T10"><text:s text:c="9"/></text:span><text:span text:style-name="T6">1,7,9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21">1</text:span><text:span text:style-name="T27">6</text:span>.12.202<text:span text:style-name="T26">2</text:span> </text:p>
            <text:p text:style-name="P8"/>
          </table:table-cell>
          <table:table-cell table:style-name="Tabela1.A1" office:value-type="string">
            <text:p text:style-name="P16"/>
            <text:p text:style-name="P18">paluszki rybne <text:span text:style-name="T28">z</text:span><text:span text:style-name="T29">e szpinakiem</text:span> w panierce, ziemniaki posypane koperkiem, surówka <text:span text:style-name="T28">kwaszona</text:span>, sok z czarnej porzeczki</text:p>
            <text:p text:style-name="P19"><text:s/></text:p>
          </table:table-cell>
          <table:table-cell table:style-name="Tabela1.C1" office:value-type="string">
            <text:p text:style-name="P6"/>
            <text:p text:style-name="P8">1,3,4,7,9 <text:s text:c="3"/></text:p>
          </table:table-cell>
        </table:table-row>
      </table:table>
      <text:p text:style-name="P12"/>
      <text:p text:style-name="P12"><text:soft-page-break/>Dzieci przedszkolne – jadłospis od dnia <text:span text:style-name="T27">12.12</text:span><text:span text:style-name="T26">.2022</text:span> do dnia <text:span text:style-name="T26">1</text:span><text:span text:style-name="T27">6.12</text:span>.202<text:span text:style-name="T26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19"><text:s/></text:p>
            <text:p text:style-name="P21">poniedziałek <text:s text:c="2"/></text:p>
            <text:p text:style-name="P2"><text:span text:style-name="T18"><text:s/></text:span><text:span text:style-name="T19">12.12</text:span><text:span text:style-name="T14">.202</text:span><text:span text:style-name="T16">2</text:span></text:p>
            <text:p text:style-name="P17"/>
          </table:table-cell>
          <table:table-cell table:style-name="Tabela2.A1" office:value-type="string">
            <text:p text:style-name="P22">pieczywo mieszane z masłem, <text:s/><text:span text:style-name="T22">szynka gotowana, ser żółty</text:span>, sałata, pomidor, ogórek zielony,</text:p>
            <text:p text:style-name="P22">kawa z mlekiem, <text:span text:style-name="T22">gruszka</text:span></text:p>
            <text:p text:style-name="P22">/1,7/ <text:s/></text:p>
          </table:table-cell>
          <table:table-cell table:style-name="Tabela2.A1" office:value-type="string">
            <text:p text:style-name="P22">zupa <text:span text:style-name="T28">ogórkowa</text:span> posypana natką, <text:span text:style-name="T28">pieczywo,</text:span></text:p>
            <text:p text:style-name="P24">mus owocowy</text:p>
            <text:p text:style-name="P22">/1,7,9/ </text:p>
            <text:p text:style-name="P22"/>
          </table:table-cell>
          <table:table-cell table:style-name="Tabela2.D1" office:value-type="string">
            <text:p text:style-name="P22"><text:span text:style-name="T23">drożdżówka z owocem</text:span>, <text:span text:style-name="T23">herbata malinowa, </text:span><text:s/>rzodkiewka, <text:s/></text:p>
            <text:p text:style-name="P22">/1,3,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1">wtorek</text:p>
            <text:p text:style-name="P2"><text:span text:style-name="T16">1</text:span><text:span text:style-name="T17">3.12</text:span><text:span text:style-name="T14">.202</text:span><text:span text:style-name="T16">2</text:span><text:span text:style-name="T14"> </text:span></text:p>
            <text:p text:style-name="P17"/>
          </table:table-cell>
          <table:table-cell table:style-name="Tabela2.A1" office:value-type="string">
            <text:p text:style-name="P22">pieczywo mieszane z masłem, <text:s/>wędli<text:span text:style-name="T23">na zielonogórska</text:span>, ogórek zielony, sałata lodowa, p<text:span text:style-name="T23">omidor</text:span>, <text:span text:style-name="T23">szczypiorek,</text:span> mleko, <text:span text:style-name="T23">jabłko</text:span></text:p>
            <text:p text:style-name="P22">/1,7/ </text:p>
          </table:table-cell>
          <table:table-cell table:style-name="Tabela2.A1" office:value-type="string">
            <text:p text:style-name="P3"><text:span text:style-name="T13">z</text:span><text:span text:style-name="T12">upa </text:span><text:span text:style-name="T13">grysikowa posypana natką, filet kurczaka w panierce, ziemniaki posypane koperkiem, surówka węgierska, sok multiwitamina</text:span></text:p>
            <text:p text:style-name="P3"><text:span text:style-name="T13"/></text:p>
            <text:p text:style-name="P3"><text:span text:style-name="T13">/ 1,3,7,9/</text:span></text:p>
          </table:table-cell>
          <table:table-cell table:style-name="Tabela2.D1" office:value-type="string">
            <text:p text:style-name="P22">budyń czekoladowy, ciastko kruche, jabłko</text:p>
            <text:p text:style-name="P3"><text:span text:style-name="T20"><text:s/></text:span><text:span text:style-name="T12">/1,3,7/ </text:span></text:p>
          </table:table-cell>
        </table:table-row>
        <table:table-row table:style-name="Tabela2.4">
          <table:table-cell table:style-name="Tabela2.A1" office:value-type="string">
            <text:p text:style-name="P25"><text:s/></text:p>
            <text:p text:style-name="P21">środa</text:p>
            <text:p text:style-name="P2"><text:span text:style-name="T16">1</text:span><text:span text:style-name="T17">4.12</text:span><text:span text:style-name="T14">.202</text:span><text:span text:style-name="T16">2</text:span><text:span text:style-name="T14"> <text:s/></text:span></text:p>
            <text:p text:style-name="P17"/>
          </table:table-cell>
          <table:table-cell table:style-name="Tabela2.A1" office:value-type="string">
            <text:p text:style-name="P22">bułka specjalna, pieczywo wieloziarniste z masłem, </text:p>
            <text:p text:style-name="P22"><text:span text:style-name="T23">wędlina drobiowa</text:span>, sałata lodowa, <text:s/>p<text:span text:style-name="T24">apryka czerwona</text:span>, rzodkiewka, <text:span text:style-name="T24">bawarka</text:span>, banan</text:p>
            <text:p text:style-name="P3"><text:span text:style-name="T20"><text:s/></text:span><text:span text:style-name="T12">/1,7/</text:span></text:p>
          </table:table-cell>
          <table:table-cell table:style-name="Tabela2.A1" office:value-type="string">
            <text:p text:style-name="P27">zupa <text:span text:style-name="T28">jarzynowa</text:span> <text:s/>posypana natką, <text:span text:style-name="T24">filet z kurczaka w sosie chińskim z warzywami, ryż gotowany , sok jabłkowy</text:span></text:p>
            <text:p text:style-name="P22"/>
            <text:p text:style-name="P22">/1,7,9/</text:p>
          </table:table-cell>
          <table:table-cell table:style-name="Tabela2.D1" office:value-type="string">
            <text:p text:style-name="P23">galaretka z owocem, biszkopty, <text:span text:style-name="T26">jabłko</text:span></text:p>
            <text:p text:style-name="P3"><text:span text:style-name="T20"><text:s/></text:span><text:span text:style-name="T12">/1,3.7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1">czwartek</text:p>
            <text:p text:style-name="P2"><text:span text:style-name="T16">1</text:span><text:span text:style-name="T17">5.12</text:span><text:span text:style-name="T14">.202</text:span><text:span text:style-name="T16">2</text:span><text:span text:style-name="T14"> </text:span></text:p>
            <text:p text:style-name="P21"/>
          </table:table-cell>
          <table:table-cell table:style-name="Tabela2.A1" office:value-type="string">
            <text:p text:style-name="P22">pieczywo mieszane z masłem, <text:span text:style-name="T26">pasztet od Burdy</text:span>, pomidor, <text:span text:style-name="T24">ogórek kiszony,</text:span> <text:span text:style-name="T24">kakao</text:span>, <text:span text:style-name="T24">winogrono</text:span> </text:p>
            <text:p text:style-name="P22">/1,7 <text:s/></text:p>
          </table:table-cell>
          <table:table-cell table:style-name="Tabela2.A1" office:value-type="string">
            <text:p text:style-name="P27">Zupa <text:s/><text:span text:style-name="T23">pomidorowa z </text:span><text:span text:style-name="T28">makaronem</text:span> posypana natką, <text:span text:style-name="T23">pulpety w sosie chrzanowym</text:span>, <text:span text:style-name="T23">ziemniaki posypane koperkiem, marchewka </text:span><text:span text:style-name="T26">mini</text:span><text:span text:style-name="T23">,</text:span> sok pomarańczowy</text:p>
            <text:p text:style-name="P27"><text:span text:style-name="T30"><text:s/></text:span>/1,3,7,9/</text:p>
          </table:table-cell>
          <table:table-cell table:style-name="Tabela2.D1" office:value-type="string">
            <text:p text:style-name="P22">babka <text:span text:style-name="T24">cytrynowa</text:span>, <text:s text:c="2"/>herbata malinowa, <text:span text:style-name="T24">banan</text:span></text:p>
            <text:p text:style-name="P22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1">piątek</text:p>
            <text:p text:style-name="P2"><text:span text:style-name="T15">1</text:span><text:span text:style-name="T17">6.12</text:span><text:span text:style-name="T14">.202</text:span><text:span text:style-name="T16">2</text:span><text:span text:style-name="T14"> <text:s text:c="3"/></text:span></text:p>
            <text:p text:style-name="P17"/>
          </table:table-cell>
          <table:table-cell table:style-name="Tabela2.A1" office:value-type="string">
            <text:p text:style-name="P22">pieczywo mieszane z masłem, ser<text:span text:style-name="T24">ek puszysty, powidła, jajko gotowane, szczypiorek, kawa z mlekiem, mandarynka</text:span></text:p>
            <text:p text:style-name="P22">/1,<text:span text:style-name="T24">3</text:span>,7/</text:p>
          </table:table-cell>
          <table:table-cell table:style-name="Tabela2.A1" office:value-type="string">
            <text:p text:style-name="P22">zupa<text:span text:style-name="T24"> z </text:span><text:span text:style-name="T28">fasolki zielonej</text:span> posypana natką, <text:span text:style-name="T25">paluszki rybne </text:span><text:span text:style-name="T28">z</text:span><text:span text:style-name="T29">e szpinakiem, </text:span><text:span text:style-name="T25">w panierce, ziemniaki posypane koperkiem,, surówka </text:span><text:span text:style-name="T28">kwaszona</text:span><text:span text:style-name="T25">, sok z czarnej porzeczki</text:span></text:p>
            <text:p text:style-name="P22">/1,3,4,7,9/</text:p>
          </table:table-cell>
          <table:table-cell table:style-name="Tabela2.D1" office:value-type="string">
            <text:p text:style-name="P22"><text:span text:style-name="T25">bułka maślana</text:span> z masłem <text:s/></text:p>
            <text:p text:style-name="P22">i miodem, herbata malinowa, <text:span text:style-name="T25">gruszka</text:span></text:p>
            <text:p text:style-name="P22">/1,3,7/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kretariat</meta:initial-creator>
    <meta:creation-date>2015-09-28T07:05:00</meta:creation-date>
    <dc:date>2022-11-29T10:28:20.380000000</dc:date>
    <meta:print-date>2021-11-19T12:06:00</meta:print-date>
    <meta:editing-cycles>493</meta:editing-cycles>
    <meta:editing-duration>P6DT14H42M29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80" meta:word-count="300" meta:character-count="2322" meta:non-whitespace-character-count="2010"/>
  </office:meta>
</office:document-meta>
</file>