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officeooo:rsid="00114ad8" officeooo:paragraph-rsid="00114ad8" style:font-name-asian="Cambria" style:font-size-asian="18pt" style:font-name-complex="Cambria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paragraph-rsid="000b2c81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0b2c81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13493" officeooo:paragraph-rsid="00113493" style:font-size-asian="18pt" style:font-name-complex="Times New Roman" style:font-size-complex="18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13493" officeooo:paragraph-rsid="0018c5e3" style:font-size-asian="18pt" style:font-name-complex="Times New Roman" style:font-size-complex="18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8c5e3" officeooo:paragraph-rsid="0018c5e3" style:font-size-asian="18pt" style:font-name-complex="Times New Roman" style:font-size-complex="18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5" style:family="paragraph" style:parent-style-name="Standard"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14ad8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10b124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6ff83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5" style:family="text">
      <style:text-properties style:font-name="Cambria" fo:font-size="18pt" style:font-size-asian="18pt" style:font-name-complex="Cambria" style:font-size-complex="18pt"/>
    </style:style>
    <style:style style:name="T6" style:family="text">
      <style:text-properties style:font-name="Cambria" fo:font-size="18pt" officeooo:rsid="000b2c81" style:font-size-asian="18pt" style:font-name-complex="Cambria" style:font-size-complex="18pt"/>
    </style:style>
    <style:style style:name="T7" style:family="text">
      <style:text-properties style:font-name="Cambria" fo:font-size="18pt" officeooo:rsid="0010b124" style:font-size-asian="18pt" style:font-name-complex="Cambria" style:font-size-complex="18pt"/>
    </style:style>
    <style:style style:name="T8" style:family="text">
      <style:text-properties style:font-name="Cambria" fo:font-size="18pt" officeooo:rsid="00113493" style:font-size-asian="18pt" style:font-name-complex="Cambria" style:font-size-complex="18pt"/>
    </style:style>
    <style:style style:name="T9" style:family="text">
      <style:text-properties style:font-name="Cambria" fo:font-size="18pt" officeooo:rsid="00114ad8" style:font-size-asian="18pt" style:font-name-complex="Cambria" style:font-size-complex="18pt"/>
    </style:style>
    <style:style style:name="T10" style:family="text">
      <style:text-properties style:font-name="Cambria" fo:font-size="18pt" officeooo:rsid="0016ff83" style:font-size-asian="18pt" style:font-name-complex="Cambria" style:font-size-complex="18pt"/>
    </style:style>
    <style:style style:name="T11" style:family="text">
      <style:text-properties style:font-name="Cambria" fo:font-size="18pt" officeooo:rsid="0018c5e3" style:font-size-asian="18pt" style:font-name-complex="Cambria" style:font-size-complex="18pt"/>
    </style:style>
    <style:style style:name="T12" style:family="text">
      <style:text-properties style:font-name="Cambria" fo:font-size="18pt" style:font-name-asian="Cambria" style:font-size-asian="18pt" style:font-name-complex="Cambria" style:font-size-complex="18pt"/>
    </style:style>
    <style:style style:name="T13" style:family="text">
      <style:text-properties style:font-name="Cambria" fo:font-size="18pt" officeooo:rsid="0016ff83" style:font-name-asian="Cambria" style:font-size-asian="18pt" style:font-name-complex="Cambria" style:font-size-complex="18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6pt" style:font-size-asian="16pt" style:font-name-complex="Times New Roman" style:font-size-complex="16pt"/>
    </style:style>
    <style:style style:name="T16" style:family="text">
      <style:text-properties style:font-name="Times New Roman" fo:font-size="16pt" officeooo:rsid="0010b124" style:font-size-asian="16pt" style:font-name-complex="Times New Roman" style:font-size-complex="16pt"/>
    </style:style>
    <style:style style:name="T17" style:family="text">
      <style:text-properties style:font-name="Times New Roman" fo:font-size="16pt" officeooo:rsid="00113493" style:font-size-asian="16pt" style:font-name-complex="Times New Roman" style:font-size-complex="16pt"/>
    </style:style>
    <style:style style:name="T18" style:family="text">
      <style:text-properties style:font-name="Times New Roman" fo:font-size="16pt" officeooo:rsid="0016ff83" style:font-size-asian="16pt" style:font-name-complex="Times New Roman" style:font-size-complex="16pt"/>
    </style:style>
    <style:style style:name="T1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0" style:family="text">
      <style:text-properties style:font-name="Times New Roman" fo:font-size="16pt" officeooo:rsid="0016ff83" style:font-name-asian="Times New Roman" style:font-size-asian="16pt" style:font-name-complex="Times New Roman" style:font-size-complex="16pt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officeooo:rsid="000b2c81"/>
    </style:style>
    <style:style style:name="T23" style:family="text">
      <style:text-properties officeooo:rsid="000b7351"/>
    </style:style>
    <style:style style:name="T24" style:family="text">
      <style:text-properties officeooo:rsid="000bd588"/>
    </style:style>
    <style:style style:name="T25" style:family="text">
      <style:text-properties officeooo:rsid="000dea93"/>
    </style:style>
    <style:style style:name="T26" style:family="text">
      <style:text-properties officeooo:rsid="000ec676"/>
    </style:style>
    <style:style style:name="T27" style:family="text">
      <style:text-properties officeooo:rsid="0010b124"/>
    </style:style>
    <style:style style:name="T28" style:family="text">
      <style:text-properties officeooo:rsid="00113493"/>
    </style:style>
    <style:style style:name="T29" style:family="text">
      <style:text-properties officeooo:rsid="00114ad8"/>
    </style:style>
    <style:style style:name="T30" style:family="text">
      <style:text-properties fo:font-size="14pt" officeooo:rsid="00114ad8" style:font-size-asian="14pt" style:font-size-complex="14pt"/>
    </style:style>
    <style:style style:name="T31" style:family="text">
      <style:text-properties fo:font-size="14pt" officeooo:rsid="000dea93" style:font-size-asian="14pt" style:font-size-complex="14pt"/>
    </style:style>
    <style:style style:name="T32" style:family="text">
      <style:text-properties fo:font-size="14pt" officeooo:rsid="000b2c81" style:font-size-asian="14pt" style:font-size-complex="14pt"/>
    </style:style>
    <style:style style:name="T33" style:family="text">
      <style:text-properties fo:font-size="14pt" officeooo:rsid="001d74fd" style:font-size-asian="14pt" style:font-size-complex="14pt"/>
    </style:style>
    <style:style style:name="T34" style:family="text">
      <style:text-properties officeooo:rsid="001198b4"/>
    </style:style>
    <style:style style:name="T35" style:family="text">
      <style:text-properties officeooo:rsid="00140173"/>
    </style:style>
    <style:style style:name="T36" style:family="text">
      <style:text-properties officeooo:rsid="0016ff83"/>
    </style:style>
    <style:style style:name="T37" style:family="text">
      <style:text-properties officeooo:rsid="0018c5e3"/>
    </style:style>
    <style:style style:name="T38" style:family="text">
      <style:text-properties officeooo:rsid="001ab9ec"/>
    </style:style>
    <style:style style:name="T39" style:family="text">
      <style:text-properties officeooo:rsid="001d74fd"/>
    </style:style>
    <style:style style:name="T40" style:family="text">
      <style:text-properties officeooo:rsid="001eb6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</text:p>
      <text:p text:style-name="P1"><text:span text:style-name="T4"><text:s/></text:span><text:span text:style-name="T1">Szkoła – jadłospis od dnia <text:s text:c="2"/></text:span><text:span text:style-name="T3">19.12.2022</text:span><text:span text:style-name="T1"> do dnia </text:span><text:span text:style-name="T3">23.12</text:span><text:span text:style-name="T1">.202</text:span><text:span text:style-name="T2">2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2"><text:s text:c="4"/></text:span><text:span text:style-name="T13">19.12</text:span><text:span text:style-name="T5">.202</text:span><text:span text:style-name="T7">2</text:span></text:p>
            <text:p text:style-name="P8"/>
          </table:table-cell>
          <table:table-cell table:style-name="Tabela1.A1" office:value-type="string">
            <text:p text:style-name="P23">zupa jarzynowa z mięsem od karkówki posypana natką, pieczywo, <text:span text:style-name="T39">jabłko</text:span></text:p>
            <text:p text:style-name="P21"/>
            <text:p text:style-name="P24"><text:s/></text:p>
          </table:table-cell>
          <table:table-cell table:style-name="Tabela1.C1" office:value-type="string">
            <text:p text:style-name="P9"/>
            <text:p text:style-name="P8">1,<text:span text:style-name="T28">7,</text:span><text:span text:style-name="T37">9</text:span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10">20.12</text:span><text:span text:style-name="T5">.202</text:span><text:span text:style-name="T7">2</text:span></text:p>
            <text:p text:style-name="P8"/>
          </table:table-cell>
          <table:table-cell table:style-name="Tabela1.A1" office:value-type="string">
            <text:p text:style-name="P19"><text:span text:style-name="T39">schab z pieca</text:span><text:span text:style-name="T22">, </text:span><text:span text:style-name="T35">ziemniaki posypane koperkiem</text:span><text:span text:style-name="T28">,</text:span><text:span text:style-name="T22"> </text:span><text:span text:style-name="T39">kalafior gotowany</text:span><text:span text:style-name="T22">, sok </text:span><text:span text:style-name="T28">multiwitamina</text:span></text:p>
            <text:p text:style-name="P16"/>
          </table:table-cell>
          <table:table-cell table:style-name="Tabela1.C3" office:value-type="string">
            <text:p text:style-name="P9"/>
            <text:p text:style-name="P2"><text:span text:style-name="T12"><text:s/></text:span><text:span text:style-name="T5">1,</text:span><text:span text:style-name="T6">3,</text:span><text:span text:style-name="T8">7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10">21.12</text:span><text:span text:style-name="T5">.202</text:span><text:span text:style-name="T7">2</text:span></text:p>
            <text:p text:style-name="P8"/>
          </table:table-cell>
          <table:table-cell table:style-name="Tabela1.A1" office:value-type="string">
            <text:p text:style-name="P19"><text:span text:style-name="T29">kotlet mielony panierowany</text:span><text:span text:style-name="T25">, </text:span><text:span text:style-name="T29">ziemniaki posypane koperkiem, </text:span><text:span text:style-name="T39">buraczki z chrzanem</text:span><text:span text:style-name="T29">,</text:span><text:span text:style-name="T22"> sok </text:span><text:span text:style-name="T29">jabłkowy</text:span></text:p>
            <text:p text:style-name="P16"/>
          </table:table-cell>
          <table:table-cell table:style-name="Tabela1.C1" office:value-type="string">
            <text:p text:style-name="P9"/>
            <text:p text:style-name="P12">1,3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8">2</text:span><text:span text:style-name="T10">2.12</text:span><text:span text:style-name="T5">.202</text:span><text:span text:style-name="T7">2</text:span><text:span text:style-name="T5"> </text:span></text:p>
            <text:p text:style-name="P8"/>
          </table:table-cell>
          <table:table-cell table:style-name="Tabela1.A1" office:value-type="string">
            <text:p text:style-name="P22">pierogi z <text:span text:style-name="T38">owocem</text:span> polane <text:span text:style-name="T36">sosem miodowo-jogurtowym</text:span>, marchewka z ananasem, sok pomarańczowy</text:p>
            <text:p text:style-name="P20"/>
            <text:p text:style-name="P16"/>
          </table:table-cell>
          <table:table-cell table:style-name="Tabela1.C1" office:value-type="string">
            <text:p text:style-name="P9"/>
            <text:p text:style-name="P3"><text:span text:style-name="T12"><text:s text:c="6"/></text:span><text:span text:style-name="T5">1,</text:span><text:span text:style-name="T11">3,</text:span><text:span text:style-name="T9">7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28">2</text:span><text:span text:style-name="T36">3.12</text:span>.202<text:span text:style-name="T27">2</text:span> </text:p>
            <text:p text:style-name="P8"/>
          </table:table-cell>
          <table:table-cell table:style-name="Tabela1.A1" office:value-type="string">
            <text:p text:style-name="P17"/>
            <text:p text:style-name="P20"/>
            <text:p text:style-name="P24"><text:s/></text:p>
          </table:table-cell>
          <table:table-cell table:style-name="Tabela1.C1" office:value-type="string">
            <text:p text:style-name="P6"/>
            <text:p text:style-name="P8"/>
          </table:table-cell>
        </table:table-row>
      </table:table>
      <text:p text:style-name="P13"/>
      <text:p text:style-name="P13"><text:soft-page-break/>Dzieci przedszkolne – jadłospis od dnia <text:span text:style-name="T36">19.12</text:span>.202<text:span text:style-name="T27">2</text:span> do dnia <text:span text:style-name="T28">2</text:span><text:span text:style-name="T36">3.12</text:span>.202<text:span text:style-name="T27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Data </text:p>
          </table:table-cell>
          <table:table-cell table:style-name="Tabela2.A1" office:value-type="string">
            <text:p text:style-name="P14">śniadanie </text:p>
          </table:table-cell>
          <table:table-cell table:style-name="Tabela2.A1" office:value-type="string">
            <text:p text:style-name="P14">Obiad</text:p>
          </table:table-cell>
          <table:table-cell table:style-name="Tabela2.D1" office:value-type="string">
            <text:p text:style-name="P14">podwieczorek</text:p>
          </table:table-cell>
        </table:table-row>
        <table:table-row table:style-name="Tabela2.2">
          <table:table-cell table:style-name="Tabela2.A1" office:value-type="string">
            <text:p text:style-name="P24"><text:s/></text:p>
            <text:p text:style-name="P26">poniedziałek <text:s text:c="2"/></text:p>
            <text:p text:style-name="P2"><text:span text:style-name="T19"><text:s/></text:span><text:span text:style-name="T20">19.12</text:span><text:span text:style-name="T15">.202</text:span><text:span text:style-name="T16">2</text:span></text:p>
            <text:p text:style-name="P18"/>
          </table:table-cell>
          <table:table-cell table:style-name="Tabela2.A1" office:value-type="string">
            <text:p text:style-name="P27">pieczywo mieszane z masłem, <text:s/><text:span text:style-name="T22">szynka gotowana</text:span>, sałata <text:span text:style-name="T36">lodowa</text:span>, pomidor, ogórek zielony,kawa z mlekiem, <text:span text:style-name="T22">gruszka</text:span></text:p>
            <text:p text:style-name="P27">/1,7/ <text:s/></text:p>
          </table:table-cell>
          <table:table-cell table:style-name="Tabela2.A1" office:value-type="string">
            <text:p text:style-name="P27">zupa <text:span text:style-name="T38">jarzynowa z mięsem od karkówki</text:span> posypana natką, <text:span text:style-name="T38">pieczywo, </text:span><text:span text:style-name="T40">jabłko</text:span></text:p>
            <text:p text:style-name="P27">/1,7,9/ </text:p>
            <text:p text:style-name="P27"/>
          </table:table-cell>
          <table:table-cell table:style-name="Tabela2.D1" office:value-type="string">
            <text:p text:style-name="P27"><text:span text:style-name="T23">drożdżówka z owocem</text:span>, <text:span text:style-name="T23">herbata malinowa, </text:span><text:s/>rzodkiewka, <text:s/></text:p>
            <text:p text:style-name="P27">/1,3,7/ <text:s/></text:p>
          </table:table-cell>
        </table:table-row>
        <table:table-row table:style-name="Tabela2.3">
          <table:table-cell table:style-name="Tabela2.A1" office:value-type="string">
            <text:p text:style-name="P15"/>
            <text:p text:style-name="P26">wtorek</text:p>
            <text:p text:style-name="P2"><text:span text:style-name="T17">2</text:span><text:span text:style-name="T18">0.12</text:span><text:span text:style-name="T15">.202</text:span><text:span text:style-name="T16">2</text:span><text:span text:style-name="T15"> </text:span></text:p>
            <text:p text:style-name="P18"/>
          </table:table-cell>
          <table:table-cell table:style-name="Tabela2.A1" office:value-type="string">
            <text:p text:style-name="P27">pieczywo mieszane z masłem, <text:s/><text:span text:style-name="T34">ser żółty</text:span>, ogórek zielony, sałata lodowa, p<text:span text:style-name="T23">omidor</text:span>, <text:span text:style-name="T23">szczypiorek,</text:span> mleko, <text:span text:style-name="T23">jabłko</text:span></text:p>
            <text:p text:style-name="P27">/1,7/ </text:p>
          </table:table-cell>
          <table:table-cell table:style-name="Tabela2.A1" office:value-type="string">
            <text:p text:style-name="P27">zupa <text:span text:style-name="T28">rosół z makaronem</text:span> posypana natką, <text:span text:style-name="T39">schab z pieca</text:span><text:span text:style-name="T35">, ziemniaki posypane koperkiem, </text:span><text:span text:style-name="T39">kalafior gotowany</text:span><text:span text:style-name="T23">,</text:span> sok <text:span text:style-name="T28">multiwitamina</text:span></text:p>
            <text:p text:style-name="P3"><text:span text:style-name="T21"><text:s/></text:span><text:span text:style-name="T14">/1,3,7,9/</text:span></text:p>
          </table:table-cell>
          <table:table-cell table:style-name="Tabela2.D1" office:value-type="string">
            <text:p text:style-name="P27">budyń czekoladowy, ciastko kruche, jabłko</text:p>
            <text:p text:style-name="P3"><text:span text:style-name="T21"><text:s/></text:span><text:span text:style-name="T14">/1,3,7/ </text:span></text:p>
          </table:table-cell>
        </table:table-row>
        <table:table-row table:style-name="Tabela2.4">
          <table:table-cell table:style-name="Tabela2.A1" office:value-type="string">
            <text:p text:style-name="P30"><text:s/></text:p>
            <text:p text:style-name="P26">środa</text:p>
            <text:p text:style-name="P2"><text:span text:style-name="T17">2</text:span><text:span text:style-name="T18">1.12</text:span><text:span text:style-name="T15">.202</text:span><text:span text:style-name="T16">2</text:span><text:span text:style-name="T15"> <text:s/></text:span></text:p>
            <text:p text:style-name="P18"/>
          </table:table-cell>
          <table:table-cell table:style-name="Tabela2.A1" office:value-type="string">
            <text:p text:style-name="P27">bułka specjalna, pieczywo wieloziarniste z masłem, </text:p>
            <text:p text:style-name="P27"><text:span text:style-name="T23">wędlina drobiowa</text:span>, sałata lodowa, <text:s/>p<text:span text:style-name="T24">apryka czerwona</text:span>, rzodkiewka, <text:span text:style-name="T24">bawarka</text:span>, banan</text:p>
            <text:p text:style-name="P3"><text:span text:style-name="T21"><text:s/></text:span><text:span text:style-name="T14">/1,7/</text:span></text:p>
          </table:table-cell>
          <table:table-cell table:style-name="Tabela2.A1" office:value-type="string">
            <text:p text:style-name="P28">zupa <text:span text:style-name="T24">kalafiorowa</text:span> <text:s/>posypana natką, <text:span text:style-name="T30">kotlet mielony panierowany</text:span><text:span text:style-name="T31">, </text:span><text:span text:style-name="T30">ziemniaki posypane koperkiem, </text:span><text:span text:style-name="T33">buraczki z chrzanem</text:span><text:span text:style-name="T30">,</text:span><text:span text:style-name="T32"> sok </text:span><text:span text:style-name="T30">jabłkowy</text:span></text:p>
            <text:p text:style-name="P27">/1,7,9/</text:p>
          </table:table-cell>
          <table:table-cell table:style-name="Tabela2.D1" office:value-type="string">
            <text:p text:style-name="P29">galaretka z owocem, biszkopty, <text:span text:style-name="T25">marchewka paski</text:span></text:p>
            <text:p text:style-name="P3"><text:span text:style-name="T21"><text:s/></text:span><text:span text:style-name="T14">/1,3.7/ </text:span></text:p>
          </table:table-cell>
        </table:table-row>
        <table:table-row table:style-name="Tabela2.5">
          <table:table-cell table:style-name="Tabela2.A1" office:value-type="string">
            <text:p text:style-name="P15"/>
            <text:p text:style-name="P26">czwartek</text:p>
            <text:p text:style-name="P2"><text:span text:style-name="T17">2</text:span><text:span text:style-name="T18">2.12</text:span><text:span text:style-name="T15">.202</text:span><text:span text:style-name="T16">2</text:span><text:span text:style-name="T15"> </text:span></text:p>
            <text:p text:style-name="P26"/>
          </table:table-cell>
          <table:table-cell table:style-name="Tabela2.A1" office:value-type="string">
            <text:p text:style-name="P27">pieczywo mieszane z masłem, <text:span text:style-name="T34">pa</text:span><text:span text:style-name="T36">sta rybna pomidorowa</text:span><text:span text:style-name="T34">, ogórek kiszony,</text:span><text:span text:style-name="T26"> </text:span><text:span text:style-name="T36">mandarynka</text:span></text:p>
            <text:p text:style-name="P27">/1,<text:span text:style-name="T36">4,</text:span>7 /</text:p>
          </table:table-cell>
          <table:table-cell table:style-name="Tabela2.A1" office:value-type="string">
            <text:p text:style-name="P27">zupa <text:span text:style-name="T24">brokułowa</text:span> posypana natką, <text:span text:style-name="T38">pierogi z owocem polane sosem miodowo-jogurtowym</text:span><text:span text:style-name="T34">, </text:span><text:span text:style-name="T38">marchewka z ananasem</text:span><text:span text:style-name="T24">, sok </text:span><text:span text:style-name="T38">pomarańczowy</text:span></text:p>
            <text:p text:style-name="P27">/1,<text:span text:style-name="T38">3,</text:span>7,9/</text:p>
          </table:table-cell>
          <table:table-cell table:style-name="Tabela2.D1" office:value-type="string">
            <text:p text:style-name="P27">babka <text:span text:style-name="T24">cytrynowa</text:span>, <text:s text:c="2"/>herbata malinowa, <text:span text:style-name="T24">banan</text:span></text:p>
            <text:p text:style-name="P27">/1,3,7/ </text:p>
          </table:table-cell>
        </table:table-row>
        <table:table-row table:style-name="Tabela2.6">
          <table:table-cell table:style-name="Tabela2.A1" office:value-type="string">
            <text:p text:style-name="P15"/>
            <text:p text:style-name="P26">piątek</text:p>
            <text:p text:style-name="P2"><text:span text:style-name="T17">2</text:span><text:span text:style-name="T18">3.12</text:span><text:span text:style-name="T15">.202</text:span><text:span text:style-name="T16">2</text:span><text:span text:style-name="T15"> <text:s text:c="3"/></text:span></text:p>
            <text:p text:style-name="P1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D1" office:value-type="string">
            <text:p text:style-name="P2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ekretariat</meta:initial-creator>
    <meta:creation-date>2015-09-28T07:05:00</meta:creation-date>
    <dc:date>2022-11-29T10:44:17.800000000</dc:date>
    <meta:print-date>2022-11-29T10:47:26.557000000</meta:print-date>
    <meta:editing-cycles>499</meta:editing-cycles>
    <meta:editing-duration>P6DT15H27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69" meta:word-count="234" meta:character-count="1861" meta:non-whitespace-character-count="1626"/>
  </office:meta>
</office:document-meta>
</file>