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0fcf7c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b621b"/>
    </style:style>
    <style:style style:name="P6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rsid="002041c3" officeooo:paragraph-rsid="002041c3" style:font-size-asian="18pt" style:font-name-complex="Cambria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name-asian="Cambria" style:font-size-asian="18pt" style:font-name-complex="Cambria" style:font-size-complex="18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d09be" style:font-size-asian="18pt" style:font-name-complex="Times New Roman" style:font-size-complex="1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6ae3c" officeooo:paragraph-rsid="002768ca" style:font-size-asian="18pt" style:font-name-complex="Times New Roman" style:font-size-complex="18pt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16ae3c" style:font-size-asian="18pt" style:font-name-complex="Times New Roman" style:font-size-complex="18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9c1bc" officeooo:paragraph-rsid="002768ca" style:font-size-asian="18pt" style:font-name-complex="Times New Roman" style:font-size-complex="18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9c1bc" officeooo:paragraph-rsid="00295f7d" style:font-size-asian="18pt" style:font-name-complex="Times New Roman" style:font-size-complex="18pt"/>
    </style:style>
    <style:style style:name="P2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23b72f" officeooo:paragraph-rsid="002768ca" style:font-size-asian="18pt" style:font-name-complex="Times New Roman" style:font-size-complex="18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9" style:family="paragraph" style:parent-style-name="Standard">
      <style:text-properties style:font-name="Times New Roman" fo:font-weight="bold" style:font-weight-asian="bol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officeooo:rsid="0014353b" officeooo:paragraph-rsid="0014353b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1c84" officeooo:paragraph-rsid="001a1c84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officeooo:rsid="0020034d" officeooo:paragraph-rsid="0020034d" style:font-name-complex="Times New Roman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officeooo:rsid="0019c1bc" officeooo:paragraph-rsid="0025b6df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a1c84" officeooo:paragraph-rsid="001a1c84" style:font-style-asian="italic" style:font-name-complex="Times New Roman" style:font-style-complex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a1c84" officeooo:paragraph-rsid="001fcf1c" style:font-style-asian="italic" style:font-name-complex="Times New Roman" style:font-style-complex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Times New Roman" fo:font-style="italic" officeooo:rsid="0019c1bc" officeooo:paragraph-rsid="0025b6df" style:font-style-asian="italic" style:font-name-complex="Times New Roman" style:font-style-complex="italic"/>
    </style:style>
    <style:style style:name="P4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16ae3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29fbf1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16ae3c" style:font-size-asian="18pt" style:font-name-complex="Cambria" style:font-size-complex="18pt"/>
    </style:style>
    <style:style style:name="T7" style:family="text">
      <style:text-properties style:font-name="Cambria" fo:font-size="18pt" officeooo:rsid="0023b72f" style:font-size-asian="18pt" style:font-name-complex="Cambria" style:font-size-complex="18pt"/>
    </style:style>
    <style:style style:name="T8" style:family="text">
      <style:text-properties style:font-name="Cambria" fo:font-size="18pt" officeooo:rsid="0029fbf1" style:font-size-asian="18pt" style:font-name-complex="Cambria" style:font-size-complex="18pt"/>
    </style:style>
    <style:style style:name="T9" style:family="text">
      <style:text-properties style:font-name="Cambria" fo:font-size="18pt" style:font-name-asian="Cambria" style:font-size-asian="18pt" style:font-name-complex="Cambria" style:font-size-complex="18pt"/>
    </style:style>
    <style:style style:name="T10" style:family="text">
      <style:text-properties style:font-name="Cambria" fo:font-size="18pt" officeooo:rsid="0016ae3c" style:font-name-asian="Cambria" style:font-size-asian="18pt" style:font-name-complex="Cambria" style:font-size-complex="18pt"/>
    </style:style>
    <style:style style:name="T11" style:family="text">
      <style:text-properties style:font-name="Cambria" fo:font-size="18pt" officeooo:rsid="0023b72f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2768ca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29fbf1" style:font-name-asian="Cambria" style:font-size-asian="18pt" style:font-name-complex="Cambria" style:font-size-complex="18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0fcf7c" style:font-name-complex="Times New Roman"/>
    </style:style>
    <style:style style:name="T16" style:family="text">
      <style:text-properties style:font-name="Times New Roman" officeooo:rsid="00110c80" style:font-name-complex="Times New Roman"/>
    </style:style>
    <style:style style:name="T17" style:family="text">
      <style:text-properties style:font-name="Times New Roman" officeooo:rsid="0013a79e" style:font-name-complex="Times New Roman"/>
    </style:style>
    <style:style style:name="T18" style:family="text">
      <style:text-properties style:font-name="Times New Roman" officeooo:rsid="0014353b" style:font-name-complex="Times New Roman"/>
    </style:style>
    <style:style style:name="T19" style:family="text">
      <style:text-properties style:font-name="Times New Roman" officeooo:rsid="00184d5d" style:font-name-complex="Times New Roman"/>
    </style:style>
    <style:style style:name="T20" style:family="text">
      <style:text-properties style:font-name="Times New Roman" officeooo:rsid="0019c1bc" style:font-name-complex="Times New Roman"/>
    </style:style>
    <style:style style:name="T21" style:family="text">
      <style:text-properties style:font-name="Times New Roman" officeooo:rsid="001b621b" style:font-name-complex="Times New Roman"/>
    </style:style>
    <style:style style:name="T22" style:family="text">
      <style:text-properties style:font-name="Times New Roman" officeooo:rsid="001ed5b6" style:font-name-complex="Times New Roman"/>
    </style:style>
    <style:style style:name="T23" style:family="text">
      <style:text-properties style:font-name="Times New Roman" officeooo:rsid="0023b72f" style:font-name-complex="Times New Roman"/>
    </style:style>
    <style:style style:name="T24" style:family="text">
      <style:text-properties style:font-name="Times New Roman" officeooo:rsid="0025b6df" style:font-name-complex="Times New Roman"/>
    </style:style>
    <style:style style:name="T25" style:family="text">
      <style:text-properties style:font-name="Times New Roman" officeooo:rsid="002768ca" style:font-name-complex="Times New Roman"/>
    </style:style>
    <style:style style:name="T26" style:family="text">
      <style:text-properties style:font-name="Times New Roman" officeooo:rsid="002d8df8" style:font-name-complex="Times New Roman"/>
    </style:style>
    <style:style style:name="T27" style:family="text">
      <style:text-properties style:font-name="Times New Roman" fo:font-size="16pt" style:font-size-asian="16pt" style:font-name-complex="Times New Roman" style:font-size-complex="16pt"/>
    </style:style>
    <style:style style:name="T28" style:family="text">
      <style:text-properties style:font-name="Times New Roman" fo:font-size="16pt" officeooo:rsid="00184d5d" style:font-size-asian="16pt" style:font-name-complex="Times New Roman" style:font-size-complex="16pt"/>
    </style:style>
    <style:style style:name="T29" style:family="text">
      <style:text-properties style:font-name="Times New Roman" fo:font-size="16pt" officeooo:rsid="0023b72f" style:font-size-asian="16pt" style:font-name-complex="Times New Roman" style:font-size-complex="16pt"/>
    </style:style>
    <style:style style:name="T30" style:family="text">
      <style:text-properties style:font-name="Times New Roman" fo:font-size="16pt" officeooo:rsid="0029fbf1" style:font-size-asian="16pt" style:font-name-complex="Times New Roman" style:font-size-complex="16pt"/>
    </style:style>
    <style:style style:name="T3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2" style:family="text">
      <style:text-properties style:font-name="Times New Roman" fo:font-size="16pt" officeooo:rsid="0023b72f" style:font-name-asian="Times New Roman" style:font-size-asian="16pt" style:font-name-complex="Times New Roman" style:font-size-complex="16pt"/>
    </style:style>
    <style:style style:name="T33" style:family="text">
      <style:text-properties style:font-name="Times New Roman" fo:font-size="16pt" officeooo:rsid="0029fbf1" style:font-name-asian="Times New Roman" style:font-size-asian="16pt" style:font-name-complex="Times New Roman" style:font-size-complex="16pt"/>
    </style:style>
    <style:style style:name="T34" style:family="text">
      <style:text-properties style:font-name="Times New Roman" style:font-name-asian="Times New Roman" style:font-name-complex="Times New Roman"/>
    </style:style>
    <style:style style:name="T35" style:family="text">
      <style:text-properties officeooo:rsid="0016ae3c"/>
    </style:style>
    <style:style style:name="T36" style:family="text">
      <style:text-properties officeooo:rsid="00184d5d"/>
    </style:style>
    <style:style style:name="T37" style:family="text">
      <style:text-properties officeooo:rsid="001fcf1c"/>
    </style:style>
    <style:style style:name="T38" style:family="text">
      <style:text-properties fo:font-style="normal" officeooo:rsid="0020034d" style:font-style-asian="normal" style:font-style-complex="normal"/>
    </style:style>
    <style:style style:name="T39" style:family="text">
      <style:text-properties fo:font-style="italic" officeooo:rsid="0020034d" style:font-style-asian="italic" style:font-style-complex="italic"/>
    </style:style>
    <style:style style:name="T40" style:family="text">
      <style:text-properties fo:font-style="italic" officeooo:rsid="002768ca" style:font-style-asian="italic" style:font-style-complex="italic"/>
    </style:style>
    <style:style style:name="T41" style:family="text">
      <style:text-properties style:font-name-asian="Times New Roman"/>
    </style:style>
    <style:style style:name="T42" style:family="text">
      <style:text-properties officeooo:rsid="0020034d"/>
    </style:style>
    <style:style style:name="T43" style:family="text">
      <style:text-properties officeooo:rsid="002041c3"/>
    </style:style>
    <style:style style:name="T44" style:family="text">
      <style:text-properties officeooo:rsid="0023b72f"/>
    </style:style>
    <style:style style:name="T45" style:family="text">
      <style:text-properties officeooo:rsid="0025b6df"/>
    </style:style>
    <style:style style:name="T46" style:family="text">
      <style:text-properties officeooo:rsid="002768ca"/>
    </style:style>
    <style:style style:name="T47" style:family="text">
      <style:text-properties officeooo:rsid="0014353b"/>
    </style:style>
    <style:style style:name="T48" style:family="text">
      <style:text-properties officeooo:rsid="0019c1bc"/>
    </style:style>
    <style:style style:name="T49" style:family="text">
      <style:text-properties officeooo:rsid="00295f7d"/>
    </style:style>
    <style:style style:name="T50" style:family="text">
      <style:text-properties officeooo:rsid="0029fbf1"/>
    </style:style>
    <style:style style:name="T51" style:family="text">
      <style:text-properties officeooo:rsid="002d8df8"/>
    </style:style>
    <style:style style:name="T52" style:family="text">
      <style:text-properties officeooo:rsid="002d8e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/text:p>
      <text:p text:style-name="P1"><text:span text:style-name="T4"><text:s/></text:span><text:span text:style-name="T1">Szkoła – jadłospis od dnia <text:s text:c="2"/></text:span><text:span text:style-name="T3">28.11</text:span><text:span text:style-name="T1">.202</text:span><text:span text:style-name="T2">2</text:span><text:span text:style-name="T1"> do dnia </text:span><text:span text:style-name="T3">02.12</text:span><text:span text:style-name="T1">.202</text:span><text:span text:style-name="T2">2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Obiad</text:p>
          </table:table-cell>
          <table:table-cell table:style-name="Tabela1.C1" office:value-type="string">
            <text:p text:style-name="P7">Alergeny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0">poniedziałek</text:p>
            <text:p text:style-name="P3"><text:span text:style-name="T9"><text:s text:c="4"/></text:span><text:span text:style-name="T13">28</text:span><text:span text:style-name="T11">.1</text:span><text:span text:style-name="T13">1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0"/>
            <text:p text:style-name="P23">zupa <text:span text:style-name="T44">gulaszowa</text:span><text:span text:style-name="T36"> z mięsem </text:span><text:span text:style-name="T44">z</text:span><text:span text:style-name="T36"> </text:span><text:span text:style-name="T44">karkówki</text:span> posypana natką, <text:span text:style-name="T47">p</text:span><text:span text:style-name="T36">ieczywo mies</text:span><text:span text:style-name="T44">zane, serek danio</text:span></text:p>
            <text:p text:style-name="P28"><text:s/></text:p>
          </table:table-cell>
          <table:table-cell table:style-name="Tabela1.C1" office:value-type="string">
            <text:p text:style-name="P11"/>
            <text:p text:style-name="P10">1,7,9 <text:s text:c="5"/>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wtorek</text:p>
            <text:p text:style-name="P2"><text:span text:style-name="T8">29</text:span><text:span text:style-name="T7">.1</text:span><text:span text:style-name="T8">1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4"/>
            <text:p text:style-name="P27">udko z kurczaka gotowane w sosie <text:span text:style-name="T51">koperkowym</text:span>, ziemniaki , bukiet warzyw gotowany, sok z czarnej porzeczki</text:p>
            <text:p text:style-name="P19"/>
          </table:table-cell>
          <table:table-cell table:style-name="Tabela1.C3" office:value-type="string">
            <text:p text:style-name="P11"/>
            <text:p text:style-name="P2"><text:span text:style-name="T9"><text:s/></text:span><text:span text:style-name="T10">1,</text:span><text:span text:style-name="T12">7</text:span><text:span text:style-name="T10">,</text:span><text:span text:style-name="T12">9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0">środa</text:p>
            <text:p text:style-name="P2"><text:span text:style-name="T8">30</text:span><text:span text:style-name="T7">.1</text:span><text:span text:style-name="T8">1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2"/>
            <text:p text:style-name="P23"><text:span text:style-name="T44">pieczeń - schab z warzywami, ziemniaki z koperkiem, surówka z pora,</text:span><text:span text:style-name="T48"> sok pomarańczowy</text:span></text:p>
          </table:table-cell>
          <table:table-cell table:style-name="Tabela1.C1" office:value-type="string">
            <text:p text:style-name="P11"/>
            <text:p text:style-name="P15"><text:s/><text:span text:style-name="T43">1,7,</text:span><text:span text:style-name="T46">9</text:span></text:p>
          </table:table-cell>
        </table:table-row>
        <table:table-row table:style-name="Tabela1.1">
          <table:table-cell table:style-name="Tabela1.A1" office:value-type="string">
            <text:p text:style-name="P14"><text:s/></text:p>
            <text:p text:style-name="P10">czwartek</text:p>
            <text:p text:style-name="P2"><text:span text:style-name="T7">0</text:span><text:span text:style-name="T8">1</text:span><text:span text:style-name="T7">.1</text:span><text:span text:style-name="T8">2</text:span><text:span text:style-name="T5">.202</text:span><text:span text:style-name="T6">2</text:span></text:p>
            <text:p text:style-name="P10"/>
          </table:table-cell>
          <table:table-cell table:style-name="Tabela1.A1" office:value-type="string">
            <text:p text:style-name="P20"/>
            <text:p text:style-name="P25"><text:span text:style-name="T52">sztuka mięsa</text:span> z karkówki, <text:span text:style-name="T45">pyzy na parze</text:span>, surówka z <text:span text:style-name="T45">modrej kapusty</text:span>, sok jabłkowy <text:s text:c="12"/></text:p>
            <text:p text:style-name="P19"/>
          </table:table-cell>
          <table:table-cell table:style-name="Tabela1.C1" office:value-type="string">
            <text:p text:style-name="P11"/>
            <text:p text:style-name="P14"><text:s text:c="6"/><text:span text:style-name="T43">1,7,</text:span><text:span text:style-name="T46">9</text:span></text:p>
          </table:table-cell>
        </table:table-row>
        <table:table-row table:style-name="Tabela1.1">
          <table:table-cell table:style-name="Tabela1.A1" office:value-type="string">
            <text:p text:style-name="P14"><text:s text:c="2"/></text:p>
            <text:p text:style-name="P10">piątek</text:p>
            <text:p text:style-name="P10"><text:span text:style-name="T44">0</text:span><text:span text:style-name="T50">2</text:span><text:span text:style-name="T44">.1</text:span><text:span text:style-name="T50">2</text:span>.202<text:span text:style-name="T35">2</text:span></text:p>
            <text:p text:style-name="P10"/>
          </table:table-cell>
          <table:table-cell table:style-name="Tabela1.A1" office:value-type="string">
            <text:p text:style-name="P20"/>
            <text:p text:style-name="P26"><text:span text:style-name="T45">twaróg z jogurtem, szczypiorkiem, rzodkiewką (gzik), ziemniaki z koperkiem</text:span>, sok multiwitamina </text:p>
            <text:p text:style-name="P28"><text:s/></text:p>
          </table:table-cell>
          <table:table-cell table:style-name="Tabela1.C1" office:value-type="string">
            <text:p text:style-name="P8"/>
            <text:p text:style-name="P12">1,7,<text:span text:style-name="T49">9</text:span></text:p>
          </table:table-cell>
        </table:table-row>
      </table:table>
      <text:p text:style-name="P16"/>
      <text:p text:style-name="P16"><text:soft-page-break/>Dzieci przedszkolne – jadłospis od dnia <text:span text:style-name="T50">28</text:span><text:span text:style-name="T44">.1</text:span><text:span text:style-name="T50">1</text:span>.202<text:span text:style-name="T36">2</text:span> do dnia <text:span text:style-name="T44">0</text:span><text:span text:style-name="T50">2</text:span><text:span text:style-name="T44">.1</text:span><text:span text:style-name="T50">2</text:span>.202<text:span text:style-name="T36">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Data </text:p>
          </table:table-cell>
          <table:table-cell table:style-name="Tabela2.A1" office:value-type="string">
            <text:p text:style-name="P17">śniadanie </text:p>
          </table:table-cell>
          <table:table-cell table:style-name="Tabela2.A1" office:value-type="string">
            <text:p text:style-name="P17">Obiad</text:p>
          </table:table-cell>
          <table:table-cell table:style-name="Tabela2.D1" office:value-type="string">
            <text:p text:style-name="P17">podwieczorek</text:p>
          </table:table-cell>
        </table:table-row>
        <table:table-row table:style-name="Tabela2.2">
          <table:table-cell table:style-name="Tabela2.A1" office:value-type="string">
            <text:p text:style-name="P28"><text:s/></text:p>
            <text:p text:style-name="P30">poniedziałek <text:s text:c="2"/></text:p>
            <text:p text:style-name="P2"><text:span text:style-name="T31"><text:s/></text:span><text:span text:style-name="T33">28</text:span><text:span text:style-name="T32">.1</text:span><text:span text:style-name="T33">1</text:span><text:span text:style-name="T27">.202</text:span><text:span text:style-name="T28">2</text:span></text:p>
            <text:p text:style-name="P21"/>
          </table:table-cell>
          <table:table-cell table:style-name="Tabela2.A1" office:value-type="string">
            <text:p text:style-name="P3"><text:span text:style-name="T14">pieczywo mieszane z masłem, <text:s/></text:span><text:span text:style-name="T17">wędlina drobiowa</text:span><text:span text:style-name="T14">, sałata </text:span><text:span text:style-name="T17">lodowa</text:span><text:span text:style-name="T14">, p</text:span><text:span text:style-name="T17">apryka czerwona</text:span><text:span text:style-name="T14">, </text:span><text:span text:style-name="T19">gruszka, </text:span><text:span text:style-name="T14">kawa z mlekiem, </text:span></text:p>
            <text:p text:style-name="P31">/1,7/ <text:s/></text:p>
          </table:table-cell>
          <table:table-cell table:style-name="Tabela2.A1" office:value-type="string">
            <text:p text:style-name="P3"><text:span text:style-name="T14">zupa </text:span><text:span text:style-name="T23">gulaszowa</text:span><text:span text:style-name="T19"> z mięsem </text:span><text:span text:style-name="T23">z</text:span><text:span text:style-name="T19"> </text:span><text:span text:style-name="T23">karkówki</text:span><text:span text:style-name="T14"> posypana natką, </text:span><text:span text:style-name="T18">p</text:span><text:span text:style-name="T19">ieczywo mies</text:span><text:span text:style-name="T23">zane, serek danio</text:span></text:p>
            <text:p text:style-name="P31">/1,7,9/ </text:p>
            <text:p text:style-name="P31"/>
          </table:table-cell>
          <table:table-cell table:style-name="Tabela2.D1" office:value-type="string">
            <text:p text:style-name="P3"><text:span text:style-name="T24">rogal maślany z masłem i <text:s/>konfiturą,</text:span><text:span text:style-name="T18"> herbata malinowa, </text:span><text:span text:style-name="T22">rzodkiewka kulki</text:span></text:p>
            <text:p text:style-name="P31">/1,3,7/ <text:s/></text:p>
          </table:table-cell>
        </table:table-row>
        <table:table-row table:style-name="Tabela2.3">
          <table:table-cell table:style-name="Tabela2.A1" office:value-type="string">
            <text:p text:style-name="P18"/>
            <text:p text:style-name="P30">wtorek</text:p>
            <text:p text:style-name="P2"><text:span text:style-name="T30">29</text:span><text:span text:style-name="T29">.1</text:span><text:span text:style-name="T30">1</text:span><text:span text:style-name="T27">.202</text:span><text:span text:style-name="T28">2</text:span><text:span text:style-name="T27"> </text:span></text:p>
            <text:p text:style-name="P21"/>
          </table:table-cell>
          <table:table-cell table:style-name="Tabela2.A1" office:value-type="string">
            <text:p text:style-name="P5"><text:span text:style-name="T14">pieczywo mieszane z masłem, </text:span><text:span text:style-name="T20">powidła śliwkowe, płatki kukurydziane z mlekiem,</text:span></text:p>
            <text:p text:style-name="P5"><text:span text:style-name="T20">herbata,</text:span><text:span text:style-name="T14"> </text:span><text:span text:style-name="T26">winogrono</text:span></text:p>
            <text:p text:style-name="P31">/1,7/ </text:p>
          </table:table-cell>
          <table:table-cell table:style-name="Tabela2.A1" office:value-type="string">
            <text:p text:style-name="P4"><text:span text:style-name="T14">zupa </text:span><text:span text:style-name="T23">rosół z makaronem posypana natką, udko z kurczaka gotowane w sosie </text:span><text:span text:style-name="T26">koperkowym</text:span><text:span text:style-name="T23">, ziemniaki, bukiet warzyw gotowany, sok z czarnej porzeczki</text:span></text:p>
            <text:p text:style-name="P3"><text:span text:style-name="T34"><text:s/></text:span><text:span text:style-name="T14">/1,</text:span><text:span text:style-name="T25">7</text:span><text:span text:style-name="T14">,9/</text:span></text:p>
          </table:table-cell>
          <table:table-cell table:style-name="Tabela2.D1" office:value-type="string">
            <text:p text:style-name="P32">drożdżówka z owocem, herbata malinowa, jabłko</text:p>
            <text:p text:style-name="P3"><text:span text:style-name="T34"><text:s/></text:span><text:span text:style-name="T14">/1,3,7/ </text:span></text:p>
          </table:table-cell>
        </table:table-row>
        <table:table-row table:style-name="Tabela2.4">
          <table:table-cell table:style-name="Tabela2.A1" office:value-type="string">
            <text:p text:style-name="P36"><text:s/></text:p>
            <text:p text:style-name="P30">środa</text:p>
            <text:p text:style-name="P2"><text:span text:style-name="T30">30</text:span><text:span text:style-name="T29">.1</text:span><text:span text:style-name="T30">1</text:span><text:span text:style-name="T27">.202</text:span><text:span text:style-name="T28">2</text:span><text:span text:style-name="T27"> <text:s/></text:span></text:p>
            <text:p text:style-name="P21"/>
          </table:table-cell>
          <table:table-cell table:style-name="Tabela2.A1" office:value-type="string">
            <text:p text:style-name="P31">bułka specjalna, pieczywo wieloziarniste z masłem, </text:p>
            <text:p text:style-name="P3"><text:span text:style-name="T15">szynka gotowana</text:span><text:span text:style-name="T14">, sałata lodowa, <text:s/>p</text:span><text:span text:style-name="T16">omidor</text:span><text:span text:style-name="T14">, </text:span><text:span text:style-name="T16">ogórek</text:span><text:span text:style-name="T14">, </text:span><text:span text:style-name="T18">bawarka</text:span><text:span text:style-name="T14"> </text:span><text:span text:style-name="T21">banan</text:span></text:p>
            <text:p text:style-name="P3"><text:span text:style-name="T34"><text:s/></text:span><text:span text:style-name="T14">/1,7/</text:span></text:p>
          </table:table-cell>
          <table:table-cell table:style-name="Tabela2.A1" office:value-type="string">
            <text:p text:style-name="P3"><text:span text:style-name="T14">zupa </text:span><text:span text:style-name="T23">kalafiorowa</text:span><text:span text:style-name="T16"> </text:span><text:span text:style-name="T14">posypana natk</text:span><text:span text:style-name="T23">ą</text:span><text:span text:style-name="T20">, </text:span><text:span text:style-name="T23">pieczeń - schab z warzywami, ziemniaki z koperkiem, surówka z pora,</text:span><text:span text:style-name="T20"> sok pomarańczowy</text:span></text:p>
            <text:p text:style-name="P3"><text:span text:style-name="T14">/1</text:span><text:span text:style-name="T16">,</text:span><text:span text:style-name="T14">7,9/</text:span></text:p>
          </table:table-cell>
          <table:table-cell table:style-name="Tabela2.D1" office:value-type="string">
            <text:p text:style-name="P32"><text:span text:style-name="T44">kaszka manna z sokiem malinowym</text:span>, chrupki kukurydziane, gruszka</text:p>
            <text:p text:style-name="P3"><text:span text:style-name="T34"><text:s/></text:span><text:span text:style-name="T14">/1,7/ </text:span></text:p>
          </table:table-cell>
        </table:table-row>
        <table:table-row table:style-name="Tabela2.5">
          <table:table-cell table:style-name="Tabela2.A1" office:value-type="string">
            <text:p text:style-name="P18"/>
            <text:p text:style-name="P30">czwartek</text:p>
            <text:p text:style-name="P2"><text:span text:style-name="T29">0</text:span><text:span text:style-name="T30">1</text:span><text:span text:style-name="T29">.1</text:span><text:span text:style-name="T30">2</text:span><text:span text:style-name="T27">.202</text:span><text:span text:style-name="T28">2</text:span><text:span text:style-name="T27"> </text:span></text:p>
            <text:p text:style-name="P30"/>
          </table:table-cell>
          <table:table-cell table:style-name="Tabela2.A1" office:value-type="string">
            <text:p text:style-name="P33">pieczywo mieszane z masłem, <text:span text:style-name="T37">wędlina zielonogórska, sałata lodowa ,pomidor, szczypiorek, kakao,jabłko <text:s text:c="8"/></text:span></text:p>
            <text:p text:style-name="P38"><text:span text:style-name="T41"><text:s/></text:span>/1,7/</text:p>
          </table:table-cell>
          <table:table-cell table:style-name="Tabela2.A1" office:value-type="string">
            <text:p text:style-name="P35">zupa <text:span text:style-name="T45">ziemniaczana</text:span> posypana natką, <text:span text:style-name="T52">sztuka mięsa</text:span> z karkówki, <text:span text:style-name="T45">pyzy na parze</text:span>, surówka z <text:span text:style-name="T45">modrej kapusty</text:span>, sok jabłkowy <text:s text:c="12"/></text:p>
            <text:p text:style-name="P35"/>
            <text:p text:style-name="P35"><text:s/>/<text:span text:style-name="T39">1,</text:span><text:span text:style-name="T40">7</text:span><text:span text:style-name="T39">,9</text:span><text:span text:style-name="T38">/</text:span></text:p>
          </table:table-cell>
          <table:table-cell table:style-name="Tabela2.D1" office:value-type="string">
            <text:p text:style-name="P33">babka cytrynowa (Cukiernia Maćkowiak), herbata malinowa, <text:span text:style-name="T44">banan</text:span></text:p>
            <text:p text:style-name="P34">/1,3,7 /</text:p>
          </table:table-cell>
        </table:table-row>
        <table:table-row table:style-name="Tabela2.6">
          <table:table-cell table:style-name="Tabela2.A1" office:value-type="string">
            <text:p text:style-name="P18"/>
            <text:p text:style-name="P30">piątek</text:p>
            <text:p text:style-name="P2"><text:span text:style-name="T29">0</text:span><text:span text:style-name="T30">2</text:span><text:span text:style-name="T29">.1</text:span><text:span text:style-name="T30">2</text:span><text:span text:style-name="T27">.202</text:span><text:span text:style-name="T28">2</text:span><text:span text:style-name="T27"> <text:s text:c="3"/></text:span></text:p>
            <text:p text:style-name="P21"/>
          </table:table-cell>
          <table:table-cell table:style-name="Tabela2.A1" office:value-type="string">
            <text:p text:style-name="P33">pieczywo mieszane z masłem, <text:span text:style-name="T37">pasta rybna pomidorowa, ogórek kiszony, kawa z mlekiem, mandarynka </text:span></text:p>
            <text:p text:style-name="P37"><text:span text:style-name="T42">/1,4,7</text:span><text:span text:style-name="T38">/</text:span></text:p>
          </table:table-cell>
          <table:table-cell table:style-name="Tabela2.A1" office:value-type="string">
            <text:p text:style-name="P35">zupa <text:span text:style-name="T51">buraczkowa</text:span> posypana natką, <text:span text:style-name="T45">twaróg z jogurtem, szczypiorkiem, rzodkiewką (gzik), ziemniaki z koperkiem</text:span>, sok multiwitamina </text:p>
            <text:p text:style-name="P39"><text:span text:style-name="T42">/1,</text:span><text:span text:style-name="T46">7</text:span><text:span text:style-name="T42">,9</text:span><text:span text:style-name="T38"> /</text:span></text:p>
          </table:table-cell>
          <table:table-cell table:style-name="Tabela2.D1" office:value-type="string">
            <text:p text:style-name="P34">galaretka z owocami, biszkopt, jabłko</text:p>
            <text:p text:style-name="P34">/1,3,7 /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11-15T11:37:41.147000000</dc:date>
    <meta:editing-cycles>500</meta:editing-cycles>
    <meta:editing-duration>P6DT17H2M53S</meta:editing-duration>
    <meta:generator>LibreOffice/7.2.5.2$Windows_X86_64 LibreOffice_project/499f9727c189e6ef3471021d6132d4c694f357e5</meta:generator>
    <meta:print-date>2022-11-15T11:37:49.508000000</meta:print-date>
    <meta:document-statistic meta:table-count="2" meta:image-count="0" meta:object-count="0" meta:page-count="2" meta:paragraph-count="78" meta:word-count="314" meta:character-count="2365" meta:non-whitespace-character-count="2020"/>
  </office:meta>
</office:document-meta>
</file>