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paragraph-rsid="00127b61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paragraph-rsid="000b2c81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0b2c81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127b61" style:font-size-asian="18pt" style:font-name-complex="Times New Roman" style:font-size-complex="18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0b2c81" officeooo:paragraph-rsid="00127b61" style:font-size-asian="18pt" style:font-name-complex="Times New Roman" style:font-size-complex="18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127b61" officeooo:paragraph-rsid="00127b61" style:font-size-asian="18pt" style:font-name-complex="Times New Roman" style:font-size-complex="18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5" style:family="paragraph" style:parent-style-name="Standard"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27b61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officeooo:rsid="000bd588" officeooo:paragraph-rsid="000bd588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officeooo:rsid="0010ef6a" officeooo:paragraph-rsid="0010ef6a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officeooo:rsid="00127b61" style:font-name-complex="Times New Roman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9c361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0d78fa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officeooo:rsid="000f16dd" style:font-size-asian="18pt" style:font-weight-asian="bold" style:font-name-complex="Cambria" style:font-size-complex="18pt"/>
    </style:style>
    <style:style style:name="T5" style:family="text">
      <style:text-properties style:font-name="Cambria" fo:font-size="18pt" fo:font-weight="bold" officeooo:rsid="00138ad1" style:font-size-asian="18pt" style:font-weight-asian="bold" style:font-name-complex="Cambria" style:font-size-complex="18pt"/>
    </style:style>
    <style:style style:name="T6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7" style:family="text">
      <style:text-properties style:font-name="Cambria" fo:font-size="18pt" style:font-size-asian="18pt" style:font-name-complex="Cambria" style:font-size-complex="18pt"/>
    </style:style>
    <style:style style:name="T8" style:family="text">
      <style:text-properties style:font-name="Cambria" fo:font-size="18pt" officeooo:rsid="000b2c81" style:font-size-asian="18pt" style:font-name-complex="Cambria" style:font-size-complex="18pt"/>
    </style:style>
    <style:style style:name="T9" style:family="text">
      <style:text-properties style:font-name="Cambria" fo:font-size="18pt" officeooo:rsid="000d78fa" style:font-size-asian="18pt" style:font-name-complex="Cambria" style:font-size-complex="18pt"/>
    </style:style>
    <style:style style:name="T10" style:family="text">
      <style:text-properties style:font-name="Cambria" fo:font-size="18pt" officeooo:rsid="000f16dd" style:font-size-asian="18pt" style:font-name-complex="Cambria" style:font-size-complex="18pt"/>
    </style:style>
    <style:style style:name="T11" style:family="text">
      <style:text-properties style:font-name="Cambria" fo:font-size="18pt" officeooo:rsid="00138ad1" style:font-size-asian="18pt" style:font-name-complex="Cambria" style:font-size-complex="18pt"/>
    </style:style>
    <style:style style:name="T12" style:family="text">
      <style:text-properties style:font-name="Cambria" fo:font-size="18pt" style:font-name-asian="Cambria" style:font-size-asian="18pt" style:font-name-complex="Cambria" style:font-size-complex="18pt"/>
    </style:style>
    <style:style style:name="T13" style:family="text">
      <style:text-properties style:font-name="Cambria" fo:font-size="18pt" officeooo:rsid="000f16dd" style:font-name-asian="Cambria" style:font-size-asian="18pt" style:font-name-complex="Cambria" style:font-size-complex="18pt"/>
    </style:style>
    <style:style style:name="T14" style:family="text">
      <style:text-properties style:font-name="Cambria" fo:font-size="18pt" officeooo:rsid="00138ad1" style:font-name-asian="Cambria" style:font-size-asian="18pt" style:font-name-complex="Cambria" style:font-size-complex="18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officeooo:rsid="00127b61" style:font-name-complex="Times New Roman"/>
    </style:style>
    <style:style style:name="T17" style:family="text">
      <style:text-properties style:font-name="Times New Roman" fo:font-size="16pt" style:font-size-asian="16pt" style:font-name-complex="Times New Roman" style:font-size-complex="16pt"/>
    </style:style>
    <style:style style:name="T18" style:family="text">
      <style:text-properties style:font-name="Times New Roman" fo:font-size="16pt" officeooo:rsid="0009c361" style:font-size-asian="16pt" style:font-name-complex="Times New Roman" style:font-size-complex="16pt"/>
    </style:style>
    <style:style style:name="T19" style:family="text">
      <style:text-properties style:font-name="Times New Roman" fo:font-size="16pt" officeooo:rsid="000d78fa" style:font-size-asian="16pt" style:font-name-complex="Times New Roman" style:font-size-complex="16pt"/>
    </style:style>
    <style:style style:name="T20" style:family="text">
      <style:text-properties style:font-name="Times New Roman" fo:font-size="16pt" officeooo:rsid="000f16dd" style:font-size-asian="16pt" style:font-name-complex="Times New Roman" style:font-size-complex="16pt"/>
    </style:style>
    <style:style style:name="T21" style:family="text">
      <style:text-properties style:font-name="Times New Roman" fo:font-size="16pt" officeooo:rsid="00138ad1" style:font-size-asian="16pt" style:font-name-complex="Times New Roman" style:font-size-complex="16pt"/>
    </style:style>
    <style:style style:name="T2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3" style:family="text">
      <style:text-properties style:font-name="Times New Roman" fo:font-size="16pt" officeooo:rsid="000f16dd" style:font-name-asian="Times New Roman" style:font-size-asian="16pt" style:font-name-complex="Times New Roman" style:font-size-complex="16pt"/>
    </style:style>
    <style:style style:name="T24" style:family="text">
      <style:text-properties style:font-name="Times New Roman" fo:font-size="16pt" officeooo:rsid="00138ad1" style:font-name-asian="Times New Roman" style:font-size-asian="16pt" style:font-name-complex="Times New Roman" style:font-size-complex="16pt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officeooo:rsid="0009c361"/>
    </style:style>
    <style:style style:name="T27" style:family="text">
      <style:text-properties officeooo:rsid="000b2c81"/>
    </style:style>
    <style:style style:name="T28" style:family="text">
      <style:text-properties officeooo:rsid="000b7351"/>
    </style:style>
    <style:style style:name="T29" style:family="text">
      <style:text-properties officeooo:rsid="000bd588"/>
    </style:style>
    <style:style style:name="T30" style:family="text">
      <style:text-properties officeooo:rsid="000c1fb0"/>
    </style:style>
    <style:style style:name="T31" style:family="text">
      <style:text-properties officeooo:rsid="000d78fa"/>
    </style:style>
    <style:style style:name="T32" style:family="text">
      <style:text-properties officeooo:rsid="000f16dd"/>
    </style:style>
    <style:style style:name="T33" style:family="text">
      <style:text-properties officeooo:rsid="0010ef6a"/>
    </style:style>
    <style:style style:name="T34" style:family="text">
      <style:text-properties officeooo:rsid="00127b61"/>
    </style:style>
    <style:style style:name="T35" style:family="text">
      <style:text-properties style:font-name-asian="Times New Roman"/>
    </style:style>
    <style:style style:name="T36" style:family="text">
      <style:text-properties officeooo:rsid="00138ad1"/>
    </style:style>
    <style:style style:name="T37" style:family="text">
      <style:text-properties officeooo:rsid="00152f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/></text:p>
      <text:p text:style-name="P1"><text:span text:style-name="T6"><text:s/></text:span><text:span text:style-name="T1">Szkoła – jadłospis od dnia <text:s text:c="2"/></text:span><text:span text:style-name="T4">1</text:span><text:span text:style-name="T5">3.02</text:span><text:span text:style-name="T3">.202</text:span><text:span text:style-name="T5">3</text:span><text:span text:style-name="T1"> do dnia </text:span><text:span text:style-name="T2"><text:s/></text:span><text:span text:style-name="T3">1</text:span><text:span text:style-name="T5">7</text:span><text:span text:style-name="T4">.</text:span><text:span text:style-name="T5">0</text:span><text:span text:style-name="T4">2</text:span><text:span text:style-name="T3">.202</text:span><text:span text:style-name="T5">3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12"><text:s text:c="4"/></text:span><text:span text:style-name="T13">1</text:span><text:span text:style-name="T14">3</text:span><text:span text:style-name="T13">.</text:span><text:span text:style-name="T14">0</text:span><text:span text:style-name="T13">2</text:span><text:span text:style-name="T7">.202</text:span><text:span text:style-name="T11">3</text:span></text:p>
            <text:p text:style-name="P8"/>
          </table:table-cell>
          <table:table-cell table:style-name="Tabela1.A1" office:value-type="string">
            <text:p text:style-name="P16"/>
            <text:p text:style-name="P20"><text:span text:style-name="T33">zupa ogórkowa z mięsem</text:span>, <text:span text:style-name="T33">pieczywo, mus owocowy</text:span></text:p>
            <text:p text:style-name="P24"><text:s/></text:p>
          </table:table-cell>
          <table:table-cell table:style-name="Tabela1.C1" office:value-type="string">
            <text:p text:style-name="P9"/>
            <text:p text:style-name="P8">1,7,9 <text:s text:c="5"/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9">1</text:span><text:span text:style-name="T11">4</text:span><text:span text:style-name="T10">.</text:span><text:span text:style-name="T11">0</text:span><text:span text:style-name="T10">2</text:span><text:span text:style-name="T7">.202</text:span><text:span text:style-name="T11">3</text:span></text:p>
            <text:p text:style-name="P8"/>
          </table:table-cell>
          <table:table-cell table:style-name="Tabela1.A1" office:value-type="string">
            <text:p text:style-name="P23">filet z kurczaka w panierce, ziemniaki posypane koperkiem, surówka węgierska, sok multiwitamina</text:p>
            <text:p text:style-name="P19"/>
          </table:table-cell>
          <table:table-cell table:style-name="Tabela1.C3" office:value-type="string">
            <text:p text:style-name="P9"/>
            <text:p text:style-name="P2"><text:span text:style-name="T12"><text:s/></text:span><text:span text:style-name="T7">1,</text:span><text:span text:style-name="T8">3,</text:span><text:span text:style-name="T7">7,9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>środa</text:p>
            <text:p text:style-name="P2"><text:span text:style-name="T9">1</text:span><text:span text:style-name="T11">5</text:span><text:span text:style-name="T10">.</text:span><text:span text:style-name="T11">0</text:span><text:span text:style-name="T10">2</text:span><text:span text:style-name="T7">.202</text:span><text:span text:style-name="T11">3</text:span></text:p>
            <text:p text:style-name="P8"/>
          </table:table-cell>
          <table:table-cell table:style-name="Tabela1.A1" office:value-type="string">
            <text:p text:style-name="P21">filet z kurczaka w sosie chińskim z warzywami, ryż gotowany, sok jabłkowy</text:p>
            <text:p text:style-name="P22"/>
            <text:p text:style-name="P15"/>
          </table:table-cell>
          <table:table-cell table:style-name="Tabela1.C1" office:value-type="string">
            <text:p text:style-name="P9"/>
            <text:p text:style-name="P2"><text:span text:style-name="T12"><text:s/></text:span><text:span text:style-name="T7">1,7,9 <text:s/></text:span></text:p>
          </table:table-cell>
        </table:table-row>
        <table:table-row table:style-name="Tabela1.1">
          <table:table-cell table:style-name="Tabela1.A1" office:value-type="string">
            <text:p text:style-name="P11"><text:s/></text:p>
            <text:p text:style-name="P8">czwartek</text:p>
            <text:p text:style-name="P2"><text:span text:style-name="T9">1</text:span><text:span text:style-name="T11">6</text:span><text:span text:style-name="T10">.</text:span><text:span text:style-name="T11">0</text:span><text:span text:style-name="T10">2</text:span><text:span text:style-name="T7">.202</text:span><text:span text:style-name="T11">3</text:span></text:p>
            <text:p text:style-name="P8"/>
          </table:table-cell>
          <table:table-cell table:style-name="Tabela1.A1" office:value-type="string">
            <text:p text:style-name="P21">pulpety w sosie <text:span text:style-name="T36">pomidorowym</text:span>, ziemniaki posypane koperkiem, marchewka <text:span text:style-name="T31">mini</text:span>, sok pomarańczowy</text:p>
            <text:p text:style-name="P17"/>
            <text:p text:style-name="P19"/>
          </table:table-cell>
          <table:table-cell table:style-name="Tabela1.C1" office:value-type="string">
            <text:p text:style-name="P9"/>
            <text:p text:style-name="P3"><text:span text:style-name="T12"><text:s text:c="9"/></text:span><text:span text:style-name="T7">1,7,9</text:span></text:p>
          </table:table-cell>
        </table:table-row>
        <table:table-row table:style-name="Tabela1.1">
          <table:table-cell table:style-name="Tabela1.A1" office:value-type="string">
            <text:p text:style-name="P11"><text:s text:c="2"/></text:p>
            <text:p text:style-name="P8">piątek</text:p>
            <text:p text:style-name="P8"><text:span text:style-name="T26">1</text:span><text:span text:style-name="T36">7</text:span>.<text:span text:style-name="T36">0</text:span>2.202<text:span text:style-name="T36">3</text:span> </text:p>
            <text:p text:style-name="P8"/>
          </table:table-cell>
          <table:table-cell table:style-name="Tabela1.A1" office:value-type="string">
            <text:p text:style-name="P16"/>
            <text:p text:style-name="P20">paluszki rybne <text:span text:style-name="T33">z</text:span><text:span text:style-name="T34">e szpinakiem</text:span> w panierce, ziemniaki posypane koperkiem, surówka <text:span text:style-name="T33">kwaszona</text:span>, sok z czarnej porzeczki</text:p>
            <text:p text:style-name="P24"><text:s/></text:p>
          </table:table-cell>
          <table:table-cell table:style-name="Tabela1.C1" office:value-type="string">
            <text:p text:style-name="P6"/>
            <text:p text:style-name="P8">1,3,4,7,9 <text:s text:c="3"/></text:p>
          </table:table-cell>
        </table:table-row>
      </table:table>
      <text:p text:style-name="P12"/>
      <text:p text:style-name="P12"><text:soft-page-break/>Dzieci przedszkolne – jadłospis od dnia <text:span text:style-name="T32">1</text:span><text:span text:style-name="T36">3</text:span><text:span text:style-name="T32">.</text:span><text:span text:style-name="T36">0</text:span><text:span text:style-name="T32">2</text:span><text:span text:style-name="T31">.202</text:span><text:span text:style-name="T36">3</text:span> do dnia <text:span text:style-name="T31">1</text:span><text:span text:style-name="T36">7</text:span><text:span text:style-name="T32">.</text:span><text:span text:style-name="T36">0</text:span><text:span text:style-name="T32">2</text:span>.202<text:span text:style-name="T36">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Data </text:p>
          </table:table-cell>
          <table:table-cell table:style-name="Tabela2.A1" office:value-type="string">
            <text:p text:style-name="P13">śniadanie </text:p>
          </table:table-cell>
          <table:table-cell table:style-name="Tabela2.A1" office:value-type="string">
            <text:p text:style-name="P13">Obiad</text:p>
          </table:table-cell>
          <table:table-cell table:style-name="Tabela2.D1" office:value-type="string">
            <text:p text:style-name="P13">podwieczorek</text:p>
          </table:table-cell>
        </table:table-row>
        <table:table-row table:style-name="Tabela2.2">
          <table:table-cell table:style-name="Tabela2.A1" office:value-type="string">
            <text:p text:style-name="P24"><text:s/></text:p>
            <text:p text:style-name="P26">poniedziałek <text:s text:c="2"/></text:p>
            <text:p text:style-name="P2"><text:span text:style-name="T22"><text:s/></text:span><text:span text:style-name="T23">1</text:span><text:span text:style-name="T24">3</text:span><text:span text:style-name="T23">.</text:span><text:span text:style-name="T24">0</text:span><text:span text:style-name="T23">2</text:span><text:span text:style-name="T17">.202</text:span><text:span text:style-name="T21">3</text:span></text:p>
            <text:p text:style-name="P18"/>
          </table:table-cell>
          <table:table-cell table:style-name="Tabela2.A1" office:value-type="string">
            <text:p text:style-name="P27">pieczywo mieszane z masłem, <text:s/><text:span text:style-name="T27">szynka gotowana, </text:span>sałata <text:span text:style-name="T36">lodowa</text:span>, pomidor, ogórek zielony,kawa z mlekiem, <text:span text:style-name="T27">gruszka</text:span></text:p>
            <text:p text:style-name="P27">/1,7/ <text:s/></text:p>
          </table:table-cell>
          <table:table-cell table:style-name="Tabela2.A1" office:value-type="string">
            <text:p text:style-name="P27">zupa <text:span text:style-name="T33">ogórkowa</text:span> posypana natką, <text:span text:style-name="T33">pieczywo,</text:span></text:p>
            <text:p text:style-name="P30">mus owocowy</text:p>
            <text:p text:style-name="P27">/1,7,9/ </text:p>
            <text:p text:style-name="P27"/>
          </table:table-cell>
          <table:table-cell table:style-name="Tabela2.D1" office:value-type="string">
            <text:p text:style-name="P27"><text:span text:style-name="T28">drożdżówka z owocem</text:span>, <text:span text:style-name="T28">herbata malinowa, </text:span><text:s/>rzodkiewka, <text:s/></text:p>
            <text:p text:style-name="P27">/1,3,7/ <text:s/>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26">wtorek</text:p>
            <text:p text:style-name="P2"><text:span text:style-name="T19">1</text:span><text:span text:style-name="T21">4</text:span><text:span text:style-name="T20">.</text:span><text:span text:style-name="T21">0</text:span><text:span text:style-name="T20">2</text:span><text:span text:style-name="T17">.202</text:span><text:span text:style-name="T21">3</text:span><text:span text:style-name="T17"> </text:span></text:p>
            <text:p text:style-name="P18"/>
          </table:table-cell>
          <table:table-cell table:style-name="Tabela2.A1" office:value-type="string">
            <text:p text:style-name="P27">pieczywo mieszane z masłem, <text:s/>wędli<text:span text:style-name="T28">na zielonogórska</text:span>, ogórek zielony, sałata lodowa, p<text:span text:style-name="T28">omidor</text:span>, <text:span text:style-name="T28">szczypiorek,</text:span> mleko, <text:span text:style-name="T28">jabłko</text:span></text:p>
            <text:p text:style-name="P27">/1,7/ </text:p>
          </table:table-cell>
          <table:table-cell table:style-name="Tabela2.A1" office:value-type="string">
            <text:p text:style-name="P3"><text:span text:style-name="T16">z</text:span><text:span text:style-name="T15">upa </text:span><text:span text:style-name="T16">grysikowa posypana natką, filet kurczaka w panierce, ziemniaki posypane koperkiem, surówka węgierska, sok multiwitamina</text:span></text:p>
            <text:p text:style-name="P33"/>
            <text:p text:style-name="P33">/ 1,3,7,9/</text:p>
          </table:table-cell>
          <table:table-cell table:style-name="Tabela2.D1" office:value-type="string">
            <text:p text:style-name="P27">budyń czekoladowy, ciastko kruche, jabłko</text:p>
            <text:p text:style-name="P3"><text:span text:style-name="T25"><text:s/></text:span><text:span text:style-name="T15">/1,3,7/ </text:span></text:p>
          </table:table-cell>
        </table:table-row>
        <table:table-row table:style-name="Tabela2.4">
          <table:table-cell table:style-name="Tabela2.A1" office:value-type="string">
            <text:p text:style-name="P31"><text:s/></text:p>
            <text:p text:style-name="P26">środa</text:p>
            <text:p text:style-name="P2"><text:span text:style-name="T19">1</text:span><text:span text:style-name="T21">5</text:span><text:span text:style-name="T20">.</text:span><text:span text:style-name="T21">0</text:span><text:span text:style-name="T20">2</text:span><text:span text:style-name="T17">.202</text:span><text:span text:style-name="T21">3</text:span></text:p>
            <text:p text:style-name="P18"/>
          </table:table-cell>
          <table:table-cell table:style-name="Tabela2.A1" office:value-type="string">
            <text:p text:style-name="P27">bułka specjalna, pieczywo wieloziarniste z masłem, </text:p>
            <text:p text:style-name="P27"><text:span text:style-name="T28">wędlina drobiowa</text:span>, sałata lodowa, <text:s/>p<text:span text:style-name="T29">apryka czerwona</text:span>, rzodkiewka, <text:span text:style-name="T29">bawarka</text:span>, banan</text:p>
            <text:p text:style-name="P3"><text:span text:style-name="T25"><text:s/></text:span><text:span text:style-name="T15">/1,7/</text:span></text:p>
          </table:table-cell>
          <table:table-cell table:style-name="Tabela2.A1" office:value-type="string">
            <text:p text:style-name="P28">zupa <text:span text:style-name="T33">jarzynowa</text:span> <text:s/>posypana natką, <text:span text:style-name="T29">filet z kurczaka w sosie chińskim z warzywami, ryż gotowany , sok jabłkowy</text:span></text:p>
            <text:p text:style-name="P27"/>
            <text:p text:style-name="P27">/1,7,9/</text:p>
          </table:table-cell>
          <table:table-cell table:style-name="Tabela2.D1" office:value-type="string">
            <text:p text:style-name="P29">galaretka z owocem, biszkopty, <text:span text:style-name="T31">jabłko</text:span></text:p>
            <text:p text:style-name="P3"><text:span text:style-name="T25"><text:s/></text:span><text:span text:style-name="T15">/1,3.7/ </text:span></text:p>
          </table:table-cell>
        </table:table-row>
        <table:table-row table:style-name="Tabela2.5">
          <table:table-cell table:style-name="Tabela2.A1" office:value-type="string">
            <text:p text:style-name="P14"/>
            <text:p text:style-name="P26">czwartek</text:p>
            <text:p text:style-name="P2"><text:span text:style-name="T19">1</text:span><text:span text:style-name="T21">6</text:span><text:span text:style-name="T20">.</text:span><text:span text:style-name="T21">0</text:span><text:span text:style-name="T20">2</text:span><text:span text:style-name="T17">.202</text:span><text:span text:style-name="T21">3</text:span><text:span text:style-name="T17"> </text:span></text:p>
            <text:p text:style-name="P26"/>
          </table:table-cell>
          <table:table-cell table:style-name="Tabela2.A1" office:value-type="string">
            <text:p text:style-name="P27">pieczywo mieszane z masłem, <text:span text:style-name="T31">pasztet od Burdy</text:span>, pomidor, <text:span text:style-name="T29">ogórek kiszony,</text:span> <text:span text:style-name="T29">kakao</text:span>, <text:span text:style-name="T29">winogrono</text:span> </text:p>
            <text:p text:style-name="P27">/1,7 <text:s/></text:p>
          </table:table-cell>
          <table:table-cell table:style-name="Tabela2.A1" office:value-type="string">
            <text:p text:style-name="P28">Zupa <text:s/><text:span text:style-name="T36">kalafiorowa</text:span> posypana natką, <text:span text:style-name="T28">pulpety w sosie </text:span><text:span text:style-name="T36">pomidorowym</text:span>, <text:span text:style-name="T28">ziemniaki posypane koperkiem, </text:span><text:span text:style-name="T37">surówka porowa</text:span><text:span text:style-name="T28">,</text:span> sok pomarańczowy</text:p>
            <text:p text:style-name="P28"><text:span text:style-name="T35"><text:s/></text:span>/1,3,7,9/</text:p>
          </table:table-cell>
          <table:table-cell table:style-name="Tabela2.D1" office:value-type="string">
            <text:p text:style-name="P27">babka <text:span text:style-name="T29">cytrynowa</text:span>, <text:s text:c="2"/>herbata malinowa, <text:span text:style-name="T29">banan</text:span></text:p>
            <text:p text:style-name="P27">/1,3,7/ </text:p>
          </table:table-cell>
        </table:table-row>
        <table:table-row table:style-name="Tabela2.6">
          <table:table-cell table:style-name="Tabela2.A1" office:value-type="string">
            <text:p text:style-name="P14"/>
            <text:p text:style-name="P26">piątek</text:p>
            <text:p text:style-name="P2"><text:span text:style-name="T18">1</text:span><text:span text:style-name="T21">7</text:span><text:span text:style-name="T20">.</text:span><text:span text:style-name="T21">0</text:span><text:span text:style-name="T20">2</text:span><text:span text:style-name="T17">.202</text:span><text:span text:style-name="T21">3</text:span></text:p>
            <text:p text:style-name="P18"/>
          </table:table-cell>
          <table:table-cell table:style-name="Tabela2.A1" office:value-type="string">
            <text:p text:style-name="P27">pieczywo mieszane z masłem, ser<text:span text:style-name="T29">ek puszysty, powidła, jajko gotowane, szczypiorek, kawa z mlekiem, mandarynka</text:span></text:p>
            <text:p text:style-name="P27">/1,<text:span text:style-name="T29">3</text:span>,7/</text:p>
          </table:table-cell>
          <table:table-cell table:style-name="Tabela2.A1" office:value-type="string">
            <text:p text:style-name="P27">zupa<text:span text:style-name="T29"> z </text:span><text:span text:style-name="T33">fasolki zielonej</text:span> posypana natką, <text:span text:style-name="T30">paluszki rybne </text:span><text:span text:style-name="T33">z</text:span><text:span text:style-name="T34">e szpinakiem, </text:span><text:span text:style-name="T30">w panierce, ziemniaki posypane koperkiem,, surówka </text:span><text:span text:style-name="T33">kwaszona</text:span><text:span text:style-name="T30">, sok z czarnej porzeczki</text:span></text:p>
            <text:p text:style-name="P27">/1,3,4,7,9/</text:p>
          </table:table-cell>
          <table:table-cell table:style-name="Tabela2.D1" office:value-type="string">
            <text:p text:style-name="P27"><text:span text:style-name="T30">bułka maślana</text:span> z masłem <text:s/></text:p>
            <text:p text:style-name="P27">i miodem, herbata malinowa, <text:span text:style-name="T30">gruszka</text:span></text:p>
            <text:p text:style-name="P27">/1,3,7/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ekretariat</meta:initial-creator>
    <meta:creation-date>2015-09-28T07:05:00</meta:creation-date>
    <dc:date>2023-01-18T10:25:39.585000000</dc:date>
    <meta:print-date>2023-01-18T10:22:47.364000000</meta:print-date>
    <meta:editing-cycles>495</meta:editing-cycles>
    <meta:editing-duration>P6DT14H54M12S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79" meta:word-count="296" meta:character-count="2303" meta:non-whitespace-character-count="2000"/>
  </office:meta>
</office:document-meta>
</file>