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12cm" fo:margin-left="-0.199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8.002cm"/>
    </style:style>
    <style:style style:name="Tabela1.C" style:family="table-column">
      <style:table-column-properties style:column-width="3.2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" style:family="table">
      <style:table-properties style:width="25.712cm" fo:margin-left="-0.199cm" table:align="left" style:writing-mode="lr-tb"/>
    </style:style>
    <style:style style:name="Tabela2.A" style:family="table-column">
      <style:table-column-properties style:column-width="4.191cm"/>
    </style:style>
    <style:style style:name="Tabela2.B" style:family="table-column">
      <style:table-column-properties style:column-width="6.752cm"/>
    </style:style>
    <style:style style:name="Tabela2.C" style:family="table-column">
      <style:table-column-properties style:column-width="9.25cm"/>
    </style:style>
    <style:style style:name="Tabela2.D" style:family="table-column">
      <style:table-column-properties style:column-width="5.519cm"/>
    </style:style>
    <style:style style:name="Tabela2.1" style:family="table-row">
      <style:table-row-properties style:min-row-height="0.13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0.997cm" fo:keep-together="auto"/>
    </style:style>
    <style:style style:name="Tabela2.6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mbria" fo:font-size="10pt" fo:font-weight="bold" style:font-size-asian="10pt" style:font-weight-asian="bold" style:font-name-complex="Cambria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style:font-size-asian="18pt" style:font-name-complex="Cambria" style:font-size-complex="1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style:font-size-asian="18pt" style:font-name-complex="Cambria" style:font-size-complex="18pt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style="italic" fo:font-weight="bold" style:font-size-asian="18pt" style:font-style-asian="italic" style:font-weight-asian="bold" style:font-name-complex="Cambria" style:font-size-complex="18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ambria" fo:font-size="18pt" style:font-name-asian="Cambria" style:font-size-asian="18pt" style:font-name-complex="Cambria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size-asian="18pt" style:font-name-complex="Times New Roman" style:font-size-complex="18pt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style:font-size-asian="18pt" style:font-name-complex="Times New Roman" style:font-size-complex="18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0b2c81" officeooo:paragraph-rsid="000b2c81" style:font-size-asian="18pt" style:font-name-complex="Times New Roman" style:font-size-complex="18pt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officeooo:rsid="001a675f" officeooo:paragraph-rsid="001a675f" style:font-size-asian="18pt" style:font-name-complex="Times New Roman" style:font-size-complex="18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26d216" officeooo:paragraph-rsid="0026d216" style:font-size-asian="18pt" style:font-name-complex="Times New Roman" style:font-size-complex="18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name-asian="Times New Roman" style:font-size-asian="18pt" style:font-name-complex="Times New Roman" style:font-size-complex="18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26d216" style:font-name-complex="Times New Roman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officeooo:rsid="001aaf1f" officeooo:paragraph-rsid="001aaf1f" style:font-name-complex="Times New Roman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officeooo:rsid="001bed4d" style:font-name-complex="Times New Roman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officeooo:rsid="001bed4d" officeooo:paragraph-rsid="001bed4d" style:font-name-complex="Times New Roman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Times New Roman" officeooo:rsid="00245af7" style:font-name-complex="Times New Roman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" style:font-name-complex="Times New Roman"/>
    </style:style>
    <style:style style:name="P30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26d216" style:font-name-complex="Times New Roman"/>
    </style:style>
    <style:style style:name="T1" style:family="text">
      <style:text-properties style:font-name="Cambria" fo:font-size="18pt" fo:font-weight="bold" style:font-size-asian="18pt" style:font-weight-asian="bold" style:font-name-complex="Cambria" style:font-size-complex="18pt"/>
    </style:style>
    <style:style style:name="T2" style:family="text">
      <style:text-properties style:font-name="Cambria" fo:font-size="18pt" fo:font-weight="bold" officeooo:rsid="000e107c" style:font-size-asian="18pt" style:font-weight-asian="bold" style:font-name-complex="Cambria" style:font-size-complex="18pt"/>
    </style:style>
    <style:style style:name="T3" style:family="text">
      <style:text-properties style:font-name="Cambria" fo:font-size="18pt" fo:font-weight="bold" officeooo:rsid="00149b52" style:font-size-asian="18pt" style:font-weight-asian="bold" style:font-name-complex="Cambria" style:font-size-complex="18pt"/>
    </style:style>
    <style:style style:name="T4" style:family="text">
      <style:text-properties style:font-name="Cambria" fo:font-size="18pt" fo:font-weight="bold" officeooo:rsid="0026d216" style:font-size-asian="18pt" style:font-weight-asian="bold" style:font-name-complex="Cambria" style:font-size-complex="18pt"/>
    </style:style>
    <style:style style:name="T5" style:family="text"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T6" style:family="text">
      <style:text-properties style:font-name="Cambria" fo:font-size="18pt" style:font-size-asian="18pt" style:font-name-complex="Cambria" style:font-size-complex="18pt"/>
    </style:style>
    <style:style style:name="T7" style:family="text">
      <style:text-properties style:font-name="Cambria" fo:font-size="18pt" officeooo:rsid="000e107c" style:font-size-asian="18pt" style:font-name-complex="Cambria" style:font-size-complex="18pt"/>
    </style:style>
    <style:style style:name="T8" style:family="text">
      <style:text-properties style:font-name="Cambria" fo:font-size="18pt" officeooo:rsid="00201207" style:font-size-asian="18pt" style:font-name-complex="Cambria" style:font-size-complex="18pt"/>
    </style:style>
    <style:style style:name="T9" style:family="text">
      <style:text-properties style:font-name="Cambria" fo:font-size="18pt" officeooo:rsid="0021b6ff" style:font-size-asian="18pt" style:font-name-complex="Cambria" style:font-size-complex="18pt"/>
    </style:style>
    <style:style style:name="T10" style:family="text">
      <style:text-properties style:font-name="Cambria" fo:font-size="18pt" officeooo:rsid="0026d216" style:font-size-asian="18pt" style:font-name-complex="Cambria" style:font-size-complex="18pt"/>
    </style:style>
    <style:style style:name="T11" style:family="text">
      <style:text-properties style:font-name="Cambria" fo:font-size="18pt" style:font-name-asian="Cambria" style:font-size-asian="18pt" style:font-name-complex="Cambria" style:font-size-complex="18pt"/>
    </style:style>
    <style:style style:name="T12" style:family="text">
      <style:text-properties style:font-name="Cambria" fo:font-size="18pt" officeooo:rsid="00149b52" style:font-name-asian="Cambria" style:font-size-asian="18pt" style:font-name-complex="Cambria" style:font-size-complex="18pt"/>
    </style:style>
    <style:style style:name="T13" style:family="text">
      <style:text-properties style:font-name="Cambria" fo:font-size="18pt" officeooo:rsid="00235fc6" style:font-name-asian="Cambria" style:font-size-asian="18pt" style:font-name-complex="Cambria" style:font-size-complex="18pt"/>
    </style:style>
    <style:style style:name="T14" style:family="text">
      <style:text-properties style:font-name="Cambria" fo:font-size="18pt" officeooo:rsid="0026d216" style:font-name-asian="Cambria" style:font-size-asian="18pt" style:font-name-complex="Cambria" style:font-size-complex="18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officeooo:rsid="001bed4d" style:font-name-complex="Times New Roman"/>
    </style:style>
    <style:style style:name="T17" style:family="text">
      <style:text-properties style:font-name="Times New Roman" officeooo:rsid="0021b6ff" style:font-name-complex="Times New Roman"/>
    </style:style>
    <style:style style:name="T18" style:family="text">
      <style:text-properties style:font-name="Times New Roman" fo:font-size="16pt" style:font-size-asian="16pt" style:font-name-complex="Times New Roman" style:font-size-complex="16pt"/>
    </style:style>
    <style:style style:name="T19" style:family="text">
      <style:text-properties style:font-name="Times New Roman" fo:font-size="16pt" officeooo:rsid="000f00b1" style:font-size-asian="16pt" style:font-name-complex="Times New Roman" style:font-size-complex="16pt"/>
    </style:style>
    <style:style style:name="T20" style:family="text">
      <style:text-properties style:font-name="Times New Roman" fo:font-size="16pt" officeooo:rsid="0026d216" style:font-size-asian="16pt" style:font-name-complex="Times New Roman" style:font-size-complex="16pt"/>
    </style:style>
    <style:style style:name="T21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2" style:family="text">
      <style:text-properties style:font-name="Times New Roman" fo:font-size="16pt" officeooo:rsid="00149b52" style:font-name-asian="Times New Roman" style:font-size-asian="16pt" style:font-name-complex="Times New Roman" style:font-size-complex="16pt"/>
    </style:style>
    <style:style style:name="T23" style:family="text">
      <style:text-properties style:font-name="Times New Roman" fo:font-size="16pt" officeooo:rsid="0026d216" style:font-name-asian="Times New Roman" style:font-size-asian="16pt" style:font-name-complex="Times New Roman" style:font-size-complex="16pt"/>
    </style:style>
    <style:style style:name="T24" style:family="text">
      <style:text-properties style:font-name="Times New Roman" style:font-name-asian="Times New Roman" style:font-name-complex="Times New Roman"/>
    </style:style>
    <style:style style:name="T25" style:family="text">
      <style:text-properties officeooo:rsid="000b2c81"/>
    </style:style>
    <style:style style:name="T26" style:family="text">
      <style:text-properties officeooo:rsid="000b7351"/>
    </style:style>
    <style:style style:name="T27" style:family="text">
      <style:text-properties officeooo:rsid="000bd588"/>
    </style:style>
    <style:style style:name="T28" style:family="text">
      <style:text-properties officeooo:rsid="00112e2a"/>
    </style:style>
    <style:style style:name="T29" style:family="text">
      <style:text-properties officeooo:rsid="0012e6ea"/>
    </style:style>
    <style:style style:name="T30" style:family="text">
      <style:text-properties officeooo:rsid="00149b52"/>
    </style:style>
    <style:style style:name="T31" style:family="text">
      <style:text-properties officeooo:rsid="0016c535"/>
    </style:style>
    <style:style style:name="T32" style:family="text">
      <style:text-properties officeooo:rsid="001805c9"/>
    </style:style>
    <style:style style:name="T33" style:family="text">
      <style:text-properties officeooo:rsid="001992c3"/>
    </style:style>
    <style:style style:name="T34" style:family="text">
      <style:text-properties officeooo:rsid="001a675f"/>
    </style:style>
    <style:style style:name="T35" style:family="text">
      <style:text-properties officeooo:rsid="001aaf1f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49b52" style:font-weight-asian="normal" style:font-weight-complex="normal"/>
    </style:style>
    <style:style style:name="T38" style:family="text">
      <style:text-properties fo:font-weight="normal" officeooo:rsid="0026d216" style:font-weight-asian="normal" style:font-weight-complex="normal"/>
    </style:style>
    <style:style style:name="T39" style:family="text">
      <style:text-properties officeooo:rsid="001bed4d"/>
    </style:style>
    <style:style style:name="T40" style:family="text">
      <style:text-properties officeooo:rsid="001dfb7a"/>
    </style:style>
    <style:style style:name="T41" style:family="text">
      <style:text-properties officeooo:rsid="001ee369"/>
    </style:style>
    <style:style style:name="T42" style:family="text">
      <style:text-properties fo:font-style="italic" officeooo:rsid="001ee369" style:font-style-asian="italic" style:font-style-complex="italic"/>
    </style:style>
    <style:style style:name="T43" style:family="text">
      <style:text-properties officeooo:rsid="00201207"/>
    </style:style>
    <style:style style:name="T44" style:family="text">
      <style:text-properties officeooo:rsid="0021b6ff"/>
    </style:style>
    <style:style style:name="T45" style:family="text">
      <style:text-properties officeooo:rsid="00235fc6"/>
    </style:style>
    <style:style style:name="T46" style:family="text">
      <style:text-properties officeooo:rsid="002540c8"/>
    </style:style>
    <style:style style:name="T47" style:family="text">
      <style:text-properties officeooo:rsid="0026d216"/>
    </style:style>
    <style:style style:name="T48" style:family="text">
      <style:text-properties officeooo:rsid="0028c610"/>
    </style:style>
    <style:style style:name="T49" style:family="text">
      <style:text-properties officeooo:rsid="002babc0"/>
    </style:style>
    <style:style style:name="T50" style:family="text">
      <style:text-properties officeooo:rsid="002d2b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/></text:p>
      <text:p text:style-name="P1"><text:span text:style-name="T5"><text:s/></text:span><text:span text:style-name="T1">Szkoła – jadłospis od dnia <text:s text:c="2"/></text:span><text:span text:style-name="T4">23</text:span><text:span text:style-name="T3">.0</text:span><text:span text:style-name="T4">1</text:span><text:span text:style-name="T2">.202</text:span><text:span text:style-name="T4">3</text:span><text:span text:style-name="T1"> do dnia </text:span><text:span text:style-name="T4">27</text:span><text:span text:style-name="T2">.0</text:span><text:span text:style-name="T4">1</text:span><text:span text:style-name="T2">.202</text:span><text:span text:style-name="T4">3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Obiad</text:p>
          </table:table-cell>
          <table:table-cell table:style-name="Tabela1.C1" office:value-type="string">
            <text:p text:style-name="P5">Alergeny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>poniedziałek</text:p>
            <text:p text:style-name="P3"><text:span text:style-name="T11"><text:s text:c="4"/></text:span><text:span text:style-name="T14">23</text:span><text:span text:style-name="T12">.</text:span><text:span text:style-name="T13">0</text:span><text:span text:style-name="T14">1</text:span><text:span text:style-name="T6">.202</text:span><text:span text:style-name="T10">3</text:span></text:p>
            <text:p text:style-name="P8"/>
          </table:table-cell>
          <table:table-cell table:style-name="Tabela1.A1" office:value-type="string">
            <text:p text:style-name="P16"/>
            <text:p text:style-name="P20">zupa kapuśniak z kiszonej kapusty z mięsem, pieczywo, <text:span text:style-name="T49">mus owocowy</text:span></text:p>
            <text:p text:style-name="P21"><text:s/></text:p>
          </table:table-cell>
          <table:table-cell table:style-name="Tabela1.C1" office:value-type="string">
            <text:p text:style-name="P9"/>
            <text:p text:style-name="P8">1,9 <text:s text:c="5"/>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8">wtorek</text:p>
            <text:p text:style-name="P2"><text:span text:style-name="T10">24</text:span><text:span text:style-name="T7">.0</text:span><text:span text:style-name="T10">1</text:span><text:span text:style-name="T6">.202</text:span><text:span text:style-name="T10">3</text:span></text:p>
            <text:p text:style-name="P8"/>
          </table:table-cell>
          <table:table-cell table:style-name="Tabela1.A1" office:value-type="string">
            <text:p text:style-name="P16"/>
            <text:p text:style-name="P18"><text:span text:style-name="T48">kiełbasa śląska z rusztu z cebulką, ziemniaki duszone posypane koperkiem, ogórek kiszony,</text:span> sok <text:span text:style-name="T44">multiwitamina</text:span></text:p>
            <text:p text:style-name="P15"/>
          </table:table-cell>
          <table:table-cell table:style-name="Tabela1.C3" office:value-type="string">
            <text:p text:style-name="P9"/>
            <text:p text:style-name="P2"><text:span text:style-name="T11"><text:s/></text:span>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8">środa</text:p>
            <text:p text:style-name="P2"><text:span text:style-name="T10">25</text:span><text:span text:style-name="T7">.0</text:span><text:span text:style-name="T10">1</text:span><text:span text:style-name="T6">.202</text:span><text:span text:style-name="T10">3</text:span></text:p>
            <text:p text:style-name="P8"/>
          </table:table-cell>
          <table:table-cell table:style-name="Tabela1.A1" office:value-type="string">
            <text:p text:style-name="P16"/>
            <text:p text:style-name="P18"><text:span text:style-name="T43">kotlet mielony w panierce , ziemniaki posypane koperkiem,surówka z kapusty </text:span><text:span text:style-name="T48">modrej</text:span><text:span text:style-name="T43"> z jabłkiem, </text:span>sok <text:span text:style-name="T44">pomarańczowy</text:span></text:p>
            <text:p text:style-name="P15"/>
          </table:table-cell>
          <table:table-cell table:style-name="Tabela1.C1" office:value-type="string">
            <text:p text:style-name="P9"/>
            <text:p text:style-name="P2"><text:span text:style-name="T11"><text:s/></text:span><text:span text:style-name="T6">1,</text:span><text:span text:style-name="T8">3,</text:span><text:span text:style-name="T6">7,9 <text:s/></text:span></text:p>
          </table:table-cell>
        </table:table-row>
        <table:table-row table:style-name="Tabela1.1">
          <table:table-cell table:style-name="Tabela1.A1" office:value-type="string">
            <text:p text:style-name="P11"><text:s/></text:p>
            <text:p text:style-name="P8">czwartek</text:p>
            <text:p text:style-name="P2"><text:span text:style-name="T10">26</text:span><text:span text:style-name="T7">.0</text:span><text:span text:style-name="T10">1</text:span><text:span text:style-name="T6">.202</text:span><text:span text:style-name="T10">3</text:span></text:p>
            <text:p text:style-name="P8"/>
          </table:table-cell>
          <table:table-cell table:style-name="Tabela1.A1" office:value-type="string">
            <text:p text:style-name="P16"/>
            <text:p text:style-name="P19"><text:span text:style-name="T44">sztuka mięsa w sosie, kasza jęczmienna, buraczki z jabłkiem</text:span>, sok jabłkowy</text:p>
            <text:p text:style-name="P18"/>
            <text:p text:style-name="P15"/>
          </table:table-cell>
          <table:table-cell table:style-name="Tabela1.C1" office:value-type="string">
            <text:p text:style-name="P9"/>
            <text:p text:style-name="P3"><text:span text:style-name="T11"><text:s text:c="6"/></text:span><text:span text:style-name="T6">1,7,9</text:span></text:p>
          </table:table-cell>
        </table:table-row>
        <table:table-row table:style-name="Tabela1.1">
          <table:table-cell table:style-name="Tabela1.A1" office:value-type="string">
            <text:p text:style-name="P11"><text:s text:c="2"/></text:p>
            <text:p text:style-name="P8">piątek</text:p>
            <text:p text:style-name="P8"><text:span text:style-name="T38">27</text:span><text:span text:style-name="T37">.0</text:span><text:span text:style-name="T38">1</text:span><text:span text:style-name="T36">.202</text:span><text:span text:style-name="T38">3</text:span> </text:p>
            <text:p text:style-name="P8"/>
          </table:table-cell>
          <table:table-cell table:style-name="Tabela1.A1" office:value-type="string">
            <text:p text:style-name="P16"/>
            <text:p text:style-name="P18"><text:span text:style-name="T45">paluszki rybne </text:span><text:span text:style-name="T47">z serem,</text:span><text:span text:style-name="T45"> panierowane, ziemniaki duszone posypane koperkiem, surówka porowa</text:span>, sok <text:span text:style-name="T34">multiwitamina</text:span></text:p>
            <text:p text:style-name="P21"><text:s/></text:p>
          </table:table-cell>
          <table:table-cell table:style-name="Tabela1.C1" office:value-type="string">
            <text:p text:style-name="P6"/>
            <text:p text:style-name="P8">1,<text:span text:style-name="T45">3,4</text:span> ,<text:span text:style-name="T47">7</text:span></text:p>
          </table:table-cell>
        </table:table-row>
      </table:table>
      <text:p text:style-name="P12"/>
      <text:p text:style-name="P12"><text:soft-page-break/>Dzieci przedszkolne – jadłospis od dnia <text:span text:style-name="T47">23</text:span><text:span text:style-name="T35">.0</text:span><text:span text:style-name="T47">1</text:span><text:span text:style-name="T35">.202</text:span><text:span text:style-name="T47">3</text:span> do dnia <text:span text:style-name="T47">27</text:span><text:span text:style-name="T30">.0</text:span><text:span text:style-name="T47">1</text:span><text:span text:style-name="T30">.202</text:span><text:span text:style-name="T47">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Data </text:p>
          </table:table-cell>
          <table:table-cell table:style-name="Tabela2.A1" office:value-type="string">
            <text:p text:style-name="P13">śniadanie </text:p>
          </table:table-cell>
          <table:table-cell table:style-name="Tabela2.A1" office:value-type="string">
            <text:p text:style-name="P13">Obiad</text:p>
          </table:table-cell>
          <table:table-cell table:style-name="Tabela2.D1" office:value-type="string">
            <text:p text:style-name="P13">podwieczorek</text:p>
          </table:table-cell>
        </table:table-row>
        <table:table-row table:style-name="Tabela2.2">
          <table:table-cell table:style-name="Tabela2.A1" office:value-type="string">
            <text:p text:style-name="P21"><text:s/></text:p>
            <text:p text:style-name="P22">poniedziałek <text:s text:c="2"/></text:p>
            <text:p text:style-name="P2"><text:span text:style-name="T21"><text:s/></text:span><text:span text:style-name="T23">23</text:span><text:span text:style-name="T22">.0</text:span><text:span text:style-name="T23">1</text:span><text:span text:style-name="T18">.202</text:span><text:span text:style-name="T20">3</text:span></text:p>
            <text:p text:style-name="P17"/>
          </table:table-cell>
          <table:table-cell table:style-name="Tabela2.A1" office:value-type="string">
            <text:p text:style-name="P23">pieczywo mieszane z masłem, <text:s/><text:span text:style-name="T40">polędwica sopocka,</text:span> sałata <text:span text:style-name="T29">lodowa</text:span>, <text:span text:style-name="T40">ogórek zielony</text:span>, <text:span text:style-name="T40">rzodkiewka,</text:span>kawa z mlekiem, <text:span text:style-name="T25">gruszka</text:span></text:p>
            <text:p text:style-name="P23">/1,7/ <text:s/></text:p>
          </table:table-cell>
          <table:table-cell table:style-name="Tabela2.A1" office:value-type="string">
            <text:p text:style-name="P28">zupa ka<text:span text:style-name="T47">puśniak z kiszonej kapusty</text:span> posypana natką, <text:span text:style-name="T47">pieczywo, </text:span><text:span text:style-name="T49">mus owocowy</text:span></text:p>
            <text:p text:style-name="P23">/1,9/ </text:p>
            <text:p text:style-name="P23"/>
          </table:table-cell>
          <table:table-cell table:style-name="Tabela2.D1" office:value-type="string">
            <text:p text:style-name="P25">budyń śmietankowy z truskawkami, biszkopt, rzodkiewka kulki</text:p>
            <text:p text:style-name="P23">/1,7/ <text:s/></text:p>
          </table:table-cell>
        </table:table-row>
        <table:table-row table:style-name="Tabela2.3">
          <table:table-cell table:style-name="Tabela2.A1" office:value-type="string">
            <text:p text:style-name="P14"/>
            <text:p text:style-name="P22">wtorek</text:p>
            <text:p text:style-name="P2"><text:span text:style-name="T20">24</text:span><text:span text:style-name="T19">.0</text:span><text:span text:style-name="T20">1</text:span><text:span text:style-name="T18">.202</text:span><text:span text:style-name="T20">3</text:span></text:p>
            <text:p text:style-name="P17"/>
          </table:table-cell>
          <table:table-cell table:style-name="Tabela2.A1" office:value-type="string">
            <text:p text:style-name="P23">pieczywo mieszane z masłem, <text:s/><text:span text:style-name="T47">paprykarz z łososia, ogórek kiszony</text:span><text:span text:style-name="T40">,</text:span> p<text:span text:style-name="T26">omidor</text:span>, <text:span text:style-name="T26">szczypiorek,</text:span> <text:span text:style-name="T47">herbata</text:span>, <text:span text:style-name="T26">jabłko</text:span></text:p>
            <text:p text:style-name="P23">/1,<text:span text:style-name="T47">4</text:span>/ </text:p>
          </table:table-cell>
          <table:table-cell table:style-name="Tabela2.A1" office:value-type="string">
            <text:p text:style-name="P23">zupa <text:span text:style-name="T46">rosół z makaronem posypany natką, k</text:span><text:span text:style-name="T48">iełbasa śląska z rusztu z cebulką, ziemniaki duszone posypane koperkiem, ogórek kiszony</text:span><text:span text:style-name="T46">,</text:span> sok <text:span text:style-name="T44">multiwitamina</text:span></text:p>
            <text:p text:style-name="P3"><text:span text:style-name="T24"><text:s/></text:span><text:span text:style-name="T15">/1,</text:span><text:span text:style-name="T17">3</text:span><text:span text:style-name="T15">,9/</text:span></text:p>
          </table:table-cell>
          <table:table-cell table:style-name="Tabela2.D1" office:value-type="string">
            <text:p text:style-name="P27">kanapka z masłem, wędlina, sałata lodowa, herbata malinowa, gruszka</text:p>
            <text:p text:style-name="P3"><text:span text:style-name="T24"><text:s/></text:span><text:span text:style-name="T15">/1,</text:span><text:span text:style-name="T16">7</text:span><text:span text:style-name="T15">/ </text:span></text:p>
          </table:table-cell>
        </table:table-row>
        <table:table-row table:style-name="Tabela2.4">
          <table:table-cell table:style-name="Tabela2.A1" office:value-type="string">
            <text:p text:style-name="P29"><text:s/></text:p>
            <text:p text:style-name="P22">środa</text:p>
            <text:p text:style-name="P2"><text:span text:style-name="T20">25</text:span><text:span text:style-name="T19">.0</text:span><text:span text:style-name="T20">1</text:span><text:span text:style-name="T18">.202</text:span><text:span text:style-name="T20">3</text:span><text:span text:style-name="T18"> <text:s/></text:span></text:p>
            <text:p text:style-name="P17"/>
          </table:table-cell>
          <table:table-cell table:style-name="Tabela2.A1" office:value-type="string">
            <text:p text:style-name="P24">bułka specjalna, pieczywo mieszane z masłem<text:span text:style-name="T33">, </text:span><text:span text:style-name="T47">wędlina drobiowa</text:span><text:span text:style-name="T33">, </text:span><text:span text:style-name="T47">sałata lodowa, pomidor, bawarka,</text:span><text:span text:style-name="T33"> mandarynka</text:span></text:p>
            <text:p text:style-name="P24">/1,7/</text:p>
          </table:table-cell>
          <table:table-cell table:style-name="Tabela2.A1" office:value-type="string">
            <text:p text:style-name="P23">zupa <text:span text:style-name="T41">z zielonej fasolki</text:span> <text:s/>posypana natką, <text:span text:style-name="T43">kotlet mielony w panierce, ziemniaki posypane koperkiem, surówka z kapusty </text:span><text:span text:style-name="T48">modrej</text:span><text:span text:style-name="T43"> z jabłkiem, sok pomarańczowy</text:span></text:p>
            <text:p text:style-name="P23">/1,<text:span text:style-name="T43">3,</text:span>7,9/</text:p>
          </table:table-cell>
          <table:table-cell table:style-name="Tabela2.D1" office:value-type="string">
            <text:p text:style-name="P27">bułka maślana z masłem i konfiturą, herbata malinowa, <text:span text:style-name="T50">banan</text:span></text:p>
            <text:p text:style-name="P3"><text:span text:style-name="T24"><text:s/></text:span><text:span text:style-name="T15">/1,</text:span><text:span text:style-name="T16">7</text:span><text:span text:style-name="T15">/ </text:span></text:p>
          </table:table-cell>
        </table:table-row>
        <table:table-row table:style-name="Tabela2.5">
          <table:table-cell table:style-name="Tabela2.A1" office:value-type="string">
            <text:p text:style-name="P14"/>
            <text:p text:style-name="P22">czwartek</text:p>
            <text:p text:style-name="P2"><text:span text:style-name="T20">26</text:span><text:span text:style-name="T19">.0</text:span><text:span text:style-name="T20">1</text:span><text:span text:style-name="T18">.202</text:span><text:span text:style-name="T20">3</text:span><text:span text:style-name="T18"> </text:span></text:p>
            <text:p text:style-name="P22"/>
          </table:table-cell>
          <table:table-cell table:style-name="Tabela2.A1" office:value-type="string">
            <text:p text:style-name="P23">pieczywo mieszane z masłem, <text:span text:style-name="T50">parówki grzane, ketchup</text:span>, <text:span text:style-name="T32">sałata lodowa,</text:span> pomidor, <text:span text:style-name="T27">ogórek zielony,</text:span> <text:span text:style-name="T32">mleko</text:span>, <text:span text:style-name="T27">winogrono</text:span> </text:p>
            <text:p text:style-name="P23"><text:span text:style-name="T42">/1,7 /</text:span> <text:s/></text:p>
          </table:table-cell>
          <table:table-cell table:style-name="Tabela2.A1" office:value-type="string">
            <text:p text:style-name="P23">zupa <text:span text:style-name="T41">jarzynowa posypana natką, sztuka mięsa w sosie , kasza jęczmienna, buraczki z jabłkiem, sok jabłkowy</text:span></text:p>
            <text:p text:style-name="P23">/1,7,9/</text:p>
          </table:table-cell>
          <table:table-cell table:style-name="Tabela2.D1" office:value-type="string">
            <text:p text:style-name="P26">placek jogurtowy z kruszonką, herbata malinowa, jabłko</text:p>
            <text:p text:style-name="P23">/1,3,7/ </text:p>
          </table:table-cell>
        </table:table-row>
        <table:table-row table:style-name="Tabela2.6">
          <table:table-cell table:style-name="Tabela2.A1" office:value-type="string">
            <text:p text:style-name="P14"/>
            <text:p text:style-name="P22">piątek</text:p>
            <text:p text:style-name="P2"><text:span text:style-name="T20">27</text:span><text:span text:style-name="T19">.0</text:span><text:span text:style-name="T20">1</text:span><text:span text:style-name="T18">.202</text:span><text:span text:style-name="T20">3</text:span><text:span text:style-name="T18"> <text:s text:c="3"/></text:span></text:p>
            <text:p text:style-name="P17"/>
          </table:table-cell>
          <table:table-cell table:style-name="Tabela2.A1" office:value-type="string">
            <text:p text:style-name="P24">pieczywo <text:span text:style-name="T28">mieszane</text:span> z masłem, </text:p>
            <text:p text:style-name="P24"><text:span text:style-name="T40">żółty ser</text:span>,<text:span text:style-name="T40"> </text:span><text:s/>sałata lodowa, <text:s/>p<text:span text:style-name="T27">apryka czerwona</text:span>, <text:span text:style-name="T31">kakao</text:span>, banan</text:p>
            <text:p text:style-name="P24">/<text:span text:style-name="T47">1,7/</text:span></text:p>
          </table:table-cell>
          <table:table-cell table:style-name="Tabela2.A1" office:value-type="string">
            <text:p text:style-name="P23">zupa <text:span text:style-name="T41">krupnik</text:span> posypana natką, <text:span text:style-name="T45">paluszki rybne </text:span><text:span text:style-name="T47">z serem </text:span><text:span text:style-name="T45">panierowane, ziemniaki duszone posypane koperkiem, surówka porowa, sok multiwitamina</text:span></text:p>
            <text:p text:style-name="P23">/1,<text:span text:style-name="T45">3,4,</text:span>7,9/</text:p>
          </table:table-cell>
          <table:table-cell table:style-name="Tabela2.D1" office:value-type="string">
            <text:p text:style-name="P23"><text:span text:style-name="T47">drożdżówka z owocem</text:span><text:span text:style-name="T39">, </text:span><text:span text:style-name="T47">herbata malinowa,</text:span> <text:span text:style-name="T50">mandarynka</text:span></text:p>
            <text:p text:style-name="P23">/1,<text:span text:style-name="T47">3,</text:span>7/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ddressee" style:family="paragraph" style:parent-style-name="Standard" style:class="extra">
      <style:paragraph-properties fo:margin-left="5.08cm" fo:margin-right="0cm" fo:margin-top="0cm" fo:margin-bottom="0cm" style:contextual-spacing="false" fo:line-height="100%" fo:text-indent="0cm" style:auto-text-indent="false"/>
      <style:text-properties style:font-name="Cambria" fo:font-family="Cambria" style:font-family-generic="roman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Sender" style:family="paragraph" style:parent-style-name="Standard" style:class="extra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cm" fo:margin-left="2.499cm" fo:margin-right="2.499cm" style:writing-mode="lr-tb" style:layout-grid-color="#c0c0c0" style:layout-grid-lines="3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Sekretariat</meta:initial-creator>
    <meta:creation-date>2015-09-28T07:05:00</meta:creation-date>
    <dc:date>2023-01-11T10:27:28.169000000</dc:date>
    <meta:print-date>2023-01-11T10:19:34.897000000</meta:print-date>
    <meta:editing-cycles>501</meta:editing-cycles>
    <meta:editing-duration>P6DT21H15M20S</meta:editing-duration>
    <meta:generator>LibreOffice/7.4.3.2$Windows_X86_64 LibreOffice_project/1048a8393ae2eeec98dff31b5c133c5f1d08b890</meta:generator>
    <meta:document-statistic meta:table-count="2" meta:image-count="0" meta:object-count="0" meta:page-count="2" meta:paragraph-count="77" meta:word-count="316" meta:character-count="2400" meta:non-whitespace-character-count="2085"/>
  </office:meta>
</office:document-meta>
</file>