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5c89c" officeooo:paragraph-rsid="0015c89c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99dda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199dda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5c89c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0b2c81" style:font-size-asian="18pt" style:font-name-complex="Cambria" style:font-size-complex="18pt"/>
    </style:style>
    <style:style style:name="T7" style:family="text">
      <style:text-properties style:font-name="Cambria" fo:font-size="18pt" officeooo:rsid="000e107c" style:font-size-asian="18pt" style:font-name-complex="Cambria" style:font-size-complex="18pt"/>
    </style:style>
    <style:style style:name="T8" style:family="text">
      <style:text-properties style:font-name="Cambria" fo:font-size="18pt" officeooo:rsid="0015c89c" style:font-size-asian="18pt" style:font-name-complex="Cambria" style:font-size-complex="18pt"/>
    </style:style>
    <style:style style:name="T9" style:family="text">
      <style:text-properties style:font-name="Cambria" fo:font-size="18pt" style:font-name-asian="Cambria" style:font-size-asian="18pt" style:font-name-complex="Cambria" style:font-size-complex="18pt"/>
    </style:style>
    <style:style style:name="T10" style:family="text">
      <style:text-properties style:font-name="Cambria" fo:font-size="18pt" officeooo:rsid="000e107c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15c89c" style:font-name-asian="Cambria" style:font-size-asian="18pt" style:font-name-complex="Cambria" style:font-size-complex="18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99dda" style:font-name-complex="Times New Roman"/>
    </style:style>
    <style:style style:name="T14" style:family="text">
      <style:text-properties style:font-name="Times New Roman" fo:font-size="16pt" style:font-size-asian="16pt" style:font-name-complex="Times New Roman" style:font-size-complex="16pt"/>
    </style:style>
    <style:style style:name="T15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16" style:family="text">
      <style:text-properties style:font-name="Times New Roman" fo:font-size="16pt" officeooo:rsid="0016a3fa" style:font-size-asian="16pt" style:font-name-complex="Times New Roman" style:font-size-complex="16pt"/>
    </style:style>
    <style:style style:name="T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fo:font-size="16pt" officeooo:rsid="000f00b1" style:font-name-asian="Times New Roman" style:font-size-asian="16pt" style:font-name-complex="Times New Roman" style:font-size-complex="16pt"/>
    </style:style>
    <style:style style:name="T19" style:family="text">
      <style:text-properties style:font-name="Times New Roman" fo:font-size="16pt" officeooo:rsid="0016a3fa" style:font-name-asian="Times New Roman" style:font-size-asian="16pt" style:font-name-complex="Times New Roman" style:font-size-complex="16pt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officeooo:rsid="000b7351"/>
    </style:style>
    <style:style style:name="T22" style:family="text">
      <style:text-properties officeooo:rsid="000bd588"/>
    </style:style>
    <style:style style:name="T23" style:family="text">
      <style:text-properties officeooo:rsid="000c1fb0"/>
    </style:style>
    <style:style style:name="T24" style:family="text">
      <style:text-properties officeooo:rsid="000e107c"/>
    </style:style>
    <style:style style:name="T25" style:family="text">
      <style:text-properties officeooo:rsid="000f00b1"/>
    </style:style>
    <style:style style:name="T26" style:family="text">
      <style:text-properties officeooo:rsid="000ff20f"/>
    </style:style>
    <style:style style:name="T27" style:family="text">
      <style:text-properties officeooo:rsid="00112e2a"/>
    </style:style>
    <style:style style:name="T28" style:family="text">
      <style:text-properties officeooo:rsid="0012e6ea"/>
    </style:style>
    <style:style style:name="T29" style:family="text">
      <style:text-properties officeooo:rsid="0015c89c"/>
    </style:style>
    <style:style style:name="T30" style:family="text">
      <style:text-properties officeooo:rsid="0016a3fa"/>
    </style:style>
    <style:style style:name="T31" style:family="text">
      <style:text-properties officeooo:rsid="00199dda"/>
    </style:style>
    <style:style style:name="T3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1"><text:span text:style-name="T4"><text:s/></text:span><text:span text:style-name="T1">Szkoła – jadłospis od dnia <text:s text:c="2"/></text:span><text:span text:style-name="T3">06</text:span><text:span text:style-name="T2">.0</text:span><text:span text:style-name="T3">3</text:span><text:span text:style-name="T2">.202</text:span><text:span text:style-name="T3">3</text:span><text:span text:style-name="T1"> do dnia </text:span><text:span text:style-name="T3">10</text:span><text:span text:style-name="T2">.0</text:span><text:span text:style-name="T3">3</text:span><text:span text:style-name="T2">.202</text:span><text:span text:style-name="T3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9"><text:s text:c="4"/></text:span><text:span text:style-name="T11">06</text:span><text:span text:style-name="T10">.0</text:span><text:span text:style-name="T11">3</text:span><text:span text:style-name="T5">.202</text:span><text:span text:style-name="T8">3</text:span>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29">zupa pomidorowa z ryżem i mięsem </text:span><text:span text:style-name="T30">posypana natką</text:span><text:span text:style-name="T29">,</text:span> <text:span text:style-name="T29">mus owocowy</text:span></text:p>
            <text:p text:style-name="P20"><text:s/></text:p>
          </table:table-cell>
          <table:table-cell table:style-name="Tabela1.C1" office:value-type="string">
            <text:p text:style-name="P9"/>
            <text:p text:style-name="P8">1,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7">0</text:span><text:span text:style-name="T8">7</text:span><text:span text:style-name="T7">.0</text:span><text:span text:style-name="T8">3</text:span><text:span text:style-name="T5">.202</text:span><text:span text:style-name="T8">3</text:span>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29">potrawka</text:span><text:span text:style-name="T24"> z kurczaka, </text:span><text:span text:style-name="T29">ryż gotowany</text:span><text:span text:style-name="T24">, </text:span><text:span text:style-name="T29">marchewka mini</text:span>, sok pomarańczowy</text:p>
            <text:p text:style-name="P15"/>
          </table:table-cell>
          <table:table-cell table:style-name="Tabela1.C3" office:value-type="string">
            <text:p text:style-name="P9"/>
            <text:p text:style-name="P2"><text:span text:style-name="T9"><text:s/></text:span><text:span text:style-name="T5">1,</text:span><text:span text:style-name="T6">3,</text:span><text:span text:style-name="T5">7,9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7">0</text:span><text:span text:style-name="T8">8</text:span><text:span text:style-name="T7">.0</text:span><text:span text:style-name="T8">3</text:span><text:span text:style-name="T5">.202</text:span><text:span text:style-name="T8">3</text:span>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29">schab z warzywami i ketchupem</text:span>, <text:span text:style-name="T29">ziemniaki posypane koperkiem, ogórek kiszony ćwiartki,</text:span> sok multiwitamina</text:p>
            <text:p text:style-name="P15"/>
          </table:table-cell>
          <table:table-cell table:style-name="Tabela1.C1" office:value-type="string">
            <text:p text:style-name="P9"/>
            <text:p text:style-name="P2"><text:span text:style-name="T9"><text:s/></text:span><text:span text:style-name="T5">7,9 <text:s/>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7">0</text:span><text:span text:style-name="T8">9</text:span><text:span text:style-name="T7">.0</text:span><text:span text:style-name="T8">3</text:span><text:span text:style-name="T5">.202</text:span><text:span text:style-name="T8">3</text:span></text:p>
            <text:p text:style-name="P8"/>
          </table:table-cell>
          <table:table-cell table:style-name="Tabela1.A1" office:value-type="string">
            <text:p text:style-name="P16"/>
            <text:p text:style-name="P19">sztuka mięsa w sosie, pyzy na parze, surówka z modrej kapusty z jabłkiem, sok jabłkowy</text:p>
            <text:p text:style-name="P18"/>
            <text:p text:style-name="P15"/>
          </table:table-cell>
          <table:table-cell table:style-name="Tabela1.C1" office:value-type="string">
            <text:p text:style-name="P9"/>
            <text:p text:style-name="P3"><text:span text:style-name="T9"><text:s text:c="4"/></text:span><text:span text:style-name="T5">1,</text:span><text:span text:style-name="T8">3,</text:span><text:span text:style-name="T5">7,9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29">10</text:span><text:span text:style-name="T24">.0</text:span><text:span text:style-name="T29">3</text:span>.202<text:span text:style-name="T29">3</text:span> 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29">naleśniki z serem, marchewka z ananasem</text:span><text:span text:style-name="T26"> </text:span>, sok z czarnej porzeczki</text:p>
            <text:p text:style-name="P20"><text:s/></text:p>
          </table:table-cell>
          <table:table-cell table:style-name="Tabela1.C1" office:value-type="string">
            <text:p text:style-name="P6"/>
            <text:p text:style-name="P8">1,3,7 <text:s text:c="3"/></text:p>
          </table:table-cell>
        </table:table-row>
      </table:table>
      <text:p text:style-name="P12"/>
      <text:p text:style-name="P12"><text:soft-page-break/>Dzieci przedszkolne – jadłospis od dnia <text:span text:style-name="T30">06</text:span><text:span text:style-name="T25">.0</text:span><text:span text:style-name="T30">3</text:span><text:span text:style-name="T25">.202</text:span><text:span text:style-name="T30">3</text:span> do dnia <text:span text:style-name="T30">10</text:span><text:span text:style-name="T25">.0</text:span><text:span text:style-name="T30">3</text:span><text:span text:style-name="T25">.202</text:span><text:span text:style-name="T30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0"><text:s/></text:p>
            <text:p text:style-name="P21">poniedziałek <text:s text:c="2"/></text:p>
            <text:p text:style-name="P2"><text:span text:style-name="T17"><text:s/></text:span><text:span text:style-name="T19">06</text:span><text:span text:style-name="T18">.0</text:span><text:span text:style-name="T19">3</text:span><text:span text:style-name="T14">.202</text:span><text:span text:style-name="T16">3</text:span></text:p>
            <text:p text:style-name="P17"/>
          </table:table-cell>
          <table:table-cell table:style-name="Tabela2.A1" office:value-type="string">
            <text:p text:style-name="P22">pieczywo mieszane z masłem, <text:span text:style-name="T31">wędlina drobiowa,</text:span> sałata <text:span text:style-name="T28">lodowa</text:span>, <text:span text:style-name="T31">papryka</text:span>, ogórek zielony, <text:span text:style-name="T31">powidła, </text:span>kawa z mlekiem, <text:span text:style-name="T31">jabłko</text:span></text:p>
            <text:p text:style-name="P22">/1,7/ <text:s/></text:p>
          </table:table-cell>
          <table:table-cell table:style-name="Tabela2.A1" office:value-type="string">
            <text:p text:style-name="P22">zupa <text:span text:style-name="T30">pomidorowa</text:span> <text:span text:style-name="T30">z ryżem i mięsem </text:span>posypana natką, <text:span text:style-name="T30">mus owocowy</text:span></text:p>
            <text:p text:style-name="P22"/>
            <text:p text:style-name="P22"/>
            <text:p text:style-name="P22">/1,7,9/ </text:p>
            <text:p text:style-name="P22"/>
          </table:table-cell>
          <table:table-cell table:style-name="Tabela2.D1" office:value-type="string">
            <text:p text:style-name="P27">budyń czekoladowy, ciastko kruche, <text:span text:style-name="T31">rzodkiewka</text:span></text:p>
            <text:p text:style-name="P28"><text:span text:style-name="T32"/></text:p>
            <text:p text:style-name="P28"><text:span text:style-name="T32"><text:s/></text:span>/1,3,7/ 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1">wtorek</text:p>
            <text:p text:style-name="P2"><text:span text:style-name="T15">0</text:span><text:span text:style-name="T16">7</text:span><text:span text:style-name="T15">.0</text:span><text:span text:style-name="T16">3</text:span><text:span text:style-name="T14">.202</text:span><text:span text:style-name="T16">3</text:span><text:span text:style-name="T14"> </text:span></text:p>
            <text:p text:style-name="P17"/>
          </table:table-cell>
          <table:table-cell table:style-name="Tabela2.A1" office:value-type="string">
            <text:p text:style-name="P22">pieczywo mieszane z masłem, <text:s/>wędli<text:span text:style-name="T21">na zielonogórska</text:span>, sałata lodowa, p<text:span text:style-name="T21">omidor</text:span>, <text:span text:style-name="T21">szczypiorek,</text:span> <text:span text:style-name="T31">serek puszysty, </text:span><text:span text:style-name="T27">kakao</text:span>, <text:span text:style-name="T31">gruszka</text:span></text:p>
            <text:p text:style-name="P22">/1,7/ </text:p>
          </table:table-cell>
          <table:table-cell table:style-name="Tabela2.A1" office:value-type="string">
            <text:p text:style-name="P22">zupa <text:span text:style-name="T30">rosół z makaronem posypany natką</text:span><text:span text:style-name="T21">, </text:span><text:span text:style-name="T30">potrawka z kurczaka, ryż gotowany, marchewka mini, sok pomarańczowy</text:span></text:p>
            <text:p text:style-name="P24"/>
            <text:p text:style-name="P3"><text:span text:style-name="T20"><text:s/></text:span><text:span text:style-name="T12">/1,3,7,9/</text:span></text:p>
          </table:table-cell>
          <table:table-cell table:style-name="Tabela2.D1" office:value-type="string">
            <text:p text:style-name="P27"><text:span text:style-name="T21">drożdżówka z </text:span><text:span text:style-name="T31">serem</text:span>, <text:span text:style-name="T21">herbata malinowa, </text:span><text:span text:style-name="T31">jabłko</text:span></text:p>
            <text:p text:style-name="P27"><text:span text:style-name="T12">/1,3,7/ <text:s/></text:span></text:p>
          </table:table-cell>
        </table:table-row>
        <table:table-row table:style-name="Tabela2.4">
          <table:table-cell table:style-name="Tabela2.A1" office:value-type="string">
            <text:p text:style-name="P24"><text:s/></text:p>
            <text:p text:style-name="P21">środa</text:p>
            <text:p text:style-name="P2"><text:span text:style-name="T15">0</text:span><text:span text:style-name="T16">8</text:span><text:span text:style-name="T15">.0</text:span><text:span text:style-name="T16">3</text:span><text:span text:style-name="T14">.202</text:span><text:span text:style-name="T16">3</text:span></text:p>
            <text:p text:style-name="P17"/>
          </table:table-cell>
          <table:table-cell table:style-name="Tabela2.A1" office:value-type="string">
            <text:p text:style-name="P27"><text:span text:style-name="T31">Bułka specjalna, pieczywo wieloziarniste</text:span> z masłem, , <text:span text:style-name="T31">płatki kukurydziane na mleku</text:span>, <text:span text:style-name="T31">powidła, ser almette,</text:span><text:span text:style-name="T22">winogrono</text:span> </text:p>
            <text:p text:style-name="P27"><text:span text:style-name="T12">/1,7 <text:s/></text:span></text:p>
          </table:table-cell>
          <table:table-cell table:style-name="Tabela2.A1" office:value-type="string">
            <text:p text:style-name="P22">zupa <text:span text:style-name="T22">k</text:span><text:span text:style-name="T30">rupnik posypana natką</text:span>, <text:span text:style-name="T30">schab z warzywami i ketchupem, ziemniaki posypane koperkiem,ogórek kiszony ćwiartki,</text:span><text:span text:style-name="T22"> sok multiwitamina</text:span></text:p>
            <text:p text:style-name="P22"/>
            <text:p text:style-name="P22">/1,7,9/</text:p>
          </table:table-cell>
          <table:table-cell table:style-name="Tabela2.D1" office:value-type="string">
            <text:p text:style-name="P23"><text:span text:style-name="T31">kanapka z masłem</text:span>, <text:span text:style-name="T31">sałata lodowa, szynka, pomidor,</text:span> <text:span text:style-name="T31">herbata malinowa, gruszka</text:span></text:p>
            <text:p text:style-name="P3"><text:span text:style-name="T20"><text:s/></text:span><text:span text:style-name="T12">/1,3.7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1">czwartek</text:p>
            <text:p text:style-name="P2"><text:span text:style-name="T15">0</text:span><text:span text:style-name="T16">9</text:span><text:span text:style-name="T15">.0</text:span><text:span text:style-name="T16">3</text:span><text:span text:style-name="T14">.202</text:span><text:span text:style-name="T16">3</text:span></text:p>
            <text:p text:style-name="P21"/>
          </table:table-cell>
          <table:table-cell table:style-name="Tabela2.A1" office:value-type="string">
            <text:p text:style-name="P27">pieczywo <text:span text:style-name="T27">mieszane</text:span> z masłem, <text:span text:style-name="T31">kiełbaski śląskie delikatesowe, ketchup, musztarda, konfitura, pomidor,</text:span> <text:span text:style-name="T22">bawarka</text:span>, banan</text:p>
            <text:p text:style-name="P28"><text:span text:style-name="T32"><text:s/></text:span>/1,7,<text:span text:style-name="T31">10</text:span>/</text:p>
          </table:table-cell>
          <table:table-cell table:style-name="Tabela2.A1" office:value-type="string">
            <text:p text:style-name="P22">zupa <text:span text:style-name="T30">z żółtej fasolki posypana natką, sztuka mięsa w sosie, pyzy na parze, surówka z modrej kapusty z jabłkiem, sok jabłkowy</text:span></text:p>
            <text:p text:style-name="P22"/>
            <text:p text:style-name="P22">/1,<text:span text:style-name="T30">3,</text:span>7,9/</text:p>
          </table:table-cell>
          <table:table-cell table:style-name="Tabela2.D1" office:value-type="string">
            <text:p text:style-name="P22"><text:span text:style-name="T31">placek z kruszonką</text:span>, <text:s text:c="2"/>herbata malinowa, <text:span text:style-name="T22">banan</text:span></text:p>
            <text:p text:style-name="P22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1">piątek</text:p>
            <text:p text:style-name="P2"><text:span text:style-name="T16">10</text:span><text:span text:style-name="T15">.0</text:span><text:span text:style-name="T16">3</text:span><text:span text:style-name="T14">.202</text:span><text:span text:style-name="T16">3</text:span><text:span text:style-name="T14"> <text:s text:c="3"/></text:span></text:p>
            <text:p text:style-name="P17"/>
          </table:table-cell>
          <table:table-cell table:style-name="Tabela2.A1" office:value-type="string">
            <text:p text:style-name="P22">pieczywo mieszane z masłem, <text:span text:style-name="T31">paprykarz, ogórek kiszony</text:span><text:span text:style-name="T27">, </text:span><text:span text:style-name="T31">ser żółty, pomidor,</text:span><text:span text:style-name="T27"> kawa z mlekiem, mandarynka</text:span></text:p>
            <text:p text:style-name="P22">/1,<text:span text:style-name="T22">3</text:span>,7/</text:p>
          </table:table-cell>
          <table:table-cell table:style-name="Tabela2.A1" office:value-type="string">
            <text:p text:style-name="P22">zupa <text:span text:style-name="T30">brokułowa</text:span> posypana natką, <text:span text:style-name="T30">naleśniki z serem, marchewka z ananasem, </text:span><text:span text:style-name="T23">, sok </text:span><text:span text:style-name="T30">z czarnej porzeczki</text:span><text:span text:style-name="T23"> </text:span></text:p>
            <text:p text:style-name="P22"/>
            <text:p text:style-name="P22">/1,3,7,9/</text:p>
          </table:table-cell>
          <table:table-cell table:style-name="Tabela2.D1" office:value-type="string">
            <text:p text:style-name="P22"><text:span text:style-name="T23">bułka maślana</text:span> z masłem <text:s/></text:p>
            <text:p text:style-name="P22">i <text:span text:style-name="T31">konfiturą</text:span>, herbata malinowa, <text:span text:style-name="T23">gruszka</text:span></text:p>
            <text:p text:style-name="P22">/1,3,7/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2-17T11:39:11.146000000</dc:date>
    <meta:print-date>2021-11-19T12:06:00</meta:print-date>
    <meta:editing-cycles>494</meta:editing-cycles>
    <meta:editing-duration>P6DT15H58M58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77" meta:word-count="306" meta:character-count="2274" meta:non-whitespace-character-count="1969"/>
  </office:meta>
</office:document-meta>
</file>