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paragraph-rsid="000b2c81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5c89c" officeooo:paragraph-rsid="00189fb5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189fb5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0b2c81" officeooo:paragraph-rsid="0015c89c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2" style:family="paragraph" style:parent-style-name="Standard"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e107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5c89c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officeooo:rsid="00189fb5" style:font-size-asian="18pt" style:font-weight-asian="bold" style:font-name-complex="Cambria" style:font-size-complex="18pt"/>
    </style:style>
    <style:style style:name="T5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6" style:family="text">
      <style:text-properties style:font-name="Cambria" fo:font-size="18pt" style:font-size-asian="18pt" style:font-name-complex="Cambria" style:font-size-complex="18pt"/>
    </style:style>
    <style:style style:name="T7" style:family="text">
      <style:text-properties style:font-name="Cambria" fo:font-size="18pt" officeooo:rsid="000e107c" style:font-size-asian="18pt" style:font-name-complex="Cambria" style:font-size-complex="18pt"/>
    </style:style>
    <style:style style:name="T8" style:family="text">
      <style:text-properties style:font-name="Cambria" fo:font-size="18pt" officeooo:rsid="0015c89c" style:font-size-asian="18pt" style:font-name-complex="Cambria" style:font-size-complex="18pt"/>
    </style:style>
    <style:style style:name="T9" style:family="text">
      <style:text-properties style:font-name="Cambria" fo:font-size="18pt" officeooo:rsid="00189fb5" style:font-size-asian="18pt" style:font-name-complex="Cambria" style:font-size-complex="18pt"/>
    </style:style>
    <style:style style:name="T10" style:family="text">
      <style:text-properties style:font-name="Cambria" fo:font-size="18pt" style:font-name-asian="Cambria" style:font-size-asian="18pt" style:font-name-complex="Cambria" style:font-size-complex="18pt"/>
    </style:style>
    <style:style style:name="T11" style:family="text">
      <style:text-properties style:font-name="Cambria" fo:font-size="18pt" officeooo:rsid="000e107c" style:font-name-asian="Cambria" style:font-size-asian="18pt" style:font-name-complex="Cambria" style:font-size-complex="18pt"/>
    </style:style>
    <style:style style:name="T12" style:family="text">
      <style:text-properties style:font-name="Cambria" fo:font-size="18pt" officeooo:rsid="0015c89c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189fb5" style:font-name-asian="Cambria" style:font-size-asian="18pt" style:font-name-complex="Cambria" style:font-size-complex="18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6pt" style:font-size-asian="16pt" style:font-name-complex="Times New Roman" style:font-size-complex="16pt"/>
    </style:style>
    <style:style style:name="T16" style:family="text">
      <style:text-properties style:font-name="Times New Roman" fo:font-size="16pt" officeooo:rsid="000f00b1" style:font-size-asian="16pt" style:font-name-complex="Times New Roman" style:font-size-complex="16pt"/>
    </style:style>
    <style:style style:name="T17" style:family="text">
      <style:text-properties style:font-name="Times New Roman" fo:font-size="16pt" officeooo:rsid="0016a3fa" style:font-size-asian="16pt" style:font-name-complex="Times New Roman" style:font-size-complex="16pt"/>
    </style:style>
    <style:style style:name="T18" style:family="text">
      <style:text-properties style:font-name="Times New Roman" fo:font-size="16pt" officeooo:rsid="00189fb5" style:font-size-asian="16pt" style:font-name-complex="Times New Roman" style:font-size-complex="16pt"/>
    </style:style>
    <style:style style:name="T1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0" style:family="text">
      <style:text-properties style:font-name="Times New Roman" fo:font-size="16pt" officeooo:rsid="000f00b1" style:font-name-asian="Times New Roman" style:font-size-asian="16pt" style:font-name-complex="Times New Roman" style:font-size-complex="16pt"/>
    </style:style>
    <style:style style:name="T21" style:family="text">
      <style:text-properties style:font-name="Times New Roman" fo:font-size="16pt" officeooo:rsid="0016a3fa" style:font-name-asian="Times New Roman" style:font-size-asian="16pt" style:font-name-complex="Times New Roman" style:font-size-complex="16pt"/>
    </style:style>
    <style:style style:name="T22" style:family="text">
      <style:text-properties style:font-name="Times New Roman" fo:font-size="16pt" officeooo:rsid="00189fb5" style:font-name-asian="Times New Roman" style:font-size-asian="16pt" style:font-name-complex="Times New Roman" style:font-size-complex="16pt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officeooo:rsid="000b2c81"/>
    </style:style>
    <style:style style:name="T25" style:family="text">
      <style:text-properties officeooo:rsid="000b7351"/>
    </style:style>
    <style:style style:name="T26" style:family="text">
      <style:text-properties officeooo:rsid="000bd588"/>
    </style:style>
    <style:style style:name="T27" style:family="text">
      <style:text-properties officeooo:rsid="000c1fb0"/>
    </style:style>
    <style:style style:name="T28" style:family="text">
      <style:text-properties officeooo:rsid="000e107c"/>
    </style:style>
    <style:style style:name="T29" style:family="text">
      <style:text-properties officeooo:rsid="000f00b1"/>
    </style:style>
    <style:style style:name="T30" style:family="text">
      <style:text-properties officeooo:rsid="00112e2a"/>
    </style:style>
    <style:style style:name="T31" style:family="text">
      <style:text-properties officeooo:rsid="0012e6ea"/>
    </style:style>
    <style:style style:name="T32" style:family="text">
      <style:text-properties officeooo:rsid="0015c89c"/>
    </style:style>
    <style:style style:name="T33" style:family="text">
      <style:text-properties officeooo:rsid="0016a3fa"/>
    </style:style>
    <style:style style:name="T34" style:family="text">
      <style:text-properties officeooo:rsid="00189fb5"/>
    </style:style>
    <style:style style:name="T35" style:family="text">
      <style:text-properties officeooo:rsid="001a6e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1"><text:span text:style-name="T5"><text:s/></text:span><text:span text:style-name="T1">Szkoła – jadłospis od dnia <text:s text:c="2"/></text:span><text:span text:style-name="T4">13</text:span><text:span text:style-name="T2">.0</text:span><text:span text:style-name="T3">3</text:span><text:span text:style-name="T2">.202</text:span><text:span text:style-name="T3">3</text:span><text:span text:style-name="T1"> do dnia </text:span><text:span text:style-name="T3">1</text:span><text:span text:style-name="T4">7</text:span><text:span text:style-name="T2">.0</text:span><text:span text:style-name="T3">3</text:span><text:span text:style-name="T2">.202</text:span><text:span text:style-name="T3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0"><text:s text:c="4"/></text:span><text:span text:style-name="T13">13</text:span><text:span text:style-name="T11">.0</text:span><text:span text:style-name="T12">3</text:span><text:span text:style-name="T6">.202</text:span><text:span text:style-name="T8">3</text:span></text:p>
            <text:p text:style-name="P8"/>
          </table:table-cell>
          <table:table-cell table:style-name="Tabela1.A1" office:value-type="string">
            <text:p text:style-name="P17"><text:span text:style-name="T32">zupa </text:span><text:span text:style-name="T34">gulaszowa</text:span><text:span text:style-name="T32"> </text:span><text:span text:style-name="T34">z</text:span><text:span text:style-name="T32"> mięsem </text:span><text:span text:style-name="T33">posypana natką</text:span><text:span text:style-name="T32">, </text:span><text:span text:style-name="T34">pieczywo, kaszka z owocem</text:span></text:p>
            <text:p text:style-name="P21"><text:s/></text:p>
          </table:table-cell>
          <table:table-cell table:style-name="Tabela1.C1" office:value-type="string">
            <text:p text:style-name="P9"/>
            <text:p text:style-name="P8">1,<text:span text:style-name="T34">3,</text:span>7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9">14</text:span><text:span text:style-name="T7">.0</text:span><text:span text:style-name="T8">3</text:span><text:span text:style-name="T6">.202</text:span><text:span text:style-name="T8">3</text:span></text:p>
            <text:p text:style-name="P8"/>
          </table:table-cell>
          <table:table-cell table:style-name="Tabela1.A1" office:value-type="string">
            <text:p text:style-name="P17"><text:span text:style-name="T34">filet z kurczaka w sosie słodko kwaśnym z warzywami</text:span><text:span text:style-name="T24">, </text:span><text:span text:style-name="T34">ryż gotowany, marchewka z groszkiem, </text:span><text:span text:style-name="T24"><text:s/>sok </text:span><text:span text:style-name="T34">jabłkowy</text:span></text:p>
            <text:p text:style-name="P15"/>
          </table:table-cell>
          <table:table-cell table:style-name="Tabela1.C3" office:value-type="string">
            <text:p text:style-name="P9"/>
            <text:p text:style-name="P2"><text:span text:style-name="T10"><text:s/></text:span><text:span text:style-name="T6">1,7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9">15</text:span><text:span text:style-name="T7">.0</text:span><text:span text:style-name="T8">3</text:span><text:span text:style-name="T6">.202</text:span><text:span text:style-name="T8">3</text:span></text:p>
            <text:p text:style-name="P8"/>
          </table:table-cell>
          <table:table-cell table:style-name="Tabela1.A1" office:value-type="string">
            <text:p text:style-name="P18"><text:span text:style-name="T34">kotlet schabowy panierowany</text:span>, <text:span text:style-name="T34">ziemniaki posypane koperkiem, surówka bałkańska,</text:span> sok <text:span text:style-name="T34">pomarańczowy</text:span></text:p>
            <text:p text:style-name="P19"/>
            <text:p text:style-name="P17"/>
          </table:table-cell>
          <table:table-cell table:style-name="Tabela1.C1" office:value-type="string">
            <text:p text:style-name="P9"/>
            <text:p text:style-name="P2"><text:span text:style-name="T10"><text:s/></text:span><text:span text:style-name="T13">1,3,</text:span><text:span text:style-name="T6">7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9">16</text:span><text:span text:style-name="T7">.0</text:span><text:span text:style-name="T8">3</text:span><text:span text:style-name="T6">.202</text:span><text:span text:style-name="T8">3</text:span></text:p>
            <text:p text:style-name="P8"/>
          </table:table-cell>
          <table:table-cell table:style-name="Tabela1.A1" office:value-type="string">
            <text:p text:style-name="P19"><text:span text:style-name="T34">makaron w sosie bolońskim z mięsem (spagetti)</text:span><text:span text:style-name="T32">, </text:span><text:span text:style-name="T34">jabłko,</text:span> sok <text:span text:style-name="T34">z czarnej porzeczki</text:span></text:p>
            <text:p text:style-name="P20"/>
            <text:p text:style-name="P15"/>
          </table:table-cell>
          <table:table-cell table:style-name="Tabela1.C1" office:value-type="string">
            <text:p text:style-name="P9"/>
            <text:p text:style-name="P3"><text:span text:style-name="T10"><text:s text:c="7"/></text:span><text:span text:style-name="T6">1,</text:span><text:span text:style-name="T8">3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32">1</text:span><text:span text:style-name="T34">7</text:span><text:span text:style-name="T28">.0</text:span><text:span text:style-name="T32">3</text:span>.202<text:span text:style-name="T32">3</text:span> </text:p>
            <text:p text:style-name="P8"/>
          </table:table-cell>
          <table:table-cell table:style-name="Tabela1.A1" office:value-type="string">
            <text:p text:style-name="P17"><text:span text:style-name="T34">paluszki rybne panierowane z sosem czosnkowym</text:span><text:span text:style-name="T24">, </text:span><text:span text:style-name="T34">ziemniaki posypane koperkiem, surówka kwaszona,</text:span><text:span text:style-name="T24"> sok </text:span><text:span text:style-name="T34">multiwitamina</text:span></text:p>
            <text:p text:style-name="P21"><text:s/></text:p>
          </table:table-cell>
          <table:table-cell table:style-name="Tabela1.C1" office:value-type="string">
            <text:p text:style-name="P6"/>
            <text:p text:style-name="P8">1,3,<text:span text:style-name="T34">4,</text:span>7 <text:s text:c="3"/></text:p>
          </table:table-cell>
        </table:table-row>
      </table:table>
      <text:p text:style-name="P19"/>
      <text:p text:style-name="P12"/>
      <text:p text:style-name="P12"><text:soft-page-break/>Dzieci przedszkolne – jadłospis od dnia <text:span text:style-name="T34">13</text:span><text:span text:style-name="T29">.0</text:span><text:span text:style-name="T33">3</text:span><text:span text:style-name="T29">.202</text:span><text:span text:style-name="T33">3</text:span> do dnia <text:span text:style-name="T33">1</text:span><text:span text:style-name="T34">7</text:span><text:span text:style-name="T29">.0</text:span><text:span text:style-name="T33">3</text:span><text:span text:style-name="T29">.202</text:span><text:span text:style-name="T33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1"><text:s/></text:p>
            <text:p text:style-name="P23">poniedziałek <text:s text:c="2"/></text:p>
            <text:p text:style-name="P2"><text:span text:style-name="T19"><text:s/></text:span><text:span text:style-name="T22">13</text:span><text:span text:style-name="T20">.0</text:span><text:span text:style-name="T21">3</text:span><text:span text:style-name="T15">.202</text:span><text:span text:style-name="T17">3</text:span></text:p>
            <text:p text:style-name="P16"/>
          </table:table-cell>
          <table:table-cell table:style-name="Tabela2.A1" office:value-type="string">
            <text:p text:style-name="P24">pieczywo mieszane z masłem, <text:s/><text:span text:style-name="T24">szynka gotowana,</text:span> sałata <text:span text:style-name="T31">lodowa</text:span>, pomidor, ogórek zielony, <text:span text:style-name="T35">konfitura,</text:span>kawa z mlekiem, <text:span text:style-name="T35">jabłko</text:span></text:p>
            <text:p text:style-name="P24">/1,7/ <text:s/></text:p>
          </table:table-cell>
          <table:table-cell table:style-name="Tabela2.A1" office:value-type="string">
            <text:p text:style-name="P24">zupa <text:span text:style-name="T34">gulaszowa z</text:span><text:span text:style-name="T33"> mięsem </text:span>posypana natką, <text:span text:style-name="T34">pieczywo,</text:span> <text:span text:style-name="T34">kaszka manna z owocem</text:span></text:p>
            <text:p text:style-name="P24"/>
            <text:p text:style-name="P24"/>
            <text:p text:style-name="P24">/1,<text:span text:style-name="T34">3,</text:span>7,9/ </text:p>
            <text:p text:style-name="P24"/>
          </table:table-cell>
          <table:table-cell table:style-name="Tabela2.D1" office:value-type="string">
            <text:p text:style-name="P24"><text:span text:style-name="T35">pączek z powidłami</text:span>, <text:span text:style-name="T35">herbata malinowa</text:span> rzodkiew<text:span text:style-name="T35">ka</text:span> <text:s/></text:p>
            <text:p text:style-name="P24">/1,3,7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3">wtorek</text:p>
            <text:p text:style-name="P2"><text:span text:style-name="T18">14</text:span><text:span text:style-name="T16">.0</text:span><text:span text:style-name="T17">3</text:span><text:span text:style-name="T15">.202</text:span><text:span text:style-name="T17">3</text:span><text:span text:style-name="T15"> </text:span></text:p>
            <text:p text:style-name="P16"/>
          </table:table-cell>
          <table:table-cell table:style-name="Tabela2.A1" office:value-type="string">
            <text:p text:style-name="P24">pieczywo mieszane z masłem, <text:span text:style-name="T35">kiełbasa polska pieczona</text:span>, ogórek <text:span text:style-name="T35">kiszony</text:span>, p<text:span text:style-name="T25">omidor</text:span>, <text:span text:style-name="T25">s</text:span><text:span text:style-name="T35">er almette</text:span><text:span text:style-name="T25">,</text:span> <text:span text:style-name="T30">kakao</text:span>, <text:span text:style-name="T35">gruszka</text:span></text:p>
            <text:p text:style-name="P24">/1,7/ </text:p>
          </table:table-cell>
          <table:table-cell table:style-name="Tabela2.A1" office:value-type="string">
            <text:p text:style-name="P24">zupa <text:span text:style-name="T34">brokułowa</text:span><text:span text:style-name="T33"> posypany natką</text:span><text:span text:style-name="T25">, </text:span><text:span text:style-name="T34">filet</text:span><text:span text:style-name="T33"> z kurczaka </text:span><text:span text:style-name="T34">w sosie słodko-kwaśnym</text:span><text:span text:style-name="T33">, ryż gotowany, marchewka </text:span><text:span text:style-name="T34">z groszkiem</text:span><text:span text:style-name="T33">, sok </text:span><text:span text:style-name="T34">jabłkowy</text:span></text:p>
            <text:p text:style-name="P26"/>
            <text:p text:style-name="P3"><text:span text:style-name="T23"><text:s/></text:span><text:span text:style-name="T14">/1,7,9/</text:span></text:p>
          </table:table-cell>
          <table:table-cell table:style-name="Tabela2.D1" office:value-type="string">
            <text:p text:style-name="P24">budyń <text:span text:style-name="T35">waniliowy</text:span>, ciastko kruche, jabłko</text:p>
            <text:p text:style-name="P3"><text:span text:style-name="T23"><text:s/></text:span><text:span text:style-name="T14">/1,3,7/ </text:span></text:p>
          </table:table-cell>
        </table:table-row>
        <table:table-row table:style-name="Tabela2.4">
          <table:table-cell table:style-name="Tabela2.A1" office:value-type="string">
            <text:p text:style-name="P26"><text:s/></text:p>
            <text:p text:style-name="P23">środa</text:p>
            <text:p text:style-name="P2"><text:span text:style-name="T18">15</text:span><text:span text:style-name="T16">.0</text:span><text:span text:style-name="T17">3</text:span><text:span text:style-name="T15">.202</text:span><text:span text:style-name="T17">3</text:span></text:p>
            <text:p text:style-name="P16"/>
          </table:table-cell>
          <table:table-cell table:style-name="Tabela2.A1" office:value-type="string">
            <text:p text:style-name="P24">bułka specjalna, pieczywo <text:span text:style-name="T30">mieszane</text:span> z masłem, </text:p>
            <text:p text:style-name="P24"><text:span text:style-name="T25">wędlina </text:span><text:span text:style-name="T35">żywiecka</text:span>, sałata lodowa, <text:s/>p<text:span text:style-name="T26">apryka czerwona</text:span>, rzodkiewka, <text:span text:style-name="T35">powidła,</text:span> <text:span text:style-name="T26">bawarka</text:span>, banan</text:p>
            <text:p text:style-name="P3"><text:span text:style-name="T23"><text:s/></text:span><text:span text:style-name="T14">/1,7/</text:span></text:p>
          </table:table-cell>
          <table:table-cell table:style-name="Tabela2.A1" office:value-type="string">
            <text:p text:style-name="P24">zupa <text:span text:style-name="T34">rosolnik</text:span><text:span text:style-name="T33"> posypana natką</text:span>, <text:span text:style-name="T34">kotlet schabowy panierowany</text:span><text:span text:style-name="T33">, ziemniaki posypane koperkiem, </text:span><text:span text:style-name="T34">surówka bałkańska</text:span><text:span text:style-name="T33">,</text:span><text:span text:style-name="T26"> sok </text:span><text:span text:style-name="T34">pomarańczowy</text:span></text:p>
            <text:p text:style-name="P24"/>
            <text:p text:style-name="P24">/1,<text:span text:style-name="T34">3,</text:span>7,9/</text:p>
          </table:table-cell>
          <table:table-cell table:style-name="Tabela2.D1" office:value-type="string">
            <text:p text:style-name="P25">galaretka z owocem, biszkopty, <text:span text:style-name="T35">gruszka</text:span></text:p>
            <text:p text:style-name="P3"><text:span text:style-name="T23"><text:s/></text:span><text:span text:style-name="T14">/1,3.7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3">czwartek</text:p>
            <text:p text:style-name="P2"><text:span text:style-name="T18">16</text:span><text:span text:style-name="T16">.0</text:span><text:span text:style-name="T17">3</text:span><text:span text:style-name="T15">.202</text:span><text:span text:style-name="T17">3</text:span></text:p>
            <text:p text:style-name="P23"/>
          </table:table-cell>
          <table:table-cell table:style-name="Tabela2.A1" office:value-type="string">
            <text:p text:style-name="P24">pieczywo mieszane z masłem, p<text:span text:style-name="T30">asztet od Burdy</text:span>, pomidor, <text:span text:style-name="T26">ogórek kiszony,</text:span> <text:span text:style-name="T30">herbata</text:span>, <text:span text:style-name="T26">winogrono</text:span> </text:p>
            <text:p text:style-name="P24">/1,7 <text:s/></text:p>
          </table:table-cell>
          <table:table-cell table:style-name="Tabela2.A1" office:value-type="string">
            <text:p text:style-name="P24">zupa <text:span text:style-name="T34">buraczkowa</text:span><text:span text:style-name="T33"> posypana natką, </text:span><text:span text:style-name="T34">makaron w sosie boloński (spagetti)</text:span><text:span text:style-name="T33"> , </text:span><text:span text:style-name="T34">jabłko,</text:span><text:span text:style-name="T33"> sok </text:span><text:span text:style-name="T34">z czarnej porzeczki</text:span></text:p>
            <text:p text:style-name="P24"/>
            <text:p text:style-name="P24">/1,<text:span text:style-name="T33">3,</text:span>7,9/</text:p>
          </table:table-cell>
          <table:table-cell table:style-name="Tabela2.D1" office:value-type="string">
            <text:p text:style-name="P24">babka <text:span text:style-name="T26">cytrynowa</text:span>, <text:s text:c="2"/>herbata malinowa, <text:span text:style-name="T35">mandarynka</text:span></text:p>
            <text:p text:style-name="P24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3">piątek</text:p>
            <text:p text:style-name="P2"><text:span text:style-name="T17">1</text:span><text:span text:style-name="T18">7</text:span><text:span text:style-name="T16">.0</text:span><text:span text:style-name="T17">3</text:span><text:span text:style-name="T15">.202</text:span><text:span text:style-name="T17">3</text:span><text:span text:style-name="T15"> <text:s text:c="3"/></text:span></text:p>
            <text:p text:style-name="P16"/>
          </table:table-cell>
          <table:table-cell table:style-name="Tabela2.A1" office:value-type="string">
            <text:p text:style-name="P24">pieczywo mieszane z masłem, ser <text:span text:style-name="T30">żółty, konfitura, </text:span><text:span text:style-name="T35">pasta jajeczna</text:span><text:span text:style-name="T30">, </text:span><text:span text:style-name="T35">szczypiorek,</text:span><text:span text:style-name="T30"> kawa z mlekiem, mandarynka</text:span></text:p>
            <text:p text:style-name="P24">/1,<text:span text:style-name="T26">3</text:span>,7/</text:p>
          </table:table-cell>
          <table:table-cell table:style-name="Tabela2.A1" office:value-type="string">
            <text:p text:style-name="P24">zupa <text:span text:style-name="T34">z zielonej fasolki</text:span> posypana natką, <text:span text:style-name="T34">paluszki rybne panierowane z sosem czosnkowym</text:span><text:span text:style-name="T27">, </text:span><text:span text:style-name="T34">ziemniaki posypane koperkiem, surówka kwaszona, sok multiwitamina</text:span></text:p>
            <text:p text:style-name="P24">/1,3,<text:span text:style-name="T34">4,</text:span>7,9/</text:p>
          </table:table-cell>
          <table:table-cell table:style-name="Tabela2.D1" office:value-type="string">
            <text:p text:style-name="P24"><text:span text:style-name="T27">bułka maślana</text:span> z masłem <text:s/></text:p>
            <text:p text:style-name="P24">i miodem, herbata malinowa, <text:span text:style-name="T35">banan</text:span></text:p>
            <text:p text:style-name="P24">/1,3,7/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15-09-28T07:05:00</meta:creation-date>
    <dc:date>2023-02-22T10:48:22.952000000</dc:date>
    <meta:print-date>2023-02-22T10:48:30.433000000</meta:print-date>
    <meta:editing-cycles>496</meta:editing-cycles>
    <meta:editing-duration>P6DT16H42M15S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78" meta:word-count="302" meta:character-count="2340" meta:non-whitespace-character-count="2035"/>
  </office:meta>
</office:document-meta>
</file>