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5c89c" officeooo:paragraph-rsid="00189fb5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89fb5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b2c81" officeooo:paragraph-rsid="0015c89c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2" style:family="paragraph" style:parent-style-name="Standard"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5c89c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1c6184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6" style:family="text">
      <style:text-properties style:font-name="Cambria" fo:font-size="18pt" style:font-size-asian="18pt" style:font-name-complex="Cambria" style:font-size-complex="18pt"/>
    </style:style>
    <style:style style:name="T7" style:family="text">
      <style:text-properties style:font-name="Cambria" fo:font-size="18pt" officeooo:rsid="000e107c" style:font-size-asian="18pt" style:font-name-complex="Cambria" style:font-size-complex="18pt"/>
    </style:style>
    <style:style style:name="T8" style:family="text">
      <style:text-properties style:font-name="Cambria" fo:font-size="18pt" officeooo:rsid="0015c89c" style:font-size-asian="18pt" style:font-name-complex="Cambria" style:font-size-complex="18pt"/>
    </style:style>
    <style:style style:name="T9" style:family="text">
      <style:text-properties style:font-name="Cambria" fo:font-size="18pt" officeooo:rsid="001c6184" style:font-size-asian="18pt" style:font-name-complex="Cambria" style:font-size-complex="18pt"/>
    </style:style>
    <style:style style:name="T10" style:family="text">
      <style:text-properties style:font-name="Cambria" fo:font-size="18pt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0e107c" style:font-name-asian="Cambria" style:font-size-asian="18pt" style:font-name-complex="Cambria" style:font-size-complex="18pt"/>
    </style:style>
    <style:style style:name="T12" style:family="text">
      <style:text-properties style:font-name="Cambria" fo:font-size="18pt" officeooo:rsid="0015c89c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189fb5" style:font-name-asian="Cambria" style:font-size-asian="18pt" style:font-name-complex="Cambria" style:font-size-complex="18pt"/>
    </style:style>
    <style:style style:name="T14" style:family="text">
      <style:text-properties style:font-name="Cambria" fo:font-size="18pt" officeooo:rsid="001c6184" style:font-name-asian="Cambria" style:font-size-asian="18pt" style:font-name-complex="Cambria" style:font-size-complex="18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6pt" style:font-size-asian="16pt" style:font-name-complex="Times New Roman" style:font-size-complex="16pt"/>
    </style:style>
    <style:style style:name="T17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16a3fa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1c6184" style:font-size-asian="16pt" style:font-name-complex="Times New Roman" style:font-size-complex="16pt"/>
    </style:style>
    <style:style style:name="T2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0f00b1" style:font-name-asian="Times New Roman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16a3fa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fo:font-size="16pt" officeooo:rsid="001c6184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officeooo:rsid="000b2c81"/>
    </style:style>
    <style:style style:name="T26" style:family="text">
      <style:text-properties officeooo:rsid="000b7351"/>
    </style:style>
    <style:style style:name="T27" style:family="text">
      <style:text-properties officeooo:rsid="000bd588"/>
    </style:style>
    <style:style style:name="T28" style:family="text">
      <style:text-properties officeooo:rsid="000c1fb0"/>
    </style:style>
    <style:style style:name="T29" style:family="text">
      <style:text-properties officeooo:rsid="000e107c"/>
    </style:style>
    <style:style style:name="T30" style:family="text">
      <style:text-properties officeooo:rsid="000f00b1"/>
    </style:style>
    <style:style style:name="T31" style:family="text">
      <style:text-properties officeooo:rsid="00112e2a"/>
    </style:style>
    <style:style style:name="T32" style:family="text">
      <style:text-properties officeooo:rsid="0012e6ea"/>
    </style:style>
    <style:style style:name="T33" style:family="text">
      <style:text-properties officeooo:rsid="0015c89c"/>
    </style:style>
    <style:style style:name="T34" style:family="text">
      <style:text-properties officeooo:rsid="0016a3fa"/>
    </style:style>
    <style:style style:name="T35" style:family="text">
      <style:text-properties officeooo:rsid="00189fb5"/>
    </style:style>
    <style:style style:name="T36" style:family="text">
      <style:text-properties officeooo:rsid="001a6ec0"/>
    </style:style>
    <style:style style:name="T37" style:family="text">
      <style:text-properties officeooo:rsid="001c6184"/>
    </style:style>
    <style:style style:name="T38" style:family="text">
      <style:text-properties officeooo:rsid="001c837c"/>
    </style:style>
    <style:style style:name="T39" style:family="text">
      <style:text-properties officeooo:rsid="001d15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1"><text:span text:style-name="T5"><text:s/></text:span><text:span text:style-name="T1">Szkoła – jadłospis od dnia <text:s text:c="2"/></text:span><text:span text:style-name="T4">20</text:span><text:span text:style-name="T2">.0</text:span><text:span text:style-name="T3">3</text:span><text:span text:style-name="T2">.202</text:span><text:span text:style-name="T3">3</text:span><text:span text:style-name="T1"> do dnia </text:span><text:span text:style-name="T4">24</text:span><text:span text:style-name="T2">.0</text:span><text:span text:style-name="T3">3</text:span><text:span text:style-name="T2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0"><text:s text:c="4"/></text:span><text:span text:style-name="T14">20</text:span><text:span text:style-name="T11">.0</text:span><text:span text:style-name="T12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7"><text:span text:style-name="T33">zupa </text:span><text:span text:style-name="T37">ogórkowa</text:span><text:span text:style-name="T33"> </text:span><text:span text:style-name="T35">z</text:span><text:span text:style-name="T33"> mięsem </text:span><text:span text:style-name="T34">posypana natką</text:span><text:span text:style-name="T33">, </text:span><text:span text:style-name="T35">pieczywo, </text:span><text:span text:style-name="T38">mus owocowy</text:span></text:p>
            <text:p text:style-name="P21"><text:s/></text:p>
          </table:table-cell>
          <table:table-cell table:style-name="Tabela1.C1" office:value-type="string">
            <text:p text:style-name="P9"/>
            <text:p text:style-name="P8">1,<text:span text:style-name="T35">3,</text:span>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9">21</text:span><text:span text:style-name="T7">.0</text:span><text:span text:style-name="T8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7"><text:span text:style-name="T37">pierogi z mięsem polane masłem z cebulką</text:span><text:span text:style-name="T35">, </text:span><text:span text:style-name="T37">surówka z buraczków z chrzanem,</text:span><text:span text:style-name="T25"> sok </text:span><text:span text:style-name="T35">jabłkowy</text:span>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0"><text:s/></text:span><text:span text:style-name="T6">1,</text:span><text:span text:style-name="T9">3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9">22</text:span><text:span text:style-name="T7">.0</text:span><text:span text:style-name="T8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8"><text:span text:style-name="T37">gołąbki w sosie pomidorowym</text:span>, <text:span text:style-name="T35">ziemniaki posypane koperkiem, surówka </text:span><text:span text:style-name="T37">z pora</text:span><text:span text:style-name="T35">,</text:span> sok <text:span text:style-name="T35">pomarańczowy</text:span></text:p>
            <text:p text:style-name="P19"/>
            <text:p text:style-name="P17"/>
          </table:table-cell>
          <table:table-cell table:style-name="Tabela1.C1" office:value-type="string">
            <text:p text:style-name="P9"/>
            <text:p text:style-name="P2"><text:span text:style-name="T10"><text:s/></text:span><text:span text:style-name="T13">1,3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9">23</text:span><text:span text:style-name="T7">.0</text:span><text:span text:style-name="T8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9"><text:span text:style-name="T37">kiełbasa śląska z rusztu z cebulką</text:span><text:span text:style-name="T35">, </text:span><text:span text:style-name="T37">ziemniaki posypane koperkiem, surówka kwaszona,</text:span> sok <text:span text:style-name="T35">z czarnej porzeczki</text:span></text:p>
            <text:p text:style-name="P20"/>
            <text:p text:style-name="P15"/>
          </table:table-cell>
          <table:table-cell table:style-name="Tabela1.C1" office:value-type="string">
            <text:p text:style-name="P9"/>
            <text:p text:style-name="P3"><text:span text:style-name="T10"><text:s text:c="6"/>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7">24</text:span><text:span text:style-name="T29">.0</text:span><text:span text:style-name="T33">3</text:span>.202<text:span text:style-name="T33">3</text:span> </text:p>
            <text:p text:style-name="P8"/>
          </table:table-cell>
          <table:table-cell table:style-name="Tabela1.A1" office:value-type="string">
            <text:p text:style-name="P17"><text:span text:style-name="T37">knedle ze śliwkami polane sosem jogurtowo - miodowym</text:span><text:span text:style-name="T25">,</text:span><text:span text:style-name="T35"> surówka </text:span><text:span text:style-name="T37">z marchewki i ananasa</text:span><text:span text:style-name="T35">,</text:span><text:span text:style-name="T25"> sok </text:span><text:span text:style-name="T35">multiwitamina</text:span></text:p>
            <text:p text:style-name="P21"><text:s/></text:p>
          </table:table-cell>
          <table:table-cell table:style-name="Tabela1.C1" office:value-type="string">
            <text:p text:style-name="P6"/>
            <text:p text:style-name="P8">1,3,7 <text:s text:c="3"/></text:p>
          </table:table-cell>
        </table:table-row>
      </table:table>
      <text:p text:style-name="P19"/>
      <text:p text:style-name="P12"/>
      <text:p text:style-name="P12"><text:soft-page-break/>Dzieci przedszkolne – jadłospis od dnia <text:span text:style-name="T37">20</text:span><text:span text:style-name="T30">.0</text:span><text:span text:style-name="T34">3</text:span><text:span text:style-name="T30">.202</text:span><text:span text:style-name="T34">3</text:span> do dnia <text:span text:style-name="T37">24</text:span><text:span text:style-name="T30">.0</text:span><text:span text:style-name="T34">3</text:span><text:span text:style-name="T30">.202</text:span><text:span text:style-name="T34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1"><text:s/></text:p>
            <text:p text:style-name="P23">poniedziałek <text:s text:c="2"/></text:p>
            <text:p text:style-name="P2"><text:span text:style-name="T20"><text:s/></text:span><text:span text:style-name="T23">20</text:span><text:span text:style-name="T21">.0</text:span><text:span text:style-name="T22">3</text:span><text:span text:style-name="T16">.202</text:span><text:span text:style-name="T18">3</text:span></text:p>
            <text:p text:style-name="P16"/>
          </table:table-cell>
          <table:table-cell table:style-name="Tabela2.A1" office:value-type="string">
            <text:p text:style-name="P24">pieczywo mieszane z masłem, <text:span text:style-name="T39">pasta rybna pomidorowa</text:span><text:span text:style-name="T25">,</text:span> sałata <text:span text:style-name="T32">lodowa</text:span>, pomidor, ogórek zielony, <text:span text:style-name="T36">konfitura,</text:span><text:span text:style-name="T39">herbata</text:span>, <text:span text:style-name="T36">jabłko</text:span></text:p>
            <text:p text:style-name="P24">/1,<text:span text:style-name="T39">4,</text:span>7/ <text:s/></text:p>
          </table:table-cell>
          <table:table-cell table:style-name="Tabela2.A1" office:value-type="string">
            <text:p text:style-name="P24">zupa <text:span text:style-name="T38">ogórkowa</text:span><text:span text:style-name="T35"> z</text:span><text:span text:style-name="T34"> mięsem </text:span>posypana natką, <text:span text:style-name="T35">pieczywo,</text:span> <text:span text:style-name="T38">mus owocowy</text:span></text:p>
            <text:p text:style-name="P24"/>
            <text:p text:style-name="P24"/>
            <text:p text:style-name="P24">/1,<text:span text:style-name="T35">3,</text:span>7,9/ </text:p>
            <text:p text:style-name="P24"/>
          </table:table-cell>
          <table:table-cell table:style-name="Tabela2.D1" office:value-type="string">
            <text:p text:style-name="P24"><text:span text:style-name="T39">drożdżówka z owocem</text:span>, <text:span text:style-name="T36">herbata malinowa</text:span> rzodkiew<text:span text:style-name="T36">ka</text:span> <text:s/></text:p>
            <text:p text:style-name="P24">/1,3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3">wtorek</text:p>
            <text:p text:style-name="P2"><text:span text:style-name="T19">21</text:span><text:span text:style-name="T17">.0</text:span><text:span text:style-name="T18">3</text:span><text:span text:style-name="T16">.202</text:span><text:span text:style-name="T18">3</text:span><text:span text:style-name="T16"> </text:span></text:p>
            <text:p text:style-name="P16"/>
          </table:table-cell>
          <table:table-cell table:style-name="Tabela2.A1" office:value-type="string">
            <text:p text:style-name="P24">pieczywo mieszane z masłem, <text:span text:style-name="T39">polędwica sopocka</text:span>, <text:span text:style-name="T39">sałata lodowa</text:span>, p<text:span text:style-name="T26">omidor</text:span>, <text:span text:style-name="T39">ogórek, </text:span><text:span text:style-name="T26">s</text:span><text:span text:style-name="T36">er almette</text:span><text:span text:style-name="T26">,</text:span> <text:span text:style-name="T31">kakao</text:span>, <text:span text:style-name="T36">gruszka</text:span></text:p>
            <text:p text:style-name="P24">/1,7/ </text:p>
          </table:table-cell>
          <table:table-cell table:style-name="Tabela2.A1" office:value-type="string">
            <text:p text:style-name="P24">zupa <text:span text:style-name="T38">koperkowa</text:span><text:span text:style-name="T34"> posypany natką</text:span><text:span text:style-name="T26">, </text:span><text:span text:style-name="T38">pierogi z mięsem polane masłem z cebulką, buraczki z chrzanem,</text:span><text:span text:style-name="T34"> sok </text:span><text:span text:style-name="T35">jabłkowy</text:span></text:p>
            <text:p text:style-name="P26"/>
            <text:p text:style-name="P3"><text:span text:style-name="T24"><text:s/></text:span><text:span text:style-name="T15">/1,7,9/</text:span></text:p>
          </table:table-cell>
          <table:table-cell table:style-name="Tabela2.D1" office:value-type="string">
            <text:p text:style-name="P24">budyń <text:span text:style-name="T39">czekoladowy</text:span>, ciastko kruche, jabłko</text:p>
            <text:p text:style-name="P3"><text:span text:style-name="T24"><text:s/></text:span><text:span text:style-name="T15">/1,3,7/ </text:span></text:p>
          </table:table-cell>
        </table:table-row>
        <table:table-row table:style-name="Tabela2.4">
          <table:table-cell table:style-name="Tabela2.A1" office:value-type="string">
            <text:p text:style-name="P26"><text:s/></text:p>
            <text:p text:style-name="P23">środa</text:p>
            <text:p text:style-name="P2"><text:span text:style-name="T19">22</text:span><text:span text:style-name="T17">.0</text:span><text:span text:style-name="T18">3</text:span><text:span text:style-name="T16">.202</text:span><text:span text:style-name="T18">3</text:span></text:p>
            <text:p text:style-name="P16"/>
          </table:table-cell>
          <table:table-cell table:style-name="Tabela2.A1" office:value-type="string">
            <text:p text:style-name="P24">bułka specjalna, pieczywo <text:span text:style-name="T31">mieszane</text:span> z masłem, </text:p>
            <text:p text:style-name="P24"><text:span text:style-name="T26">wędlina </text:span><text:span text:style-name="T39">drobiowa</text:span>, sałata lodowa, <text:s/>p<text:span text:style-name="T27">apryka czerwona</text:span>, rzodkiewka, <text:span text:style-name="T36">powidła,</text:span> <text:span text:style-name="T27">bawarka</text:span>, banan</text:p>
            <text:p text:style-name="P3"><text:span text:style-name="T24"><text:s/></text:span><text:span text:style-name="T15">/1,7/</text:span></text:p>
          </table:table-cell>
          <table:table-cell table:style-name="Tabela2.A1" office:value-type="string">
            <text:p text:style-name="P24">zupa <text:span text:style-name="T38">grysikowa</text:span><text:span text:style-name="T34"> posypana natką</text:span>, <text:span text:style-name="T38">gołąbki w sosie pomidorowym</text:span><text:span text:style-name="T34">, ziemniaki posypane koperkiem, </text:span><text:span text:style-name="T35">surówka </text:span><text:span text:style-name="T38">porowa</text:span><text:span text:style-name="T34">,</text:span><text:span text:style-name="T27"> sok </text:span><text:span text:style-name="T35">pomarańczowy</text:span></text:p>
            <text:p text:style-name="P24"/>
            <text:p text:style-name="P24">/1,<text:span text:style-name="T38">3,</text:span>9/</text:p>
          </table:table-cell>
          <table:table-cell table:style-name="Tabela2.D1" office:value-type="string">
            <text:p text:style-name="P25"><text:span text:style-name="T39">rogal maślany z masłem i miodem</text:span>, <text:span text:style-name="T39">herbata malinowa,</text:span> <text:span text:style-name="T36">gruszka</text:span></text:p>
            <text:p text:style-name="P3"><text:span text:style-name="T24"><text:s/></text:span><text:span text:style-name="T15">/1,3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3">czwartek</text:p>
            <text:p text:style-name="P2"><text:span text:style-name="T19">23</text:span><text:span text:style-name="T17">.0</text:span><text:span text:style-name="T18">3</text:span><text:span text:style-name="T16">.202</text:span><text:span text:style-name="T18">3</text:span></text:p>
            <text:p text:style-name="P23"/>
          </table:table-cell>
          <table:table-cell table:style-name="Tabela2.A1" office:value-type="string">
            <text:p text:style-name="P24">pieczywo mieszane z masłem, <text:span text:style-name="T39">kiełbaski wiedeńskie</text:span>, <text:span text:style-name="T39">ketchup, </text:span><text:s/>pomidor, <text:span text:style-name="T39">sałata lodowa</text:span><text:span text:style-name="T27">,</text:span> <text:span text:style-name="T39">rzodkiewka</text:span>, <text:span text:style-name="T39">kawa z mlekiem, </text:span><text:span text:style-name="T27">winogrono</text:span> </text:p>
            <text:p text:style-name="P24">/1,7/ <text:s/></text:p>
          </table:table-cell>
          <table:table-cell table:style-name="Tabela2.A1" office:value-type="string">
            <text:p text:style-name="P24">zupa <text:span text:style-name="T38">kalafiorowa</text:span><text:span text:style-name="T34"> posypana natką, </text:span><text:span text:style-name="T38">kiełbasa śląska z rysztu z cebulką, ziemniaki posypane koperkiem, surówka kwaszona</text:span><text:span text:style-name="T35">,</text:span><text:span text:style-name="T34"> sok </text:span><text:span text:style-name="T35">z czarnej porzeczki</text:span></text:p>
            <text:p text:style-name="P24"/>
            <text:p text:style-name="P24">/1,<text:span text:style-name="T38">7,</text:span>9/</text:p>
          </table:table-cell>
          <table:table-cell table:style-name="Tabela2.D1" office:value-type="string">
            <text:p text:style-name="P24">babka <text:span text:style-name="T39">jogurtowa</text:span>, <text:s text:c="2"/>herbata malinowa, <text:span text:style-name="T36">mandarynka</text:span></text:p>
            <text:p text:style-name="P24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3">piątek</text:p>
            <text:p text:style-name="P2"><text:span text:style-name="T19">24</text:span><text:span text:style-name="T17">.0</text:span><text:span text:style-name="T18">3</text:span><text:span text:style-name="T16">.202</text:span><text:span text:style-name="T18">3</text:span><text:span text:style-name="T16"> <text:s text:c="3"/></text:span></text:p>
            <text:p text:style-name="P16"/>
          </table:table-cell>
          <table:table-cell table:style-name="Tabela2.A1" office:value-type="string">
            <text:p text:style-name="P24">pieczywo mieszane z masłem, <text:span text:style-name="T39">paprykarz</text:span><text:span text:style-name="T31">, konfitura, </text:span><text:span text:style-name="T39">serek puszysty</text:span><text:span text:style-name="T31">, </text:span><text:span text:style-name="T39">ogórek kiszony</text:span><text:span text:style-name="T36">, </text:span><text:span text:style-name="T39">rzodkiewka,</text:span><text:span text:style-name="T31"> kawa z mlekiem, mandarynka</text:span></text:p>
            <text:p text:style-name="P24">/1,<text:span text:style-name="T39">4,</text:span>7/</text:p>
          </table:table-cell>
          <table:table-cell table:style-name="Tabela2.A1" office:value-type="string">
            <text:p text:style-name="P24">zupa <text:span text:style-name="T38">jarzynowa</text:span> posypana natką, <text:span text:style-name="T38">knedle ze śliwkami polane sosem jogurtowo-miodowym,surówka z marchewki i ananasa</text:span><text:span text:style-name="T35">, sok multiwitamina</text:span></text:p>
            <text:p text:style-name="P24">/1,3,7,9/</text:p>
          </table:table-cell>
          <table:table-cell table:style-name="Tabela2.D1" office:value-type="string">
            <text:p text:style-name="P24"><text:span text:style-name="T39">kanapka</text:span> z masłem , </text:p>
            <text:p text:style-name="P24"><text:span text:style-name="T39">sałata lodowa, jajko</text:span>, <text:span text:style-name="T39">rzodkiewka, </text:span>herbata malinowa, <text:span text:style-name="T36">banan</text:span></text:p>
            <text:p text:style-name="P24">/1,3,7/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3-08T11:01:01.122000000</dc:date>
    <meta:print-date>2023-02-22T10:48:30.433000000</meta:print-date>
    <meta:editing-cycles>499</meta:editing-cycles>
    <meta:editing-duration>P6DT18H27M49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8" meta:word-count="313" meta:character-count="2396" meta:non-whitespace-character-count="2082"/>
  </office:meta>
</office:document-meta>
</file>