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paragraph-rsid="000b2c81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5c89c" officeooo:paragraph-rsid="00189fb5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189fb5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0b2c81" officeooo:paragraph-rsid="0015c89c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officeooo:rsid="000bd588" officeooo:paragraph-rsid="000bd588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4560f" style:font-name-complex="Times New Roman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e107c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15c89c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officeooo:rsid="001c6184" style:font-size-asian="18pt" style:font-weight-asian="bold" style:font-name-complex="Cambria" style:font-size-complex="18pt"/>
    </style:style>
    <style:style style:name="T5" style:family="text">
      <style:text-properties style:font-name="Cambria" fo:font-size="18pt" fo:font-weight="bold" officeooo:rsid="001ea603" style:font-size-asian="18pt" style:font-weight-asian="bold" style:font-name-complex="Cambria" style:font-size-complex="18pt"/>
    </style:style>
    <style:style style:name="T6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7" style:family="text">
      <style:text-properties style:font-name="Cambria" fo:font-size="18pt" style:font-size-asian="18pt" style:font-name-complex="Cambria" style:font-size-complex="18pt"/>
    </style:style>
    <style:style style:name="T8" style:family="text">
      <style:text-properties style:font-name="Cambria" fo:font-size="18pt" officeooo:rsid="000e107c" style:font-size-asian="18pt" style:font-name-complex="Cambria" style:font-size-complex="18pt"/>
    </style:style>
    <style:style style:name="T9" style:family="text">
      <style:text-properties style:font-name="Cambria" fo:font-size="18pt" officeooo:rsid="0015c89c" style:font-size-asian="18pt" style:font-name-complex="Cambria" style:font-size-complex="18pt"/>
    </style:style>
    <style:style style:name="T10" style:family="text">
      <style:text-properties style:font-name="Cambria" fo:font-size="18pt" officeooo:rsid="001c6184" style:font-size-asian="18pt" style:font-name-complex="Cambria" style:font-size-complex="18pt"/>
    </style:style>
    <style:style style:name="T11" style:family="text">
      <style:text-properties style:font-name="Cambria" fo:font-size="18pt" officeooo:rsid="001ea603" style:font-size-asian="18pt" style:font-name-complex="Cambria" style:font-size-complex="18pt"/>
    </style:style>
    <style:style style:name="T12" style:family="text">
      <style:text-properties style:font-name="Cambria" fo:font-size="18pt" style:font-name-asian="Cambria" style:font-size-asian="18pt" style:font-name-complex="Cambria" style:font-size-complex="18pt"/>
    </style:style>
    <style:style style:name="T13" style:family="text">
      <style:text-properties style:font-name="Cambria" fo:font-size="18pt" officeooo:rsid="000e107c" style:font-name-asian="Cambria" style:font-size-asian="18pt" style:font-name-complex="Cambria" style:font-size-complex="18pt"/>
    </style:style>
    <style:style style:name="T14" style:family="text">
      <style:text-properties style:font-name="Cambria" fo:font-size="18pt" officeooo:rsid="0015c89c" style:font-name-asian="Cambria" style:font-size-asian="18pt" style:font-name-complex="Cambria" style:font-size-complex="18pt"/>
    </style:style>
    <style:style style:name="T15" style:family="text">
      <style:text-properties style:font-name="Cambria" fo:font-size="18pt" officeooo:rsid="00189fb5" style:font-name-asian="Cambria" style:font-size-asian="18pt" style:font-name-complex="Cambria" style:font-size-complex="18pt"/>
    </style:style>
    <style:style style:name="T16" style:family="text">
      <style:text-properties style:font-name="Cambria" fo:font-size="18pt" officeooo:rsid="001c6184" style:font-name-asian="Cambria" style:font-size-asian="18pt" style:font-name-complex="Cambria" style:font-size-complex="18pt"/>
    </style:style>
    <style:style style:name="T17" style:family="text">
      <style:text-properties style:font-name="Cambria" fo:font-size="18pt" officeooo:rsid="001ea603" style:font-name-asian="Cambria" style:font-size-asian="18pt" style:font-name-complex="Cambria" style:font-size-complex="18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size="16pt" style:font-size-asian="16pt" style:font-name-complex="Times New Roman" style:font-size-complex="16pt"/>
    </style:style>
    <style:style style:name="T20" style:family="text">
      <style:text-properties style:font-name="Times New Roman" fo:font-size="16pt" officeooo:rsid="000f00b1" style:font-size-asian="16pt" style:font-name-complex="Times New Roman" style:font-size-complex="16pt"/>
    </style:style>
    <style:style style:name="T21" style:family="text">
      <style:text-properties style:font-name="Times New Roman" fo:font-size="16pt" officeooo:rsid="0016a3fa" style:font-size-asian="16pt" style:font-name-complex="Times New Roman" style:font-size-complex="16pt"/>
    </style:style>
    <style:style style:name="T22" style:family="text">
      <style:text-properties style:font-name="Times New Roman" fo:font-size="16pt" officeooo:rsid="001c6184" style:font-size-asian="16pt" style:font-name-complex="Times New Roman" style:font-size-complex="16pt"/>
    </style:style>
    <style:style style:name="T23" style:family="text">
      <style:text-properties style:font-name="Times New Roman" fo:font-size="16pt" officeooo:rsid="001ea603" style:font-size-asian="16pt" style:font-name-complex="Times New Roman" style:font-size-complex="16pt"/>
    </style:style>
    <style:style style:name="T2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5" style:family="text">
      <style:text-properties style:font-name="Times New Roman" fo:font-size="16pt" officeooo:rsid="000f00b1" style:font-name-asian="Times New Roman" style:font-size-asian="16pt" style:font-name-complex="Times New Roman" style:font-size-complex="16pt"/>
    </style:style>
    <style:style style:name="T26" style:family="text">
      <style:text-properties style:font-name="Times New Roman" fo:font-size="16pt" officeooo:rsid="0016a3fa" style:font-name-asian="Times New Roman" style:font-size-asian="16pt" style:font-name-complex="Times New Roman" style:font-size-complex="16pt"/>
    </style:style>
    <style:style style:name="T27" style:family="text">
      <style:text-properties style:font-name="Times New Roman" fo:font-size="16pt" officeooo:rsid="001c6184" style:font-name-asian="Times New Roman" style:font-size-asian="16pt" style:font-name-complex="Times New Roman" style:font-size-complex="16pt"/>
    </style:style>
    <style:style style:name="T28" style:family="text">
      <style:text-properties style:font-name="Times New Roman" fo:font-size="16pt" officeooo:rsid="001ea603" style:font-name-asian="Times New Roman" style:font-size-asian="16pt" style:font-name-complex="Times New Roman" style:font-size-complex="16pt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officeooo:rsid="000b2c81"/>
    </style:style>
    <style:style style:name="T31" style:family="text">
      <style:text-properties officeooo:rsid="000bd588"/>
    </style:style>
    <style:style style:name="T32" style:family="text">
      <style:text-properties officeooo:rsid="000e107c"/>
    </style:style>
    <style:style style:name="T33" style:family="text">
      <style:text-properties officeooo:rsid="000f00b1"/>
    </style:style>
    <style:style style:name="T34" style:family="text">
      <style:text-properties officeooo:rsid="00112e2a"/>
    </style:style>
    <style:style style:name="T35" style:family="text">
      <style:text-properties officeooo:rsid="0015c89c"/>
    </style:style>
    <style:style style:name="T36" style:family="text">
      <style:text-properties officeooo:rsid="0016a3fa"/>
    </style:style>
    <style:style style:name="T37" style:family="text">
      <style:text-properties officeooo:rsid="00189fb5"/>
    </style:style>
    <style:style style:name="T38" style:family="text">
      <style:text-properties officeooo:rsid="001a6ec0"/>
    </style:style>
    <style:style style:name="T39" style:family="text">
      <style:text-properties officeooo:rsid="001c6184"/>
    </style:style>
    <style:style style:name="T40" style:family="text">
      <style:text-properties officeooo:rsid="001c837c"/>
    </style:style>
    <style:style style:name="T41" style:family="text">
      <style:text-properties officeooo:rsid="001d1593"/>
    </style:style>
    <style:style style:name="T42" style:family="text">
      <style:text-properties officeooo:rsid="001ea603"/>
    </style:style>
    <style:style style:name="T43" style:family="text">
      <style:text-properties officeooo:rsid="001f5b36"/>
    </style:style>
    <style:style style:name="T44" style:family="text">
      <style:text-properties officeooo:rsid="00206aa3"/>
    </style:style>
    <style:style style:name="T45" style:family="text">
      <style:text-properties officeooo:rsid="002456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1"><text:span text:style-name="T6"><text:s/></text:span><text:span text:style-name="T1">Szkoła – jadłospis od dnia <text:s text:c="2"/></text:span><text:span text:style-name="T4">2</text:span><text:span text:style-name="T5">7</text:span><text:span text:style-name="T2">.0</text:span><text:span text:style-name="T3">3</text:span><text:span text:style-name="T2">.202</text:span><text:span text:style-name="T3">3</text:span><text:span text:style-name="T1"> do dnia </text:span><text:span text:style-name="T5">31</text:span><text:span text:style-name="T2">.0</text:span><text:span text:style-name="T3">3</text:span><text:span text:style-name="T2">.202</text:span><text:span text:style-name="T3">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12"><text:s text:c="4"/></text:span><text:span text:style-name="T16">2</text:span><text:span text:style-name="T17">7</text:span><text:span text:style-name="T13">.0</text:span><text:span text:style-name="T14">3</text:span><text:span text:style-name="T7">.202</text:span><text:span text:style-name="T9">3</text:span></text:p>
            <text:p text:style-name="P8"/>
          </table:table-cell>
          <table:table-cell table:style-name="Tabela1.A1" office:value-type="string">
            <text:p text:style-name="P17"><text:span text:style-name="T35">zupa </text:span><text:span text:style-name="T42">jarzynowa</text:span><text:span text:style-name="T35"> </text:span><text:span text:style-name="T37">z</text:span><text:span text:style-name="T35"> mięsem </text:span><text:span text:style-name="T36">posypana natką</text:span><text:span text:style-name="T35">, </text:span><text:span text:style-name="T37">pieczywo, </text:span><text:span text:style-name="T42">jogobella</text:span></text:p>
            <text:p text:style-name="P21"><text:s/></text:p>
          </table:table-cell>
          <table:table-cell table:style-name="Tabela1.C1" office:value-type="string">
            <text:p text:style-name="P9"/>
            <text:p text:style-name="P8">1,7,9 <text:s text:c="5"/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10">2</text:span><text:span text:style-name="T11">8</text:span><text:span text:style-name="T8">.0</text:span><text:span text:style-name="T9">3</text:span><text:span text:style-name="T7">.202</text:span><text:span text:style-name="T9">3</text:span></text:p>
            <text:p text:style-name="P8"/>
          </table:table-cell>
          <table:table-cell table:style-name="Tabela1.A1" office:value-type="string">
            <text:p text:style-name="P17"><text:span text:style-name="T42">filet z kurczaka panierowany</text:span><text:span text:style-name="T39">, </text:span><text:span text:style-name="T42">ziemniaki posypane koperkiem, surówka węgierska, </text:span><text:span text:style-name="T30"><text:s/>sok </text:span><text:span text:style-name="T42">z czarnej porzeczki</text:span></text:p>
            <text:p text:style-name="P15"/>
          </table:table-cell>
          <table:table-cell table:style-name="Tabela1.C3" office:value-type="string">
            <text:p text:style-name="P9"/>
            <text:p text:style-name="P2"><text:span text:style-name="T12"><text:s/></text:span><text:span text:style-name="T7">1,</text:span><text:span text:style-name="T10">3,</text:span><text:span text:style-name="T11">7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10">2</text:span><text:span text:style-name="T11">9</text:span><text:span text:style-name="T8">.0</text:span><text:span text:style-name="T9">3</text:span><text:span text:style-name="T7">.202</text:span><text:span text:style-name="T9">3</text:span></text:p>
            <text:p text:style-name="P8"/>
          </table:table-cell>
          <table:table-cell table:style-name="Tabela1.A1" office:value-type="string">
            <text:p text:style-name="P18"><text:span text:style-name="T42">schab w sosie musztardowym</text:span><text:span text:style-name="T37">, </text:span><text:span text:style-name="T42">ziemniaki posypane koperkiem, marchewka z groszkiem</text:span> sok <text:span text:style-name="T42">multiwitamina</text:span></text:p>
            <text:p text:style-name="P19"/>
            <text:p text:style-name="P17"/>
          </table:table-cell>
          <table:table-cell table:style-name="Tabela1.C1" office:value-type="string">
            <text:p text:style-name="P9"/>
            <text:p text:style-name="P2"><text:span text:style-name="T12"><text:s/></text:span><text:span text:style-name="T15">1,3,</text:span><text:span text:style-name="T17">10</text:span>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11">30</text:span><text:span text:style-name="T8">.0</text:span><text:span text:style-name="T9">3</text:span><text:span text:style-name="T7">.202</text:span><text:span text:style-name="T9">3</text:span></text:p>
            <text:p text:style-name="P8"/>
          </table:table-cell>
          <table:table-cell table:style-name="Tabela1.A1" office:value-type="string">
            <text:p text:style-name="P19"><text:span text:style-name="T42">gulasz z karkówki</text:span><text:span text:style-name="T37">, </text:span><text:span text:style-name="T42">kasza wiejska </text:span><text:span text:style-name="T39">, surówka </text:span><text:span text:style-name="T42">z buraczków z jabłkiem</text:span><text:span text:style-name="T39">,</text:span> sok <text:span text:style-name="T43">jabłkowy</text:span></text:p>
            <text:p text:style-name="P20"/>
            <text:p text:style-name="P15"/>
          </table:table-cell>
          <table:table-cell table:style-name="Tabela1.C1" office:value-type="string">
            <text:p text:style-name="P9"/>
            <text:p text:style-name="P3"><text:span text:style-name="T12"><text:s text:c="7"/></text:span><text:span text:style-name="T17">1,7</text:span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42">31</text:span><text:span text:style-name="T32">.0</text:span><text:span text:style-name="T35">3</text:span>.202<text:span text:style-name="T35">3</text:span> </text:p>
            <text:p text:style-name="P8"/>
          </table:table-cell>
          <table:table-cell table:style-name="Tabela1.A1" office:value-type="string">
            <text:p text:style-name="P17"><text:span text:style-name="T42">naleśniki z jabłkami</text:span><text:span text:style-name="T39"> polane sosem jogurto</text:span><text:span text:style-name="T42">wym</text:span><text:span text:style-name="T30">,</text:span><text:span text:style-name="T37"> surówka </text:span><text:span text:style-name="T39">z marchewki i ananasa</text:span><text:span text:style-name="T37">,</text:span><text:span text:style-name="T30"> sok </text:span><text:span text:style-name="T42">pomarańczowy</text:span></text:p>
            <text:p text:style-name="P21"><text:s/></text:p>
          </table:table-cell>
          <table:table-cell table:style-name="Tabela1.C1" office:value-type="string">
            <text:p text:style-name="P6"/>
            <text:p text:style-name="P8">1,3,7 <text:s text:c="3"/></text:p>
          </table:table-cell>
        </table:table-row>
      </table:table>
      <text:p text:style-name="P19"/>
      <text:p text:style-name="P12"/>
      <text:p text:style-name="P12"><text:soft-page-break/>Dzieci przedszkolne – jadłospis od dnia <text:span text:style-name="T39">2</text:span><text:span text:style-name="T42">7</text:span><text:span text:style-name="T33">.0</text:span><text:span text:style-name="T36">3</text:span><text:span text:style-name="T33">.202</text:span><text:span text:style-name="T36">3</text:span> do dnia <text:span text:style-name="T42">31</text:span><text:span text:style-name="T33">.0</text:span><text:span text:style-name="T36">3</text:span><text:span text:style-name="T33">.202</text:span><text:span text:style-name="T36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 </text:p>
          </table:table-cell>
          <table:table-cell table:style-name="Tabela2.A1" office:value-type="string">
            <text:p text:style-name="P13">śniadanie </text:p>
          </table:table-cell>
          <table:table-cell table:style-name="Tabela2.A1" office:value-type="string">
            <text:p text:style-name="P13">Obiad</text:p>
          </table:table-cell>
          <table:table-cell table:style-name="Tabela2.D1" office:value-type="string">
            <text:p text:style-name="P13">podwieczorek</text:p>
          </table:table-cell>
        </table:table-row>
        <table:table-row table:style-name="Tabela2.2">
          <table:table-cell table:style-name="Tabela2.A1" office:value-type="string">
            <text:p text:style-name="P21"><text:s/></text:p>
            <text:p text:style-name="P22">poniedziałek <text:s text:c="2"/></text:p>
            <text:p text:style-name="P2"><text:span text:style-name="T24"><text:s/></text:span><text:span text:style-name="T27">2</text:span><text:span text:style-name="T28">7</text:span><text:span text:style-name="T25">.0</text:span><text:span text:style-name="T26">3</text:span><text:span text:style-name="T19">.202</text:span><text:span text:style-name="T21">3</text:span></text:p>
            <text:p text:style-name="P16"/>
          </table:table-cell>
          <table:table-cell table:style-name="Tabela2.A1" office:value-type="string">
            <text:p text:style-name="P23">pieczywo mieszane z masłem, <text:span text:style-name="T45">kiełbasa żywiecka</text:span>, <text:span text:style-name="T45">sałata lodowa, pomidor, ogórek,powidła, kawa z mlekiem,</text:span> <text:span text:style-name="T38">jabłko</text:span></text:p>
            <text:p text:style-name="P23">/1,7/ <text:s/></text:p>
          </table:table-cell>
          <table:table-cell table:style-name="Tabela2.A1" office:value-type="string">
            <text:p text:style-name="P23">zupa <text:span text:style-name="T43">jarzynowa</text:span><text:span text:style-name="T37"> z</text:span><text:span text:style-name="T36"> mięsem </text:span>posypana natką, <text:span text:style-name="T37">pieczywo,</text:span> <text:span text:style-name="T43">jogobella</text:span></text:p>
            <text:p text:style-name="P23"/>
            <text:p text:style-name="P23"/>
            <text:p text:style-name="P23">/1,<text:span text:style-name="T37">3,</text:span>7,9/ </text:p>
            <text:p text:style-name="P23"/>
          </table:table-cell>
          <table:table-cell table:style-name="Tabela2.D1" office:value-type="string">
            <text:p text:style-name="P23"><text:span text:style-name="T44">kaszka z sokiem malinowym</text:span>, <text:span text:style-name="T44">chrupki kukurydziane</text:span> rzodkiew<text:span text:style-name="T38">ka</text:span> <text:s/></text:p>
            <text:p text:style-name="P23">/1,<text:span text:style-name="T44">7</text:span>/ <text:s/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22">wtorek</text:p>
            <text:p text:style-name="P2"><text:span text:style-name="T22">2</text:span><text:span text:style-name="T23">8</text:span><text:span text:style-name="T20">.0</text:span><text:span text:style-name="T21">3</text:span><text:span text:style-name="T19">.202</text:span><text:span text:style-name="T21">3</text:span><text:span text:style-name="T19"> </text:span></text:p>
            <text:p text:style-name="P16"/>
          </table:table-cell>
          <table:table-cell table:style-name="Tabela2.A1" office:value-type="string">
            <text:p text:style-name="P27">pieczywo mieszane z masłem, <text:span text:style-name="T41">p</text:span><text:span text:style-name="T45">łatki kukurydziane z mlekiem, pasta jajeczna, powidła,</text:span><text:span text:style-name="T34"> mandarynka</text:span></text:p>
            <text:p text:style-name="P27">/1,<text:span text:style-name="T45">3</text:span><text:span text:style-name="T41">,</text:span>7/</text:p>
          </table:table-cell>
          <table:table-cell table:style-name="Tabela2.A1" office:value-type="string">
            <text:p text:style-name="P23">zupa <text:span text:style-name="T43">buraczkowa</text:span><text:span text:style-name="T36"> posypany natką, </text:span><text:span text:style-name="T43">filet z kurczaka panierowany</text:span><text:span text:style-name="T40">, </text:span><text:span text:style-name="T43">ziemniaki posypane koperkiem, surówka węgierska</text:span><text:span text:style-name="T36"> sok </text:span><text:span text:style-name="T43">z czarnej porzeczki</text:span></text:p>
            <text:p text:style-name="P25"/>
            <text:p text:style-name="P3"><text:span text:style-name="T29"><text:s/></text:span><text:span text:style-name="T18">/1,7,9/</text:span></text:p>
          </table:table-cell>
          <table:table-cell table:style-name="Tabela2.D1" office:value-type="string">
            <text:p text:style-name="P23"><text:span text:style-name="T44">galaretka z owocem</text:span>, ciastko kruche, jabłko</text:p>
            <text:p text:style-name="P3"><text:span text:style-name="T29"><text:s/></text:span><text:span text:style-name="T18">/1,3/ </text:span></text:p>
          </table:table-cell>
        </table:table-row>
        <table:table-row table:style-name="Tabela2.4">
          <table:table-cell table:style-name="Tabela2.A1" office:value-type="string">
            <text:p text:style-name="P25"><text:s/></text:p>
            <text:p text:style-name="P22">środa</text:p>
            <text:p text:style-name="P2"><text:span text:style-name="T22">2</text:span><text:span text:style-name="T23">9</text:span><text:span text:style-name="T20">.0</text:span><text:span text:style-name="T21">3</text:span><text:span text:style-name="T19">.202</text:span><text:span text:style-name="T21">3</text:span></text:p>
            <text:p text:style-name="P16"/>
          </table:table-cell>
          <table:table-cell table:style-name="Tabela2.A1" office:value-type="string">
            <text:p text:style-name="P23">bułka specjalna, pieczywo <text:span text:style-name="T34">mieszane</text:span> z masłem, <text:span text:style-name="T45">szynka gotowana, sałata lodowa, papryka, konfitura</text:span></text:p>
            <text:p text:style-name="P23"><text:s/><text:span text:style-name="T31">bawarka</text:span>, banan</text:p>
            <text:p text:style-name="P3"><text:span text:style-name="T29"><text:s/></text:span><text:span text:style-name="T18">/1,7/</text:span></text:p>
          </table:table-cell>
          <table:table-cell table:style-name="Tabela2.A1" office:value-type="string">
            <text:p text:style-name="P23">zupa <text:span text:style-name="T43">rosół z makaronem</text:span><text:span text:style-name="T36"> posypana natką</text:span>, <text:span text:style-name="T43">schab w sosie musztardowym</text:span><text:span text:style-name="T36">, </text:span><text:span text:style-name="T43">ziemniaki posypane koperkiem,</text:span><text:span text:style-name="T36"> </text:span><text:span text:style-name="T43">marchewka z groszkiem</text:span><text:span text:style-name="T36">,</text:span><text:span text:style-name="T31"> sok </text:span><text:span text:style-name="T43">multiwitamina</text:span></text:p>
            <text:p text:style-name="P23"/>
            <text:p text:style-name="P23">/1,<text:span text:style-name="T40">3,</text:span>9,<text:span text:style-name="T43">10</text:span>/</text:p>
          </table:table-cell>
          <table:table-cell table:style-name="Tabela2.D1" office:value-type="string">
            <text:p text:style-name="P24"><text:span text:style-name="T44">kanapka</text:span><text:span text:style-name="T41"> z masłem, </text:span><text:span text:style-name="T44">żółty ser, sałata lodowa</text:span>, <text:span text:style-name="T44">pomidor,</text:span> <text:span text:style-name="T41">herbata malinowa,</text:span> <text:span text:style-name="T38">gruszka</text:span></text:p>
            <text:p text:style-name="P3"><text:span text:style-name="T29"><text:s/></text:span><text:span text:style-name="T18">/1,3/ </text:span></text:p>
          </table:table-cell>
        </table:table-row>
        <table:table-row table:style-name="Tabela2.5">
          <table:table-cell table:style-name="Tabela2.A1" office:value-type="string">
            <text:p text:style-name="P14"/>
            <text:p text:style-name="P22">czwartek</text:p>
            <text:p text:style-name="P2"><text:span text:style-name="T23">30</text:span><text:span text:style-name="T20">.0</text:span><text:span text:style-name="T21">3</text:span><text:span text:style-name="T19">.202</text:span><text:span text:style-name="T21">3</text:span></text:p>
            <text:p text:style-name="P22"/>
          </table:table-cell>
          <table:table-cell table:style-name="Tabela2.A1" office:value-type="string">
            <text:p text:style-name="P23">pieczywo mieszane z masłem, <text:span text:style-name="T45">kiełbaski białe delikatesowe, musztarda, serek śmietankowy,szczypiorek</text:span> <text:span text:style-name="T45">bawarka</text:span><text:span text:style-name="T41">, </text:span><text:span text:style-name="T31">winogrono</text:span> </text:p>
            <text:p text:style-name="P23">/1,7,<text:span text:style-name="T45">10</text:span>/ <text:s/></text:p>
          </table:table-cell>
          <table:table-cell table:style-name="Tabela2.A1" office:value-type="string">
            <text:p text:style-name="P23">zupa <text:span text:style-name="T43">brokułowa</text:span><text:span text:style-name="T36"> posypana natką, </text:span><text:span text:style-name="T43">gulasz z karkówki, kasza wiejska</text:span><text:span text:style-name="T40">, surówka </text:span><text:span text:style-name="T43">z buraczków z jabłkiem</text:span><text:span text:style-name="T37">,</text:span><text:span text:style-name="T36"> sok </text:span><text:span text:style-name="T43">jabłkowy</text:span></text:p>
            <text:p text:style-name="P23"/>
            <text:p text:style-name="P23">/1,<text:span text:style-name="T40">7,</text:span>9/</text:p>
          </table:table-cell>
          <table:table-cell table:style-name="Tabela2.D1" office:value-type="string">
            <text:p text:style-name="P23">babka <text:span text:style-name="T44">cytrynowa</text:span>, <text:s text:c="2"/>herbata malinowa, <text:span text:style-name="T38">mandarynka</text:span></text:p>
            <text:p text:style-name="P23">/1,3,7/ </text:p>
          </table:table-cell>
        </table:table-row>
        <table:table-row table:style-name="Tabela2.6">
          <table:table-cell table:style-name="Tabela2.A1" office:value-type="string">
            <text:p text:style-name="P14"/>
            <text:p text:style-name="P22">piątek</text:p>
            <text:p text:style-name="P2"><text:span text:style-name="T23">31</text:span><text:span text:style-name="T20">.0</text:span><text:span text:style-name="T21">3</text:span><text:span text:style-name="T19">.202</text:span><text:span text:style-name="T21">3</text:span><text:span text:style-name="T19"> <text:s text:c="3"/></text:span></text:p>
            <text:p text:style-name="P16"/>
          </table:table-cell>
          <table:table-cell table:style-name="Tabela2.A1" office:value-type="string">
            <text:p text:style-name="P27">pieczywo mieszane z masłem, <text:span text:style-name="T45">pasta rybna pomidorowa, ogórek kiszony, żółty ser,</text:span> <text:span text:style-name="T45">herbata</text:span>, <text:span text:style-name="T38">gruszka</text:span></text:p>
            <text:p text:style-name="P27">/1,<text:span text:style-name="T45">4,</text:span>7/ </text:p>
          </table:table-cell>
          <table:table-cell table:style-name="Tabela2.A1" office:value-type="string">
            <text:p text:style-name="P23">zupa <text:span text:style-name="T43">z żółtej fasolki</text:span> posypana natką, <text:span text:style-name="T43">naleśniki z jabłkiem polane sosem jogurtowym, </text:span><text:span text:style-name="T40">surówka z marchewki i ananasa</text:span><text:span text:style-name="T37">, sok </text:span><text:span text:style-name="T43">pomarańczowy</text:span></text:p>
            <text:p text:style-name="P23">/1,3,7,9/</text:p>
          </table:table-cell>
          <table:table-cell table:style-name="Tabela2.D1" office:value-type="string">
            <text:p text:style-name="P23"><text:span text:style-name="T44">bułka maślana</text:span> z masłem, </text:p>
            <text:p text:style-name="P23"><text:span text:style-name="T44">konfitura</text:span><text:span text:style-name="T41">, </text:span>herbata malinowa, <text:span text:style-name="T38">banan</text:span></text:p>
            <text:p text:style-name="P23">/1,3,7/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ekretariat</meta:initial-creator>
    <meta:creation-date>2015-09-28T07:05:00</meta:creation-date>
    <dc:date>2023-03-08T12:14:08.869000000</dc:date>
    <meta:print-date>2023-02-22T10:48:30.433000000</meta:print-date>
    <meta:editing-cycles>504</meta:editing-cycles>
    <meta:editing-duration>P6DT19H40M53S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78" meta:word-count="303" meta:character-count="2345" meta:non-whitespace-character-count="2042"/>
  </office:meta>
</office:document-meta>
</file>