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officeooo:rsid="002041c3" officeooo:paragraph-rsid="002041c3" style:font-size-asian="18pt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name-asian="Cambria" style:font-size-asian="18pt" style:font-name-complex="Cambria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0d09be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16ae3c" officeooo:paragraph-rsid="0016ae3c" style:font-size-asian="18pt" style:font-name-complex="Times New Roman" style:font-size-complex="18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184d5d" officeooo:paragraph-rsid="00184d5d" style:font-size-asian="18pt" style:font-name-complex="Times New Roman" style:font-size-complex="18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4" style:family="paragraph" style:parent-style-name="Standard"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b621b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0fcf7c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officeooo:rsid="0014353b" officeooo:paragraph-rsid="0014353b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officeooo:rsid="0014353b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officeooo:rsid="0019c1bc" officeooo:paragraph-rsid="002461cf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officeooo:rsid="0019c1bc" officeooo:paragraph-rsid="00260832" style:font-name-complex="Times New Roman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officeooo:rsid="001a1c84" officeooo:paragraph-rsid="001a1c84"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officeooo:rsid="0020034d" officeooo:paragraph-rsid="0020034d" style:font-name-complex="Times New Roman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officeooo:rsid="001a1c84" officeooo:paragraph-rsid="001a1c84" style:font-style-asian="italic" style:font-name-complex="Times New Roman" style:font-style-complex="italic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officeooo:rsid="001a1c84" officeooo:paragraph-rsid="001fcf1c" style:font-style-asian="italic" style:font-name-complex="Times New Roman" style:font-style-complex="italic"/>
    </style:style>
    <style:style style:name="P3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60832" style:font-name-complex="Times New Roman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60832" style:font-name-asian="Times New Roman" style:font-name-complex="Times New Roman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21d7bd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25d413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5" style:family="text">
      <style:text-properties style:font-name="Cambria" fo:font-size="18pt" style:font-size-asian="18pt" style:font-name-complex="Cambria" style:font-size-complex="18pt"/>
    </style:style>
    <style:style style:name="T6" style:family="text">
      <style:text-properties style:font-name="Cambria" fo:font-size="18pt" officeooo:rsid="0021d7bd" style:font-size-asian="18pt" style:font-name-complex="Cambria" style:font-size-complex="18pt"/>
    </style:style>
    <style:style style:name="T7" style:family="text">
      <style:text-properties style:font-name="Cambria" fo:font-size="18pt" officeooo:rsid="0025d413" style:font-size-asian="18pt" style:font-name-complex="Cambria" style:font-size-complex="18pt"/>
    </style:style>
    <style:style style:name="T8" style:family="text">
      <style:text-properties style:font-name="Cambria" fo:font-size="18pt" style:font-name-asian="Cambria" style:font-size-asian="18pt" style:font-name-complex="Cambria" style:font-size-complex="18pt"/>
    </style:style>
    <style:style style:name="T9" style:family="text">
      <style:text-properties style:font-name="Cambria" fo:font-size="18pt" officeooo:rsid="0021d7bd" style:font-name-asian="Cambria" style:font-size-asian="18pt" style:font-name-complex="Cambria" style:font-size-complex="18pt"/>
    </style:style>
    <style:style style:name="T10" style:family="text">
      <style:text-properties style:font-name="Cambria" fo:font-size="18pt" officeooo:rsid="0025d413" style:font-name-asian="Cambria" style:font-size-asian="18pt" style:font-name-complex="Cambria" style:font-size-complex="18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0fcf7c" style:font-name-complex="Times New Roman"/>
    </style:style>
    <style:style style:name="T13" style:family="text">
      <style:text-properties style:font-name="Times New Roman" officeooo:rsid="00110c80" style:font-name-complex="Times New Roman"/>
    </style:style>
    <style:style style:name="T14" style:family="text">
      <style:text-properties style:font-name="Times New Roman" officeooo:rsid="0014353b" style:font-name-complex="Times New Roman"/>
    </style:style>
    <style:style style:name="T15" style:family="text">
      <style:text-properties style:font-name="Times New Roman" officeooo:rsid="0019c1bc" style:font-name-complex="Times New Roman"/>
    </style:style>
    <style:style style:name="T16" style:family="text">
      <style:text-properties style:font-name="Times New Roman" officeooo:rsid="001b621b" style:font-name-complex="Times New Roman"/>
    </style:style>
    <style:style style:name="T17" style:family="text">
      <style:text-properties style:font-name="Times New Roman" officeooo:rsid="0021d7bd" style:font-name-complex="Times New Roman"/>
    </style:style>
    <style:style style:name="T18" style:family="text">
      <style:text-properties style:font-name="Times New Roman" officeooo:rsid="002391d5" style:font-name-complex="Times New Roman"/>
    </style:style>
    <style:style style:name="T19" style:family="text">
      <style:text-properties style:font-name="Times New Roman" officeooo:rsid="00260832" style:font-name-complex="Times New Roman"/>
    </style:style>
    <style:style style:name="T20" style:family="text">
      <style:text-properties style:font-name="Times New Roman" officeooo:rsid="002899d6" style:font-name-complex="Times New Roman"/>
    </style:style>
    <style:style style:name="T21" style:family="text">
      <style:text-properties style:font-name="Times New Roman" fo:font-size="16pt" style:font-size-asian="16pt" style:font-name-complex="Times New Roman" style:font-size-complex="16pt"/>
    </style:style>
    <style:style style:name="T22" style:family="text">
      <style:text-properties style:font-name="Times New Roman" fo:font-size="16pt" officeooo:rsid="0021d7bd" style:font-size-asian="16pt" style:font-name-complex="Times New Roman" style:font-size-complex="16pt"/>
    </style:style>
    <style:style style:name="T23" style:family="text">
      <style:text-properties style:font-name="Times New Roman" fo:font-size="16pt" officeooo:rsid="0025d413" style:font-size-asian="16pt" style:font-name-complex="Times New Roman" style:font-size-complex="16pt"/>
    </style:style>
    <style:style style:name="T2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5" style:family="text">
      <style:text-properties style:font-name="Times New Roman" fo:font-size="16pt" officeooo:rsid="0021d7bd" style:font-name-asian="Times New Roman" style:font-size-asian="16pt" style:font-name-complex="Times New Roman" style:font-size-complex="16pt"/>
    </style:style>
    <style:style style:name="T26" style:family="text">
      <style:text-properties style:font-name="Times New Roman" fo:font-size="16pt" officeooo:rsid="0025d413" style:font-name-asian="Times New Roman" style:font-size-asian="16pt" style:font-name-complex="Times New Roman" style:font-size-complex="16pt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officeooo:rsid="001fcf1c"/>
    </style:style>
    <style:style style:name="T29" style:family="text">
      <style:text-properties fo:font-style="normal" officeooo:rsid="0020034d" style:font-style-asian="normal" style:font-style-complex="normal"/>
    </style:style>
    <style:style style:name="T30" style:family="text">
      <style:text-properties fo:font-style="italic" officeooo:rsid="002391d5" style:font-style-asian="italic" style:font-style-complex="italic"/>
    </style:style>
    <style:style style:name="T31" style:family="text">
      <style:text-properties fo:font-style="italic" officeooo:rsid="00260832" style:font-style-asian="italic" style:font-style-complex="italic"/>
    </style:style>
    <style:style style:name="T32" style:family="text">
      <style:text-properties style:font-name-asian="Times New Roman"/>
    </style:style>
    <style:style style:name="T33" style:family="text">
      <style:text-properties officeooo:rsid="0020034d"/>
    </style:style>
    <style:style style:name="T34" style:family="text">
      <style:text-properties officeooo:rsid="002041c3"/>
    </style:style>
    <style:style style:name="T35" style:family="text">
      <style:text-properties officeooo:rsid="0021d7bd"/>
    </style:style>
    <style:style style:name="T36" style:family="text">
      <style:text-properties officeooo:rsid="002391d5"/>
    </style:style>
    <style:style style:name="T37" style:family="text">
      <style:text-properties officeooo:rsid="002461cf"/>
    </style:style>
    <style:style style:name="T38" style:family="text">
      <style:text-properties officeooo:rsid="0025d413"/>
    </style:style>
    <style:style style:name="T39" style:family="text">
      <style:text-properties officeooo:rsid="00260832"/>
    </style:style>
    <style:style style:name="T40" style:family="text">
      <style:text-properties officeooo:rsid="002899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/></text:p>
      <text:p text:style-name="P1"><text:span text:style-name="T4"><text:s/></text:span><text:span text:style-name="T1">Szkoła – jadłospis od dnia <text:s text:c="2"/></text:span><text:span text:style-name="T3">10</text:span><text:span text:style-name="T2">.04</text:span><text:span text:style-name="T1">.202</text:span><text:span text:style-name="T3">3</text:span><text:span text:style-name="T1"> do dnia </text:span><text:span text:style-name="T3">14</text:span><text:span text:style-name="T2">.04</text:span><text:span text:style-name="T1">.202</text:span><text:span text:style-name="T3">3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8"><text:s text:c="4"/></text:span><text:span text:style-name="T9">1</text:span><text:span text:style-name="T10">0</text:span><text:span text:style-name="T9">.04</text:span><text:span text:style-name="T5">.202</text:span><text:span text:style-name="T7">3</text:span></text:p>
            <text:p text:style-name="P8"/>
          </table:table-cell>
          <table:table-cell table:style-name="Tabela1.A1" office:value-type="string">
            <text:p text:style-name="P18"/>
            <text:p text:style-name="P21"/>
            <text:p text:style-name="P23"><text:s/></text:p>
          </table:table-cell>
          <table:table-cell table:style-name="Tabela1.C1" office:value-type="string">
            <text:p text:style-name="P9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6">1</text:span><text:span text:style-name="T7">1</text:span><text:span text:style-name="T6">.04</text:span><text:span text:style-name="T5">.202</text:span><text:span text:style-name="T7">3</text:span></text:p>
            <text:p text:style-name="P8"/>
          </table:table-cell>
          <table:table-cell table:style-name="Tabela1.A1" office:value-type="string">
            <text:p text:style-name="P18"/>
            <text:p text:style-name="P21"/>
            <text:p text:style-name="P17"/>
          </table:table-cell>
          <table:table-cell table:style-name="Tabela1.C3" office:value-type="string">
            <text:p text:style-name="P9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8">środa</text:p>
            <text:p text:style-name="P2"><text:span text:style-name="T7">12</text:span><text:span text:style-name="T6">.04</text:span><text:span text:style-name="T5">.202</text:span><text:span text:style-name="T7">3</text:span></text:p>
            <text:p text:style-name="P8"/>
          </table:table-cell>
          <table:table-cell table:style-name="Tabela1.A1" office:value-type="string">
            <text:p text:style-name="P20"/>
            <text:p text:style-name="P21"><text:span text:style-name="T40">zupa kalafiorowa z mięsem</text:span><text:span text:style-name="T39">, </text:span><text:span text:style-name="T40">pieczywo,</text:span><text:span text:style-name="T39"> mus owocowy, </text:span></text:p>
          </table:table-cell>
          <table:table-cell table:style-name="Tabela1.C1" office:value-type="string">
            <text:p text:style-name="P9"/>
            <text:p text:style-name="P13"><text:s/><text:span text:style-name="T34">1,</text:span><text:span text:style-name="T36">3,</text:span><text:span text:style-name="T40">9</text:span></text:p>
          </table:table-cell>
        </table:table-row>
        <table:table-row table:style-name="Tabela1.1">
          <table:table-cell table:style-name="Tabela1.A1" office:value-type="string">
            <text:p text:style-name="P12"><text:s/></text:p>
            <text:p text:style-name="P8">czwartek</text:p>
            <text:p text:style-name="P2"><text:span text:style-name="T7">13</text:span><text:span text:style-name="T6">.04</text:span><text:span text:style-name="T5">.202</text:span><text:span text:style-name="T7">3</text:span></text:p>
            <text:p text:style-name="P8"/>
          </table:table-cell>
          <table:table-cell table:style-name="Tabela1.A1" office:value-type="string">
            <text:p text:style-name="P18"/>
            <text:p text:style-name="P21"><text:span text:style-name="T39">sztuka mięsa z karkówki w sosie</text:span>, kasza gotowana, surówka buraczk<text:span text:style-name="T35">i</text:span> z chrzanem, sok jabłkowy</text:p>
            <text:p text:style-name="P17"/>
          </table:table-cell>
          <table:table-cell table:style-name="Tabela1.C1" office:value-type="string">
            <text:p text:style-name="P9"/>
            <text:p text:style-name="P12"><text:s text:c="8"/><text:span text:style-name="T34">1</text:span></text:p>
          </table:table-cell>
        </table:table-row>
        <table:table-row table:style-name="Tabela1.1">
          <table:table-cell table:style-name="Tabela1.A1" office:value-type="string">
            <text:p text:style-name="P12"><text:s text:c="2"/></text:p>
            <text:p text:style-name="P8">piątek</text:p>
            <text:p text:style-name="P8"><text:span text:style-name="T38">14</text:span><text:span text:style-name="T35">.04</text:span>.202<text:span text:style-name="T38">3</text:span></text:p>
            <text:p text:style-name="P8"/>
          </table:table-cell>
          <table:table-cell table:style-name="Tabela1.A1" office:value-type="string">
            <text:p text:style-name="P18"/>
            <text:p text:style-name="P22"><text:span text:style-name="T35">paluszki rybne</text:span>, ziemniaki gotowane posypane koperkiem, <text:span text:style-name="T35">surówka z kiszonej kapusty </text:span>, sok <text:span text:style-name="T39">pomarańczowy</text:span></text:p>
            <text:p text:style-name="P23"><text:s/></text:p>
          </table:table-cell>
          <table:table-cell table:style-name="Tabela1.C1" office:value-type="string">
            <text:p text:style-name="P6"/>
            <text:p text:style-name="P10">1,<text:span text:style-name="T35">3,4,</text:span>7</text:p>
          </table:table-cell>
        </table:table-row>
      </table:table>
      <text:p text:style-name="P14"/>
      <text:p text:style-name="P14"><text:soft-page-break/>Dzieci przedszkolne – jadłospis od dnia <text:span text:style-name="T38">1</text:span><text:span text:style-name="T35">0.04</text:span>.202<text:span text:style-name="T38">3</text:span> do dnia <text:span text:style-name="T38">14</text:span><text:span text:style-name="T35">.04</text:span>.202<text:span text:style-name="T38">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Data </text:p>
          </table:table-cell>
          <table:table-cell table:style-name="Tabela2.A1" office:value-type="string">
            <text:p text:style-name="P15">śniadanie </text:p>
          </table:table-cell>
          <table:table-cell table:style-name="Tabela2.A1" office:value-type="string">
            <text:p text:style-name="P15">Obiad</text:p>
          </table:table-cell>
          <table:table-cell table:style-name="Tabela2.D1" office:value-type="string">
            <text:p text:style-name="P15">podwieczorek</text:p>
          </table:table-cell>
        </table:table-row>
        <table:table-row table:style-name="Tabela2.2">
          <table:table-cell table:style-name="Tabela2.A1" office:value-type="string">
            <text:p text:style-name="P23"><text:s/></text:p>
            <text:p text:style-name="P25">poniedziałek <text:s text:c="2"/></text:p>
            <text:p text:style-name="P2"><text:span text:style-name="T24"><text:s/></text:span><text:span text:style-name="T25">1</text:span><text:span text:style-name="T26">0</text:span><text:span text:style-name="T25">.04</text:span><text:span text:style-name="T21">.202</text:span><text:span text:style-name="T23">3</text:span></text:p>
            <text:p text:style-name="P19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  <text:p text:style-name="P26"/>
          </table:table-cell>
          <table:table-cell table:style-name="Tabela2.D1" office:value-type="string">
            <text:p text:style-name="P30"/>
          </table:table-cell>
        </table:table-row>
        <table:table-row table:style-name="Tabela2.3">
          <table:table-cell table:style-name="Tabela2.A1" office:value-type="string">
            <text:p text:style-name="P16"/>
            <text:p text:style-name="P25">wtorek</text:p>
            <text:p text:style-name="P2"><text:span text:style-name="T22">1</text:span><text:span text:style-name="T23">1</text:span><text:span text:style-name="T22">.04</text:span><text:span text:style-name="T21">.202</text:span><text:span text:style-name="T23">3</text:span></text:p>
            <text:p text:style-name="P19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8"/>
          </table:table-cell>
          <table:table-cell table:style-name="Tabela2.D1" office:value-type="string">
            <text:p text:style-name="P29"/>
          </table:table-cell>
        </table:table-row>
        <table:table-row table:style-name="Tabela2.4">
          <table:table-cell table:style-name="Tabela2.A1" office:value-type="string">
            <text:p text:style-name="P35"><text:s/></text:p>
            <text:p text:style-name="P25">środa</text:p>
            <text:p text:style-name="P2"><text:span text:style-name="T23">12</text:span><text:span text:style-name="T22">.04</text:span><text:span text:style-name="T21">.202</text:span><text:span text:style-name="T23">3</text:span></text:p>
            <text:p text:style-name="P19"/>
          </table:table-cell>
          <table:table-cell table:style-name="Tabela2.A1" office:value-type="string">
            <text:p text:style-name="P26">bułka specjalna, pieczywo wieloziarniste z masłem, </text:p>
            <text:p text:style-name="P3"><text:span text:style-name="T12">szynka gotowana</text:span><text:span text:style-name="T11">, sałata lodowa, <text:s/>p</text:span><text:span text:style-name="T13">omidor</text:span><text:span text:style-name="T11">, </text:span><text:span text:style-name="T13">ogórek</text:span><text:span text:style-name="T11">, </text:span><text:span text:style-name="T19">konfitura,</text:span><text:span text:style-name="T11"> </text:span><text:span text:style-name="T14">bawarka</text:span><text:span text:style-name="T11"> </text:span><text:span text:style-name="T16">banan</text:span></text:p>
            <text:p text:style-name="P3"><text:span text:style-name="T27"><text:s/></text:span><text:span text:style-name="T11">/1,7/</text:span></text:p>
          </table:table-cell>
          <table:table-cell table:style-name="Tabela2.A1" office:value-type="string">
            <text:p text:style-name="P3"><text:span text:style-name="T11">zupa</text:span><text:span text:style-name="T15"> </text:span><text:span text:style-name="T20">kalafiorowa z mięsem</text:span><text:span text:style-name="T13"> </text:span><text:span text:style-name="T11">posypana na</text:span><text:span text:style-name="T18">tką</text:span><text:span text:style-name="T15">, </text:span><text:span text:style-name="T20">pieczywo mieszane</text:span><text:span text:style-name="T19">, mus owocowy</text:span></text:p>
            <text:p text:style-name="P26"/>
            <text:p text:style-name="P3"><text:span text:style-name="T11">/1,</text:span><text:span text:style-name="T13">3,</text:span><text:span text:style-name="T11">7,9/</text:span></text:p>
          </table:table-cell>
          <table:table-cell table:style-name="Tabela2.D1" office:value-type="string">
            <text:p text:style-name="P29"><text:span text:style-name="T37">budyń czekoladowy</text:span>, chrupki kukurydziane, <text:span text:style-name="T39">rzodkiewka</text:span></text:p>
            <text:p text:style-name="P41"><text:s/></text:p>
            <text:p text:style-name="P40">/1,7/ </text:p>
          </table:table-cell>
        </table:table-row>
        <table:table-row table:style-name="Tabela2.5">
          <table:table-cell table:style-name="Tabela2.A1" office:value-type="string">
            <text:p text:style-name="P16"/>
            <text:p text:style-name="P25">czwartek</text:p>
            <text:p text:style-name="P2"><text:span text:style-name="T23">13</text:span><text:span text:style-name="T22">.04</text:span><text:span text:style-name="T21">.202</text:span><text:span text:style-name="T23">3</text:span><text:span text:style-name="T21"> </text:span></text:p>
            <text:p text:style-name="P25"/>
          </table:table-cell>
          <table:table-cell table:style-name="Tabela2.A1" office:value-type="string">
            <text:p text:style-name="P33">pieczywo mieszane z masłem, <text:span text:style-name="T28">wędlina zielonogórska, sałata lodowa ,pomidor, szczypiorek, </text:span><text:span text:style-name="T39">serek puszysty,</text:span><text:span text:style-name="T28"> kakao,</text:span><text:span text:style-name="T39">winogrono</text:span><text:span text:style-name="T28"> <text:s text:c="8"/></text:span></text:p>
            <text:p text:style-name="P37"><text:span text:style-name="T32"><text:s/></text:span>/1,7/</text:p>
          </table:table-cell>
          <table:table-cell table:style-name="Tabela2.A1" office:value-type="string">
            <text:p text:style-name="P32">zupa brokułowa posypana natką, <text:span text:style-name="T39">sztuka mięsa z karkówki w sosie</text:span>, kasza gotowana, surówka z buraczków z chrzane<text:span text:style-name="T36">m,</text:span> sok jabłkowy <text:s text:c="9"/></text:p>
            <text:p text:style-name="P32"><text:s text:c="2"/><text:span text:style-name="T30">/ 1,</text:span><text:span text:style-name="T31">7,</text:span><text:span text:style-name="T30">9 /</text:span></text:p>
          </table:table-cell>
          <table:table-cell table:style-name="Tabela2.D1" office:value-type="string">
            <text:p text:style-name="P33"><text:span text:style-name="T39">placek jogurtowy</text:span> (Cukiernia Maćkowiak), herbata malinowa, <text:span text:style-name="T39">banan</text:span></text:p>
            <text:p text:style-name="P34"/>
            <text:p text:style-name="P34">/1,3,7/</text:p>
          </table:table-cell>
        </table:table-row>
        <table:table-row table:style-name="Tabela2.6">
          <table:table-cell table:style-name="Tabela2.A1" office:value-type="string">
            <text:p text:style-name="P16"/>
            <text:p text:style-name="P25">piątek</text:p>
            <text:p text:style-name="P2"><text:span text:style-name="T23">14</text:span><text:span text:style-name="T22">.04</text:span><text:span text:style-name="T21">.202</text:span><text:span text:style-name="T23">3</text:span></text:p>
            <text:p text:style-name="P19"/>
          </table:table-cell>
          <table:table-cell table:style-name="Tabela2.A1" office:value-type="string">
            <text:p text:style-name="P33">pieczywo mieszane z masłem, <text:span text:style-name="T28">pasta </text:span><text:span text:style-name="T36">jajeczna,</text:span><text:span text:style-name="T28"> </text:span><text:span text:style-name="T36">szczypiorek</text:span><text:span text:style-name="T28">, </text:span><text:span text:style-name="T36">ser żółty, powidła,</text:span><text:span text:style-name="T28"> kawa z mlekiem, mandarynka </text:span></text:p>
            <text:p text:style-name="P36"><text:span text:style-name="T33">/1,3,7</text:span><text:span text:style-name="T29">/</text:span></text:p>
          </table:table-cell>
          <table:table-cell table:style-name="Tabela2.A1" office:value-type="string">
            <text:p text:style-name="P31">zupa <text:span text:style-name="T39">pomidorowa z makaronem</text:span> posypana natką, <text:span text:style-name="T36">paluszki rybne, ziemniaki gotowane posypane koperkiem, surówka z kapusty kiszonej</text:span>, sok <text:span text:style-name="T39">pomarańczowy</text:span></text:p>
            <text:p text:style-name="P31"><text:span text:style-name="T33">/ 1,3,</text:span><text:span text:style-name="T36">4,7</text:span><text:span text:style-name="T33">,9</text:span></text:p>
          </table:table-cell>
          <table:table-cell table:style-name="Tabela2.D1" office:value-type="string">
            <text:p text:style-name="P34">galaretka z owocami, biszkopt, jabłko</text:p>
            <text:p text:style-name="P34"/>
            <text:p text:style-name="P34">/1,3,7/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ekretariat</meta:initial-creator>
    <meta:creation-date>2015-09-28T07:05:00</meta:creation-date>
    <dc:date>2023-03-27T12:46:07.270000000</dc:date>
    <meta:print-date>2021-11-30T10:36:17.421000000</meta:print-date>
    <meta:editing-cycles>499</meta:editing-cycles>
    <meta:editing-duration>P6DT16H54M51S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62" meta:word-count="199" meta:character-count="1558" meta:non-whitespace-character-count="1351"/>
  </office:meta>
</office:document-meta>
</file>