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12cm" fo:margin-left="-0.199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8.002cm"/>
    </style:style>
    <style:style style:name="Tabela1.C" style:family="table-column">
      <style:table-column-properties style:column-width="3.2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" style:family="table">
      <style:table-properties style:width="25.712cm" fo:margin-left="-0.199cm" table:align="left" style:writing-mode="lr-tb"/>
    </style:style>
    <style:style style:name="Tabela2.A" style:family="table-column">
      <style:table-column-properties style:column-width="4.191cm"/>
    </style:style>
    <style:style style:name="Tabela2.B" style:family="table-column">
      <style:table-column-properties style:column-width="6.752cm"/>
    </style:style>
    <style:style style:name="Tabela2.C" style:family="table-column">
      <style:table-column-properties style:column-width="9.25cm"/>
    </style:style>
    <style:style style:name="Tabela2.D" style:family="table-column">
      <style:table-column-properties style:column-width="5.519cm"/>
    </style:style>
    <style:style style:name="Tabela2.1" style:family="table-row">
      <style:table-row-properties style:min-row-height="0.13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997cm" fo:keep-together="auto"/>
    </style:style>
    <style:style style:name="Tabela2.6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style:font-size-asian="18pt" style:font-name-complex="Cambria" style:font-size-complex="1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style:font-size-asian="18pt" style:font-name-complex="Cambria" style:font-size-complex="18pt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style="italic" fo:font-weight="bold" style:font-size-asian="18pt" style:font-style-asian="italic" style:font-weight-asian="bold" style:font-name-complex="Cambria" style:font-size-complex="18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mbria" fo:font-size="18pt" style:font-name-asian="Cambria" style:font-size-asian="18pt" style:font-name-complex="Cambria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size-asian="18pt" style:font-name-complex="Times New Roman" style:font-size-complex="1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paragraph-rsid="000b2c81" style:font-size-asian="18pt" style:font-name-complex="Times New Roman" style:font-size-complex="18pt"/>
    </style:style>
    <style:style style:name="P18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rsid="0015c89c" officeooo:paragraph-rsid="001cddd4" style:font-size-asian="18pt" style:font-name-complex="Times New Roman" style:font-size-complex="18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0b2c81" officeooo:paragraph-rsid="001cddd4" style:font-size-asian="18pt" style:font-name-complex="Times New Roman" style:font-size-complex="18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cddd4" style:font-name-complex="Times New Roman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officeooo:rsid="000bd588" officeooo:paragraph-rsid="000bd588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font-name-complex="Times New Roman"/>
    </style:style>
    <style:style style:name="P2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1" style:family="text">
      <style:text-properties style:font-name="Cambria" fo:font-size="18pt" fo:font-weight="bold" style:font-size-asian="18pt" style:font-weight-asian="bold" style:font-name-complex="Cambria" style:font-size-complex="18pt"/>
    </style:style>
    <style:style style:name="T2" style:family="text">
      <style:text-properties style:font-name="Cambria" fo:font-size="18pt" fo:font-weight="bold" officeooo:rsid="000e107c" style:font-size-asian="18pt" style:font-weight-asian="bold" style:font-name-complex="Cambria" style:font-size-complex="18pt"/>
    </style:style>
    <style:style style:name="T3" style:family="text">
      <style:text-properties style:font-name="Cambria" fo:font-size="18pt" fo:font-weight="bold" officeooo:rsid="0015c89c" style:font-size-asian="18pt" style:font-weight-asian="bold" style:font-name-complex="Cambria" style:font-size-complex="18pt"/>
    </style:style>
    <style:style style:name="T4" style:family="text">
      <style:text-properties style:font-name="Cambria" fo:font-size="18pt" fo:font-weight="bold" officeooo:rsid="00189fb5" style:font-size-asian="18pt" style:font-weight-asian="bold" style:font-name-complex="Cambria" style:font-size-complex="18pt"/>
    </style:style>
    <style:style style:name="T5" style:family="text">
      <style:text-properties style:font-name="Cambria" fo:font-size="18pt" fo:font-weight="bold" officeooo:rsid="001cddd4" style:font-size-asian="18pt" style:font-weight-asian="bold" style:font-name-complex="Cambria" style:font-size-complex="18pt"/>
    </style:style>
    <style:style style:name="T6" style:family="text"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7" style:family="text">
      <style:text-properties style:font-name="Cambria" fo:font-size="18pt" style:font-size-asian="18pt" style:font-name-complex="Cambria" style:font-size-complex="18pt"/>
    </style:style>
    <style:style style:name="T8" style:family="text">
      <style:text-properties style:font-name="Cambria" fo:font-size="18pt" officeooo:rsid="000e107c" style:font-size-asian="18pt" style:font-name-complex="Cambria" style:font-size-complex="18pt"/>
    </style:style>
    <style:style style:name="T9" style:family="text">
      <style:text-properties style:font-name="Cambria" fo:font-size="18pt" officeooo:rsid="0015c89c" style:font-size-asian="18pt" style:font-name-complex="Cambria" style:font-size-complex="18pt"/>
    </style:style>
    <style:style style:name="T10" style:family="text">
      <style:text-properties style:font-name="Cambria" fo:font-size="18pt" officeooo:rsid="00189fb5" style:font-size-asian="18pt" style:font-name-complex="Cambria" style:font-size-complex="18pt"/>
    </style:style>
    <style:style style:name="T11" style:family="text">
      <style:text-properties style:font-name="Cambria" fo:font-size="18pt" officeooo:rsid="001cddd4" style:font-size-asian="18pt" style:font-name-complex="Cambria" style:font-size-complex="18pt"/>
    </style:style>
    <style:style style:name="T12" style:family="text">
      <style:text-properties style:font-name="Cambria" fo:font-size="18pt" style:font-name-asian="Cambria" style:font-size-asian="18pt" style:font-name-complex="Cambria" style:font-size-complex="18pt"/>
    </style:style>
    <style:style style:name="T13" style:family="text">
      <style:text-properties style:font-name="Cambria" fo:font-size="18pt" officeooo:rsid="000e107c" style:font-name-asian="Cambria" style:font-size-asian="18pt" style:font-name-complex="Cambria" style:font-size-complex="18pt"/>
    </style:style>
    <style:style style:name="T14" style:family="text">
      <style:text-properties style:font-name="Cambria" fo:font-size="18pt" officeooo:rsid="00189fb5" style:font-name-asian="Cambria" style:font-size-asian="18pt" style:font-name-complex="Cambria" style:font-size-complex="18pt"/>
    </style:style>
    <style:style style:name="T15" style:family="text">
      <style:text-properties style:font-name="Cambria" fo:font-size="18pt" officeooo:rsid="001cddd4" style:font-name-asian="Cambria" style:font-size-asian="18pt" style:font-name-complex="Cambria" style:font-size-complex="18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officeooo:rsid="001cddd4" style:font-name-complex="Times New Roman"/>
    </style:style>
    <style:style style:name="T18" style:family="text">
      <style:text-properties style:font-name="Times New Roman" fo:font-size="16pt" style:font-size-asian="16pt" style:font-name-complex="Times New Roman" style:font-size-complex="16pt"/>
    </style:style>
    <style:style style:name="T19" style:family="text">
      <style:text-properties style:font-name="Times New Roman" fo:font-size="16pt" officeooo:rsid="000f00b1" style:font-size-asian="16pt" style:font-name-complex="Times New Roman" style:font-size-complex="16pt"/>
    </style:style>
    <style:style style:name="T20" style:family="text">
      <style:text-properties style:font-name="Times New Roman" fo:font-size="16pt" officeooo:rsid="0016a3fa" style:font-size-asian="16pt" style:font-name-complex="Times New Roman" style:font-size-complex="16pt"/>
    </style:style>
    <style:style style:name="T21" style:family="text">
      <style:text-properties style:font-name="Times New Roman" fo:font-size="16pt" officeooo:rsid="00189fb5" style:font-size-asian="16pt" style:font-name-complex="Times New Roman" style:font-size-complex="16pt"/>
    </style:style>
    <style:style style:name="T22" style:family="text">
      <style:text-properties style:font-name="Times New Roman" fo:font-size="16pt" officeooo:rsid="001cddd4" style:font-size-asian="16pt" style:font-name-complex="Times New Roman" style:font-size-complex="16pt"/>
    </style:style>
    <style:style style:name="T23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4" style:family="text">
      <style:text-properties style:font-name="Times New Roman" fo:font-size="16pt" officeooo:rsid="000f00b1" style:font-name-asian="Times New Roman" style:font-size-asian="16pt" style:font-name-complex="Times New Roman" style:font-size-complex="16pt"/>
    </style:style>
    <style:style style:name="T25" style:family="text">
      <style:text-properties style:font-name="Times New Roman" fo:font-size="16pt" officeooo:rsid="00189fb5" style:font-name-asian="Times New Roman" style:font-size-asian="16pt" style:font-name-complex="Times New Roman" style:font-size-complex="16pt"/>
    </style:style>
    <style:style style:name="T26" style:family="text">
      <style:text-properties style:font-name="Times New Roman" fo:font-size="16pt" officeooo:rsid="001cddd4" style:font-name-asian="Times New Roman" style:font-size-asian="16pt" style:font-name-complex="Times New Roman" style:font-size-complex="16pt"/>
    </style:style>
    <style:style style:name="T27" style:family="text">
      <style:text-properties style:font-name="Times New Roman" style:font-name-asian="Times New Roman" style:font-name-complex="Times New Roman"/>
    </style:style>
    <style:style style:name="T28" style:family="text">
      <style:text-properties officeooo:rsid="000b2c81"/>
    </style:style>
    <style:style style:name="T29" style:family="text">
      <style:text-properties officeooo:rsid="000b7351"/>
    </style:style>
    <style:style style:name="T30" style:family="text">
      <style:text-properties officeooo:rsid="000bd588"/>
    </style:style>
    <style:style style:name="T31" style:family="text">
      <style:text-properties officeooo:rsid="000c1fb0"/>
    </style:style>
    <style:style style:name="T32" style:family="text">
      <style:text-properties officeooo:rsid="000e107c"/>
    </style:style>
    <style:style style:name="T33" style:family="text">
      <style:text-properties officeooo:rsid="000f00b1"/>
    </style:style>
    <style:style style:name="T34" style:family="text">
      <style:text-properties officeooo:rsid="00112e2a"/>
    </style:style>
    <style:style style:name="T35" style:family="text">
      <style:text-properties officeooo:rsid="0012e6ea"/>
    </style:style>
    <style:style style:name="T36" style:family="text">
      <style:text-properties officeooo:rsid="0015c89c"/>
    </style:style>
    <style:style style:name="T37" style:family="text">
      <style:text-properties officeooo:rsid="0016a3fa"/>
    </style:style>
    <style:style style:name="T38" style:family="text">
      <style:text-properties officeooo:rsid="00189fb5"/>
    </style:style>
    <style:style style:name="T39" style:family="text">
      <style:text-properties officeooo:rsid="001a6ec0"/>
    </style:style>
    <style:style style:name="T40" style:family="text">
      <style:text-properties officeooo:rsid="001cddd4"/>
    </style:style>
    <style:style style:name="T41" style:family="text">
      <style:text-properties officeooo:rsid="001e4bee"/>
    </style:style>
    <style:style style:name="T42" style:family="text">
      <style:text-properties officeooo:rsid="0020dbfe"/>
    </style:style>
    <style:style style:name="T43" style:family="text">
      <style:text-properties officeooo:rsid="0022d32d"/>
    </style:style>
    <style:style style:name="T44" style:family="text">
      <style:text-properties officeooo:rsid="0024bd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/></text:p>
      <text:p text:style-name="P1"><text:span text:style-name="T6"><text:s/></text:span><text:span text:style-name="T1">Szkoła – jadłospis od dnia <text:s text:c="2"/></text:span><text:span text:style-name="T4">1</text:span><text:span text:style-name="T5">5</text:span><text:span text:style-name="T2">.0</text:span><text:span text:style-name="T5">5</text:span><text:span text:style-name="T2">.202</text:span><text:span text:style-name="T3">3</text:span><text:span text:style-name="T1"> do dnia </text:span><text:span text:style-name="T3">1</text:span><text:span text:style-name="T5">9</text:span><text:span text:style-name="T2">.0</text:span><text:span text:style-name="T5">5</text:span><text:span text:style-name="T2">.202</text:span><text:span text:style-name="T3">3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Obiad</text:p>
          </table:table-cell>
          <table:table-cell table:style-name="Tabela1.C1" office:value-type="string">
            <text:p text:style-name="P5">Alergeny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>poniedziałek</text:p>
            <text:p text:style-name="P3"><text:span text:style-name="T12"><text:s text:c="4"/></text:span><text:span text:style-name="T14">1</text:span><text:span text:style-name="T15">5</text:span><text:span text:style-name="T13">.0</text:span><text:span text:style-name="T15">5</text:span><text:span text:style-name="T7">.202</text:span><text:span text:style-name="T9">3</text:span></text:p>
            <text:p text:style-name="P8"/>
          </table:table-cell>
          <table:table-cell table:style-name="Tabela1.A1" office:value-type="string">
            <text:p text:style-name="P17"><text:span text:style-name="T36">zupa </text:span><text:span text:style-name="T40">krupnik</text:span><text:span text:style-name="T36"> </text:span><text:span text:style-name="T38">z</text:span><text:span text:style-name="T36"> mięsem </text:span><text:span text:style-name="T37">posypana natką</text:span><text:span text:style-name="T36">, </text:span><text:span text:style-name="T38">pieczywo, </text:span><text:span text:style-name="T40">jabłko</text:span></text:p>
            <text:p text:style-name="P20"><text:s/></text:p>
          </table:table-cell>
          <table:table-cell table:style-name="Tabela1.C1" office:value-type="string">
            <text:p text:style-name="P9"/>
            <text:p text:style-name="P8">1,<text:span text:style-name="T38">3,</text:span>7,9 <text:s text:c="5"/>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8">wtorek</text:p>
            <text:p text:style-name="P2"><text:span text:style-name="T10">1</text:span><text:span text:style-name="T11">6</text:span><text:span text:style-name="T8">.0</text:span><text:span text:style-name="T11">5</text:span><text:span text:style-name="T7">.202</text:span><text:span text:style-name="T9">3</text:span></text:p>
            <text:p text:style-name="P8"/>
          </table:table-cell>
          <table:table-cell table:style-name="Tabela1.A1" office:value-type="string">
            <text:p text:style-name="P17"><text:span text:style-name="T40">udko</text:span><text:span text:style-name="T38"> z kurczaka </text:span><text:span text:style-name="T40">z pieca, ziemniaki posypane koperkiem</text:span><text:span text:style-name="T38">, </text:span><text:span text:style-name="T40">surówka z pomidora i ogórka kiszonego</text:span><text:span text:style-name="T38">, </text:span><text:span text:style-name="T28"><text:s/>sok </text:span><text:span text:style-name="T40">pomarańczowy</text:span></text:p>
            <text:p text:style-name="P15"/>
          </table:table-cell>
          <table:table-cell table:style-name="Tabela1.C3" office:value-type="string">
            <text:p text:style-name="P9"/>
            <text:p text:style-name="P2"><text:span text:style-name="T12"><text:s/></text:span><text:span text:style-name="T7">1,7</text:span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8">środa</text:p>
            <text:p text:style-name="P2"><text:span text:style-name="T10">1</text:span><text:span text:style-name="T11">7</text:span><text:span text:style-name="T8">.0</text:span><text:span text:style-name="T11">5</text:span><text:span text:style-name="T7">.202</text:span><text:span text:style-name="T9">3</text:span></text:p>
            <text:p text:style-name="P8"/>
          </table:table-cell>
          <table:table-cell table:style-name="Tabela1.A1" office:value-type="string">
            <text:p text:style-name="P19"><text:span text:style-name="T38">makaron w sosie bolońskim z mięsem (spagetti)</text:span><text:span text:style-name="T36">,</text:span> sok <text:span text:style-name="T38">z czarnej porzeczki</text:span></text:p>
            <text:p text:style-name="P17"/>
          </table:table-cell>
          <table:table-cell table:style-name="Tabela1.C1" office:value-type="string">
            <text:p text:style-name="P9"/>
            <text:p text:style-name="P2"><text:span text:style-name="T12"><text:s/></text:span><text:span text:style-name="T14">1,3</text:span></text:p>
          </table:table-cell>
        </table:table-row>
        <table:table-row table:style-name="Tabela1.1">
          <table:table-cell table:style-name="Tabela1.A1" office:value-type="string">
            <text:p text:style-name="P11"><text:s/></text:p>
            <text:p text:style-name="P8">czwartek</text:p>
            <text:p text:style-name="P2"><text:span text:style-name="T10">1</text:span><text:span text:style-name="T11">8</text:span><text:span text:style-name="T8">.0</text:span><text:span text:style-name="T11">5</text:span><text:span text:style-name="T7">.202</text:span><text:span text:style-name="T9">3</text:span></text:p>
            <text:p text:style-name="P8"/>
          </table:table-cell>
          <table:table-cell table:style-name="Tabela1.A1" office:value-type="string">
            <text:p text:style-name="P18"><text:span text:style-name="T38">kotlet schabowy panierowany</text:span>, <text:span text:style-name="T38">ziemniaki posypane koperkiem, surówka </text:span><text:span text:style-name="T40">żydowska z białej kapusty</text:span><text:span text:style-name="T38">,</text:span> sok <text:span text:style-name="T40">jabłkowy</text:span></text:p>
            <text:p text:style-name="P15"/>
          </table:table-cell>
          <table:table-cell table:style-name="Tabela1.C1" office:value-type="string">
            <text:p text:style-name="P9"/>
            <text:p text:style-name="P3"><text:span text:style-name="T12"><text:s text:c="7"/></text:span><text:span text:style-name="T7">1,</text:span><text:span text:style-name="T9">3</text:span></text:p>
          </table:table-cell>
        </table:table-row>
        <table:table-row table:style-name="Tabela1.1">
          <table:table-cell table:style-name="Tabela1.A1" office:value-type="string">
            <text:p text:style-name="P11"><text:s text:c="2"/></text:p>
            <text:p text:style-name="P8">piątek</text:p>
            <text:p text:style-name="P8"><text:span text:style-name="T36">1</text:span><text:span text:style-name="T40">9</text:span><text:span text:style-name="T32">.0</text:span><text:span text:style-name="T40">5</text:span>.202<text:span text:style-name="T36">3</text:span> </text:p>
            <text:p text:style-name="P8"/>
          </table:table-cell>
          <table:table-cell table:style-name="Tabela1.A1" office:value-type="string">
            <text:p text:style-name="P17"><text:span text:style-name="T38">paluszki rybne panierowane z s</text:span><text:span text:style-name="T40">erem</text:span><text:span text:style-name="T28">, </text:span><text:span text:style-name="T38">ziemniaki posypane koperkiem, surówka </text:span><text:span text:style-name="T40">z kiszonej kapusty</text:span><text:span text:style-name="T38">,</text:span><text:span text:style-name="T28"> sok </text:span><text:span text:style-name="T40">pomarańczowy</text:span></text:p>
            <text:p text:style-name="P20"><text:s/></text:p>
          </table:table-cell>
          <table:table-cell table:style-name="Tabela1.C1" office:value-type="string">
            <text:p text:style-name="P6"/>
            <text:p text:style-name="P8">1,3,<text:span text:style-name="T38">4,</text:span>7 <text:s text:c="3"/></text:p>
          </table:table-cell>
        </table:table-row>
      </table:table>
      <text:p text:style-name="P18"/>
      <text:p text:style-name="P12"/>
      <text:p text:style-name="P12"><text:soft-page-break/>Dzieci przedszkolne – jadłospis od dnia <text:span text:style-name="T38">1</text:span><text:span text:style-name="T40">5</text:span><text:span text:style-name="T33">.0</text:span><text:span text:style-name="T40">5</text:span><text:span text:style-name="T33">.202</text:span><text:span text:style-name="T37">3</text:span> do dnia <text:span text:style-name="T37">1</text:span><text:span text:style-name="T40">9</text:span><text:span text:style-name="T33">.0</text:span><text:span text:style-name="T40">5</text:span><text:span text:style-name="T33">.202</text:span><text:span text:style-name="T37">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Data </text:p>
          </table:table-cell>
          <table:table-cell table:style-name="Tabela2.A1" office:value-type="string">
            <text:p text:style-name="P13">śniadanie </text:p>
          </table:table-cell>
          <table:table-cell table:style-name="Tabela2.A1" office:value-type="string">
            <text:p text:style-name="P13">Obiad</text:p>
          </table:table-cell>
          <table:table-cell table:style-name="Tabela2.D1" office:value-type="string">
            <text:p text:style-name="P13">podwieczorek</text:p>
          </table:table-cell>
        </table:table-row>
        <table:table-row table:style-name="Tabela2.2">
          <table:table-cell table:style-name="Tabela2.A1" office:value-type="string">
            <text:p text:style-name="P20"><text:s/></text:p>
            <text:p text:style-name="P21">poniedziałek <text:s text:c="2"/></text:p>
            <text:p text:style-name="P2"><text:span text:style-name="T23"><text:s/></text:span><text:span text:style-name="T25">1</text:span><text:span text:style-name="T26">5</text:span><text:span text:style-name="T24">.0</text:span><text:span text:style-name="T26">5</text:span><text:span text:style-name="T18">.202</text:span><text:span text:style-name="T20">3</text:span></text:p>
            <text:p text:style-name="P16"/>
          </table:table-cell>
          <table:table-cell table:style-name="Tabela2.A1" office:value-type="string">
            <text:p text:style-name="P22">pieczywo mieszane z masłem, <text:s/><text:span text:style-name="T28">szynka gotowana,</text:span> sałata <text:span text:style-name="T35">lodowa</text:span>, pomidor, ogórek zielony, <text:span text:style-name="T39">konfitura,</text:span>kawa z mlekiem, <text:span text:style-name="T39">jabłko</text:span></text:p>
            <text:p text:style-name="P22">/1,7/ <text:s/></text:p>
          </table:table-cell>
          <table:table-cell table:style-name="Tabela2.A1" office:value-type="string">
            <text:p text:style-name="P22">zupa <text:span text:style-name="T40">krupnik</text:span><text:span text:style-name="T38"> z</text:span><text:span text:style-name="T37"> mięsem </text:span>posypana natką, <text:span text:style-name="T43">placki ziemniaczane p</text:span><text:span text:style-name="T44">olane jogurtem</text:span><text:span text:style-name="T41">, sok jabłkowy</text:span></text:p>
            <text:p text:style-name="P22"/>
            <text:p text:style-name="P22"/>
            <text:p text:style-name="P22">/1,<text:span text:style-name="T38">3,</text:span>7,9/ </text:p>
            <text:p text:style-name="P22"/>
          </table:table-cell>
          <table:table-cell table:style-name="Tabela2.D1" office:value-type="string">
            <text:p text:style-name="P22"><text:span text:style-name="T40">drożdżówka z serem</text:span>, <text:span text:style-name="T39">herbata malinowa</text:span> rzodkiew<text:span text:style-name="T39">ka</text:span> <text:s/></text:p>
            <text:p text:style-name="P22">/1,3,7/ <text:s/></text:p>
          </table:table-cell>
        </table:table-row>
        <table:table-row table:style-name="Tabela2.3">
          <table:table-cell table:style-name="Tabela2.A1" office:value-type="string">
            <text:p text:style-name="P14"/>
            <text:p text:style-name="P21">wtorek</text:p>
            <text:p text:style-name="P2"><text:span text:style-name="T21">1</text:span><text:span text:style-name="T22">6</text:span><text:span text:style-name="T19">.0</text:span><text:span text:style-name="T22">5</text:span><text:span text:style-name="T18">.202</text:span><text:span text:style-name="T20">3</text:span><text:span text:style-name="T18"> </text:span></text:p>
            <text:p text:style-name="P16"/>
          </table:table-cell>
          <table:table-cell table:style-name="Tabela2.A1" office:value-type="string">
            <text:p text:style-name="P22">pieczywo mieszane z masłem, <text:span text:style-name="T39">kiełbas</text:span><text:span text:style-name="T40">ki wiedeńskie z ketchupem</text:span>, p<text:span text:style-name="T29">omidor</text:span>, <text:span text:style-name="T29">s</text:span><text:span text:style-name="T39">er almette</text:span><text:span text:style-name="T29">,</text:span> <text:span text:style-name="T34">kakao</text:span>, <text:span text:style-name="T39">gruszka</text:span></text:p>
            <text:p text:style-name="P22">/1,7/ </text:p>
          </table:table-cell>
          <table:table-cell table:style-name="Tabela2.A1" office:value-type="string">
            <text:p text:style-name="P22">zupa <text:span text:style-name="T42">rosół</text:span><text:span text:style-name="T40"> z makaronem</text:span><text:span text:style-name="T37"> posypany natką</text:span><text:span text:style-name="T29">, </text:span><text:span text:style-name="T40">udko</text:span><text:span text:style-name="T37"> z kurczaka </text:span><text:span text:style-name="T40">z pieca, ziemniaki posypane koperkiem, surówka z pomidora i ogórka kiszonego</text:span><text:span text:style-name="T37">, sok </text:span><text:span text:style-name="T40">pomarańczowy</text:span></text:p>
            <text:p text:style-name="P25"/>
            <text:p text:style-name="P3"><text:span text:style-name="T27"><text:s/></text:span><text:span text:style-name="T16">/1,</text:span><text:span text:style-name="T17">3,</text:span><text:span text:style-name="T16">7,9/</text:span></text:p>
          </table:table-cell>
          <table:table-cell table:style-name="Tabela2.D1" office:value-type="string">
            <text:p text:style-name="P22">budyń <text:span text:style-name="T39">waniliowy</text:span>, ciastko kruche, jabłko</text:p>
            <text:p text:style-name="P3"><text:span text:style-name="T27"><text:s/></text:span><text:span text:style-name="T16">/1,3,7/ </text:span></text:p>
          </table:table-cell>
        </table:table-row>
        <table:table-row table:style-name="Tabela2.4">
          <table:table-cell table:style-name="Tabela2.A1" office:value-type="string">
            <text:p text:style-name="P25"><text:s/></text:p>
            <text:p text:style-name="P21">środa</text:p>
            <text:p text:style-name="P2"><text:span text:style-name="T21">1</text:span><text:span text:style-name="T22">7</text:span><text:span text:style-name="T19">.0</text:span><text:span text:style-name="T22">5</text:span><text:span text:style-name="T18">.202</text:span><text:span text:style-name="T20">3</text:span></text:p>
            <text:p text:style-name="P16"/>
          </table:table-cell>
          <table:table-cell table:style-name="Tabela2.A1" office:value-type="string">
            <text:p text:style-name="P22">bułka specjalna, pieczywo <text:span text:style-name="T34">mieszane</text:span> z masłem, </text:p>
            <text:p text:style-name="P22"><text:span text:style-name="T29">wędlina </text:span><text:span text:style-name="T39">żywiecka</text:span>, sałata lodowa, <text:s/>p<text:span text:style-name="T30">apryka czerwona</text:span>, rzodkiewka, <text:span text:style-name="T39">powidła,</text:span> <text:span text:style-name="T30">bawarka</text:span>, banan</text:p>
            <text:p text:style-name="P3"><text:span text:style-name="T27"><text:s/></text:span><text:span text:style-name="T16">/1,7/</text:span></text:p>
          </table:table-cell>
          <table:table-cell table:style-name="Tabela2.A1" office:value-type="string">
            <text:p text:style-name="P22">zupa <text:span text:style-name="T42">kapuśniak z białej kapusty</text:span><text:span text:style-name="T37"> posypana natką</text:span>,<text:span text:style-name="T38"> </text:span><text:span text:style-name="T40">makaron </text:span><text:span text:style-name="T38">w sosie boloński</text:span><text:span text:style-name="T40">m </text:span><text:span text:style-name="T42">(pomidorowym)</text:span><text:span text:style-name="T40"> z mięsem</text:span><text:span text:style-name="T38"> (spagetti)</text:span><text:span text:style-name="T37"> , <text:s/>sok </text:span><text:span text:style-name="T38">z czarnej porzecz</text:span><text:span text:style-name="T40">ki</text:span></text:p>
            <text:p text:style-name="P22"/>
            <text:p text:style-name="P22"/>
            <text:p text:style-name="P22">/<text:span text:style-name="T40">1,3,7/</text:span></text:p>
          </table:table-cell>
          <table:table-cell table:style-name="Tabela2.D1" office:value-type="string">
            <text:p text:style-name="P24"><text:span text:style-name="T40">jogobella</text:span>, biszkopty, <text:span text:style-name="T39">gruszka</text:span></text:p>
            <text:p text:style-name="P3"><text:span text:style-name="T27"><text:s/></text:span><text:span text:style-name="T16">/1,3.7/ </text:span></text:p>
          </table:table-cell>
        </table:table-row>
        <table:table-row table:style-name="Tabela2.5">
          <table:table-cell table:style-name="Tabela2.A1" office:value-type="string">
            <text:p text:style-name="P14"/>
            <text:p text:style-name="P21">czwartek</text:p>
            <text:p text:style-name="P2"><text:span text:style-name="T21">1</text:span><text:span text:style-name="T22">8</text:span><text:span text:style-name="T19">.0</text:span><text:span text:style-name="T22">5</text:span><text:span text:style-name="T18">.202</text:span><text:span text:style-name="T20">3</text:span></text:p>
            <text:p text:style-name="P21"/>
          </table:table-cell>
          <table:table-cell table:style-name="Tabela2.A1" office:value-type="string">
            <text:p text:style-name="P22">pieczywo mieszane z masłem, p<text:span text:style-name="T34">asztet od Burdy</text:span>, pomidor, <text:span text:style-name="T30">ogórek kiszony,</text:span><text:span text:style-name="T40">konfitura z wiśni,</text:span> <text:span text:style-name="T34">herbata</text:span>, <text:span text:style-name="T30">winogrono</text:span> </text:p>
            <text:p text:style-name="P22">/1,7 <text:s/></text:p>
          </table:table-cell>
          <table:table-cell table:style-name="Tabela2.A1" office:value-type="string">
            <text:p text:style-name="P22">zupa <text:span text:style-name="T40">koperkowa</text:span><text:span text:style-name="T37"> posypana natką, </text:span><text:span text:style-name="T40">kotlet</text:span></text:p>
            <text:p text:style-name="P23"><text:span text:style-name="T38">schabowy panierowany</text:span><text:span text:style-name="T37">, ziemniaki posypane koperkiem, </text:span><text:span text:style-name="T38">surówk</text:span><text:span text:style-name="T40">a żydowska z białej kapusty, sok jabłkowy</text:span></text:p>
            <text:p text:style-name="P22">/1,<text:span text:style-name="T37">3,</text:span>7,9/</text:p>
          </table:table-cell>
          <table:table-cell table:style-name="Tabela2.D1" office:value-type="string">
            <text:p text:style-name="P22">babka <text:span text:style-name="T30">cytrynowa</text:span>, <text:s text:c="2"/>herbata malinowa, <text:span text:style-name="T39">mandarynka</text:span></text:p>
            <text:p text:style-name="P22">/1,3,7/ </text:p>
          </table:table-cell>
        </table:table-row>
        <table:table-row table:style-name="Tabela2.6">
          <table:table-cell table:style-name="Tabela2.A1" office:value-type="string">
            <text:p text:style-name="P14"/>
            <text:p text:style-name="P21">piątek</text:p>
            <text:p text:style-name="P2"><text:span text:style-name="T20">1</text:span><text:span text:style-name="T22">9</text:span><text:span text:style-name="T19">.0</text:span><text:span text:style-name="T22">5</text:span><text:span text:style-name="T18">.202</text:span><text:span text:style-name="T20">3</text:span><text:span text:style-name="T18"> <text:s text:c="3"/></text:span></text:p>
            <text:p text:style-name="P23"/>
          </table:table-cell>
          <table:table-cell table:style-name="Tabela2.A1" office:value-type="string">
            <text:p text:style-name="P22">pieczywo mieszane z masłem, <text:span text:style-name="T40">sałata, pomidor, </text:span>ser <text:span text:style-name="T34">żółty, konfitura </text:span><text:span text:style-name="T40">z truskawki</text:span><text:span text:style-name="T34">, </text:span><text:span text:style-name="T40">jajko gotowane,</text:span><text:span text:style-name="T34"> </text:span><text:span text:style-name="T39">szczypiorek,</text:span><text:span text:style-name="T34"> kawa z mlekiem, mandarynka</text:span></text:p>
            <text:p text:style-name="P22">/1,<text:span text:style-name="T30">3</text:span>,7/</text:p>
          </table:table-cell>
          <table:table-cell table:style-name="Tabela2.A1" office:value-type="string">
            <text:p text:style-name="P22">zupa <text:span text:style-name="T38">z zielonej fasolki</text:span> posypana natką, <text:span text:style-name="T38">paluszki rybne panierowane z sosem czosnkowym</text:span><text:span text:style-name="T31">, </text:span><text:span text:style-name="T38">ziemniaki posypane koperkiem, surówka </text:span><text:span text:style-name="T40">z kiszonej kapusty</text:span><text:span text:style-name="T38">, sok </text:span><text:span text:style-name="T40">pomarańczowy</text:span></text:p>
            <text:p text:style-name="P22">/1,3,<text:span text:style-name="T38">4,</text:span>7,9/</text:p>
          </table:table-cell>
          <table:table-cell table:style-name="Tabela2.D1" office:value-type="string">
            <text:p text:style-name="P22"><text:span text:style-name="T31">bułka maślana</text:span> z masłem <text:s/></text:p>
            <text:p text:style-name="P22">i miodem, herbata malinowa, <text:span text:style-name="T39">banan</text:span></text:p>
            <text:p text:style-name="P22">/1,3,7/</text:p>
          </table:table-cell>
        </table:table-row>
      </table:table>
      <text:p text:style-name="P23"><text:span text:style-name="T38">a bałkańska</text:span><text:span text:style-name="T37">,</text:span><text:span text:style-name="T30"> sok </text:span><text:span text:style-name="T38">pomarańczowy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line-height="100%" fo:text-indent="0cm" style:auto-text-indent="false"/>
      <style:text-properties style:font-name="Cambria" fo:font-family="Cambria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2.499cm" fo:margin-right="2.499cm" style:writing-mode="lr-tb" style:layout-grid-color="#c0c0c0" style:layout-grid-lines="3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Sekretariat</meta:initial-creator>
    <meta:creation-date>2015-09-28T07:05:00</meta:creation-date>
    <dc:date>2023-05-09T11:19:47.644000000</dc:date>
    <meta:print-date>2023-05-09T10:36:07.767000000</meta:print-date>
    <meta:editing-cycles>502</meta:editing-cycles>
    <meta:editing-duration>P6DT17H39M21S</meta:editing-duration>
    <meta:generator>LibreOffice/7.4.3.2$Windows_X86_64 LibreOffice_project/1048a8393ae2eeec98dff31b5c133c5f1d08b890</meta:generator>
    <meta:document-statistic meta:table-count="2" meta:image-count="0" meta:object-count="0" meta:page-count="2" meta:paragraph-count="80" meta:word-count="326" meta:character-count="2495" meta:non-whitespace-character-count="2166"/>
  </office:meta>
</office:document-meta>
</file>