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5c89c" officeooo:paragraph-rsid="00189fb5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89fb5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5c89c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2" style:family="paragraph" style:parent-style-name="Standard"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name-asian="Cambria" style:font-size-asian="18pt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5c89c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1c6184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officeooo:rsid="001ed8f4" style:font-size-asian="18pt" style:font-weight-asian="bold" style:font-name-complex="Cambria" style:font-size-complex="18pt"/>
    </style:style>
    <style:style style:name="T6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7" style:family="text">
      <style:text-properties style:font-name="Cambria" fo:font-size="18pt" style:font-size-asian="18pt" style:font-name-complex="Cambria" style:font-size-complex="18pt"/>
    </style:style>
    <style:style style:name="T8" style:family="text">
      <style:text-properties style:font-name="Cambria" fo:font-size="18pt" officeooo:rsid="000e107c" style:font-size-asian="18pt" style:font-name-complex="Cambria" style:font-size-complex="18pt"/>
    </style:style>
    <style:style style:name="T9" style:family="text">
      <style:text-properties style:font-name="Cambria" fo:font-size="18pt" officeooo:rsid="0015c89c" style:font-size-asian="18pt" style:font-name-complex="Cambria" style:font-size-complex="18pt"/>
    </style:style>
    <style:style style:name="T10" style:family="text">
      <style:text-properties style:font-name="Cambria" fo:font-size="18pt" officeooo:rsid="001c6184" style:font-size-asian="18pt" style:font-name-complex="Cambria" style:font-size-complex="18pt"/>
    </style:style>
    <style:style style:name="T11" style:family="text">
      <style:text-properties style:font-name="Cambria" fo:font-size="18pt" officeooo:rsid="001ed8f4" style:font-size-asian="18pt" style:font-name-complex="Cambria" style:font-size-complex="18pt"/>
    </style:style>
    <style:style style:name="T12" style:family="text">
      <style:text-properties style:font-name="Cambria" fo:font-size="18pt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0e107c" style:font-name-asian="Cambria" style:font-size-asian="18pt" style:font-name-complex="Cambria" style:font-size-complex="18pt"/>
    </style:style>
    <style:style style:name="T14" style:family="text">
      <style:text-properties style:font-name="Cambria" fo:font-size="18pt" officeooo:rsid="001c6184" style:font-name-asian="Cambria" style:font-size-asian="18pt" style:font-name-complex="Cambria" style:font-size-complex="18pt"/>
    </style:style>
    <style:style style:name="T15" style:family="text">
      <style:text-properties style:font-name="Cambria" fo:font-size="18pt" officeooo:rsid="001ed8f4" style:font-name-asian="Cambria" style:font-size-asian="18pt" style:font-name-complex="Cambria" style:font-size-complex="18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231c01" style:font-name-complex="Times New Roman"/>
    </style:style>
    <style:style style:name="T18" style:family="text">
      <style:text-properties style:font-name="Times New Roman" fo:font-size="16pt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16a3fa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1c6184" style:font-size-asian="16pt" style:font-name-complex="Times New Roman" style:font-size-complex="16pt"/>
    </style:style>
    <style:style style:name="T22" style:family="text">
      <style:text-properties style:font-name="Times New Roman" fo:font-size="16pt" officeooo:rsid="001ed8f4" style:font-size-asian="16pt" style:font-name-complex="Times New Roman" style:font-size-complex="16pt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fo:font-size="16pt" officeooo:rsid="000f00b1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1c6184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fo:font-size="16pt" officeooo:rsid="001ed8f4" style:font-name-asian="Times New Roman" style:font-size-asian="16pt" style:font-name-complex="Times New Roman" style:font-size-complex="16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officeooo:rsid="000b2c81"/>
    </style:style>
    <style:style style:name="T29" style:family="text">
      <style:text-properties officeooo:rsid="000b7351"/>
    </style:style>
    <style:style style:name="T30" style:family="text">
      <style:text-properties officeooo:rsid="000bd588"/>
    </style:style>
    <style:style style:name="T31" style:family="text">
      <style:text-properties officeooo:rsid="000e107c"/>
    </style:style>
    <style:style style:name="T32" style:family="text">
      <style:text-properties officeooo:rsid="000f00b1"/>
    </style:style>
    <style:style style:name="T33" style:family="text">
      <style:text-properties officeooo:rsid="00112e2a"/>
    </style:style>
    <style:style style:name="T34" style:family="text">
      <style:text-properties officeooo:rsid="0012e6ea"/>
    </style:style>
    <style:style style:name="T35" style:family="text">
      <style:text-properties officeooo:rsid="0015c89c"/>
    </style:style>
    <style:style style:name="T36" style:family="text">
      <style:text-properties officeooo:rsid="0016a3fa"/>
    </style:style>
    <style:style style:name="T37" style:family="text">
      <style:text-properties officeooo:rsid="00189fb5"/>
    </style:style>
    <style:style style:name="T38" style:family="text">
      <style:text-properties officeooo:rsid="001a6ec0"/>
    </style:style>
    <style:style style:name="T39" style:family="text">
      <style:text-properties officeooo:rsid="001c6184"/>
    </style:style>
    <style:style style:name="T40" style:family="text">
      <style:text-properties officeooo:rsid="001c837c"/>
    </style:style>
    <style:style style:name="T41" style:family="text">
      <style:text-properties officeooo:rsid="001d1593"/>
    </style:style>
    <style:style style:name="T42" style:family="text">
      <style:text-properties officeooo:rsid="001ed8f4"/>
    </style:style>
    <style:style style:name="T43" style:family="text">
      <style:text-properties officeooo:rsid="001f4a65"/>
    </style:style>
    <style:style style:name="T44" style:family="text">
      <style:text-properties officeooo:rsid="001ff53d"/>
    </style:style>
    <style:style style:name="T45" style:family="text">
      <style:text-properties officeooo:rsid="00231c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1"><text:span text:style-name="T6"><text:s/></text:span><text:span text:style-name="T1">Szkoła – jadłospis od dnia <text:s text:c="2"/></text:span><text:span text:style-name="T4">2</text:span><text:span text:style-name="T5">2</text:span><text:span text:style-name="T2">.0</text:span><text:span text:style-name="T5">5</text:span><text:span text:style-name="T2">.202</text:span><text:span text:style-name="T3">3</text:span><text:span text:style-name="T1"> do dnia </text:span><text:span text:style-name="T4">2</text:span><text:span text:style-name="T5">6</text:span><text:span text:style-name="T2">.0</text:span><text:span text:style-name="T5">5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2"><text:s text:c="4"/></text:span><text:span text:style-name="T14">2</text:span><text:span text:style-name="T15">2</text:span><text:span text:style-name="T13">.0</text:span><text:span text:style-name="T15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7"><text:span text:style-name="T35">zupa </text:span><text:span text:style-name="T39">ogórkowa</text:span><text:span text:style-name="T35"> </text:span><text:span text:style-name="T37">z</text:span><text:span text:style-name="T35"> mięsem </text:span><text:span text:style-name="T36">posypana natką</text:span><text:span text:style-name="T35">, </text:span><text:span text:style-name="T37">pieczywo, </text:span><text:span text:style-name="T40">mus owocowy</text:span></text:p>
            <text:p text:style-name="P21"><text:s/></text:p>
          </table:table-cell>
          <table:table-cell table:style-name="Tabela1.C1" office:value-type="string">
            <text:p text:style-name="P9"/>
            <text:p text:style-name="P8">1,<text:span text:style-name="T37">3,</text:span>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2</text:span><text:span text:style-name="T11">3</text:span><text:span text:style-name="T8">.0</text:span><text:span text:style-name="T11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7"/>
            <text:p text:style-name="P15"/>
          </table:table-cell>
          <table:table-cell table:style-name="Tabela1.C3" office:value-type="string">
            <text:p text:style-name="P9"/>
            <text:p text:style-name="P28"><text:s/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2</text:span><text:span text:style-name="T11">4</text:span><text:span text:style-name="T8">.0</text:span><text:span text:style-name="T11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8"/>
            <text:p text:style-name="P19"/>
            <text:p text:style-name="P17"/>
          </table:table-cell>
          <table:table-cell table:style-name="Tabela1.C1" office:value-type="string">
            <text:p text:style-name="P9"/>
            <text:p text:style-name="P28"><text:s/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10">2</text:span><text:span text:style-name="T11">5</text:span><text:span text:style-name="T8">.0</text:span><text:span text:style-name="T11">5</text:span><text:span text:style-name="T7">.202</text:span><text:span text:style-name="T9">3</text:span></text:p>
            <text:p text:style-name="P8"/>
          </table:table-cell>
          <table:table-cell table:style-name="Tabela1.A1" office:value-type="string">
            <text:p text:style-name="P19"/>
            <text:p text:style-name="P20"/>
            <text:p text:style-name="P15"/>
          </table:table-cell>
          <table:table-cell table:style-name="Tabela1.C1" office:value-type="string">
            <text:p text:style-name="P9"/>
            <text:p text:style-name="P11"><text:s text:c="6"/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9">2</text:span><text:span text:style-name="T42">6</text:span><text:span text:style-name="T31">.0</text:span><text:span text:style-name="T42">5</text:span>.202<text:span text:style-name="T35">3</text:span> </text:p>
            <text:p text:style-name="P8"/>
          </table:table-cell>
          <table:table-cell table:style-name="Tabela1.A1" office:value-type="string">
            <text:p text:style-name="P17"><text:span text:style-name="T43">naleśniki z serem</text:span><text:span text:style-name="T39"> polane sosem jogurtowo - miodowym</text:span><text:span text:style-name="T28">,</text:span><text:span text:style-name="T37"> surówka </text:span><text:span text:style-name="T39">z marchewki i ananasa</text:span><text:span text:style-name="T37">,</text:span><text:span text:style-name="T28"> sok </text:span><text:span text:style-name="T43">pomarańczowy</text:span></text:p>
            <text:p text:style-name="P21"><text:s/></text:p>
          </table:table-cell>
          <table:table-cell table:style-name="Tabela1.C1" office:value-type="string">
            <text:p text:style-name="P6"/>
            <text:p text:style-name="P8">1,3,7 <text:s text:c="3"/></text:p>
          </table:table-cell>
        </table:table-row>
      </table:table>
      <text:p text:style-name="P19"/>
      <text:p text:style-name="P12"/>
      <text:p text:style-name="P12"><text:soft-page-break/>Dzieci przedszkolne – jadłospis od dnia <text:span text:style-name="T39">2</text:span><text:span text:style-name="T42">2</text:span><text:span text:style-name="T32">.0</text:span><text:span text:style-name="T42">5</text:span><text:span text:style-name="T32">.202</text:span><text:span text:style-name="T36">3</text:span> do dnia <text:span text:style-name="T39">2</text:span><text:span text:style-name="T42">6</text:span><text:span text:style-name="T32">.0</text:span><text:span text:style-name="T42">5</text:span><text:span text:style-name="T32">.202</text:span><text:span text:style-name="T36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1"><text:s/></text:p>
            <text:p text:style-name="P23">poniedziałek <text:s text:c="2"/></text:p>
            <text:p text:style-name="P2"><text:span text:style-name="T23"><text:s/></text:span><text:span text:style-name="T25">2</text:span><text:span text:style-name="T26">2</text:span><text:span text:style-name="T24">.0</text:span><text:span text:style-name="T26">5</text:span><text:span text:style-name="T18">.202</text:span><text:span text:style-name="T20">3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41">pasta rybna pomidorowa</text:span><text:span text:style-name="T28">,</text:span> sałata <text:span text:style-name="T34">lodowa</text:span>, pomidor, ogórek zielony, <text:span text:style-name="T38">konfitura,</text:span><text:span text:style-name="T41">herbata</text:span>, <text:span text:style-name="T38">jabłko</text:span></text:p>
            <text:p text:style-name="P24">/1,<text:span text:style-name="T41">4,</text:span>7/ <text:s/></text:p>
          </table:table-cell>
          <table:table-cell table:style-name="Tabela2.A1" office:value-type="string">
            <text:p text:style-name="P24">zupa <text:span text:style-name="T40">ogórkowa</text:span><text:span text:style-name="T37"> z</text:span><text:span text:style-name="T36"> mięsem </text:span>posypana natką<text:span text:style-name="T37">,</text:span> <text:span text:style-name="T44">pyzy z sosem pieczeniowym z karkówki, </text:span><text:span text:style-name="T40">mus owocowy</text:span></text:p>
            <text:p text:style-name="P24"/>
            <text:p text:style-name="P24"/>
            <text:p text:style-name="P24">/1,<text:span text:style-name="T37">3,</text:span>7,9/ </text:p>
            <text:p text:style-name="P24"/>
          </table:table-cell>
          <table:table-cell table:style-name="Tabela2.D1" office:value-type="string">
            <text:p text:style-name="P24"><text:span text:style-name="T41">drożdżówka z owocem</text:span>, <text:span text:style-name="T38">herbata malinowa</text:span> rzodkiew<text:span text:style-name="T38">ka</text:span> <text:s/></text:p>
            <text:p text:style-name="P24">/1,3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3">wtorek</text:p>
            <text:p text:style-name="P2"><text:span text:style-name="T21">2</text:span><text:span text:style-name="T22">3</text:span><text:span text:style-name="T19">.0</text:span><text:span text:style-name="T22">5</text:span><text:span text:style-name="T18">.202</text:span><text:span text:style-name="T20">3</text:span><text:span text:style-name="T18"> 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41">polędwica sopocka</text:span>, <text:span text:style-name="T41">sałata lodowa</text:span>, p<text:span text:style-name="T29">omidor</text:span>, <text:span text:style-name="T41">ogórek, </text:span><text:span text:style-name="T29">s</text:span><text:span text:style-name="T38">er almette</text:span><text:span text:style-name="T29">,</text:span> <text:span text:style-name="T33">kakao</text:span>, <text:span text:style-name="T38">gruszka</text:span></text:p>
            <text:p text:style-name="P24">/1,7/ </text:p>
          </table:table-cell>
          <table:table-cell table:style-name="Tabela2.A1" office:value-type="string">
            <text:p text:style-name="P24">zupa <text:span text:style-name="T45">rosół z makaronem</text:span><text:span text:style-name="T36"> posypany natką</text:span><text:span text:style-name="T29">, </text:span><text:span text:style-name="T45">filet z kurczaka panierowany, ziemniaki z koperkiem, surówka z młodej kapusty</text:span><text:span text:style-name="T40">,</text:span><text:span text:style-name="T36"> sok </text:span><text:span text:style-name="T37">jabłkowy</text:span></text:p>
            <text:p text:style-name="P26"/>
            <text:p text:style-name="P3"><text:span text:style-name="T27"><text:s/></text:span><text:span text:style-name="T16">/1,</text:span><text:span text:style-name="T17">3,</text:span><text:span text:style-name="T16">7,9/</text:span></text:p>
          </table:table-cell>
          <table:table-cell table:style-name="Tabela2.D1" office:value-type="string">
            <text:p text:style-name="P24">budyń <text:span text:style-name="T41">czekoladowy</text:span>, ciastko kruche, jabłko</text:p>
            <text:p text:style-name="P3"><text:span text:style-name="T27"><text:s/></text:span><text:span text:style-name="T16">/1,3,7/ </text:span></text:p>
          </table:table-cell>
        </table:table-row>
        <table:table-row table:style-name="Tabela2.4">
          <table:table-cell table:style-name="Tabela2.A1" office:value-type="string">
            <text:p text:style-name="P26"><text:s/></text:p>
            <text:p text:style-name="P23">środa</text:p>
            <text:p text:style-name="P2"><text:span text:style-name="T21">2</text:span><text:span text:style-name="T22">4</text:span><text:span text:style-name="T19">.0</text:span><text:span text:style-name="T22">5</text:span><text:span text:style-name="T18">.202</text:span><text:span text:style-name="T20">3</text:span></text:p>
            <text:p text:style-name="P16"/>
          </table:table-cell>
          <table:table-cell table:style-name="Tabela2.A1" office:value-type="string">
            <text:p text:style-name="P24">bułka specjalna, pieczywo <text:span text:style-name="T33">mieszane</text:span> z masłem, </text:p>
            <text:p text:style-name="P24"><text:span text:style-name="T29">wędlina </text:span><text:span text:style-name="T41">drobiowa</text:span>, sałata lodowa, <text:s/>p<text:span text:style-name="T30">apryka czerwona</text:span>, rzodkiewka, <text:span text:style-name="T38">powidła,</text:span> <text:span text:style-name="T30">bawarka</text:span>, banan</text:p>
            <text:p text:style-name="P3"><text:span text:style-name="T27"><text:s/></text:span><text:span text:style-name="T16">/1,7/</text:span></text:p>
          </table:table-cell>
          <table:table-cell table:style-name="Tabela2.A1" office:value-type="string">
            <text:p text:style-name="P24">zupa <text:span text:style-name="T45">pomidorowa z ryżem</text:span><text:span text:style-name="T36"> posypana natką</text:span>, <text:span text:style-name="T45">kotlet mielony</text:span><text:span text:style-name="T36">, ziemniaki posypane koperkiem, </text:span><text:span text:style-name="T45">buraczki z jabłkiem</text:span><text:span text:style-name="T36">,</text:span><text:span text:style-name="T30"> sok </text:span><text:span text:style-name="T37">pomarańczowy</text:span></text:p>
            <text:p text:style-name="P24"/>
            <text:p text:style-name="P24">/1,<text:span text:style-name="T45">7</text:span><text:span text:style-name="T40">,</text:span>9/</text:p>
          </table:table-cell>
          <table:table-cell table:style-name="Tabela2.D1" office:value-type="string">
            <text:p text:style-name="P25"><text:span text:style-name="T41">rogal maślany z masłem i miodem</text:span>, <text:span text:style-name="T41">herbata malinowa,</text:span> <text:span text:style-name="T38">gruszka</text:span></text:p>
            <text:p text:style-name="P3"><text:span text:style-name="T27"><text:s/></text:span><text:span text:style-name="T16">/1,3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3">czwartek</text:p>
            <text:p text:style-name="P2"><text:span text:style-name="T21">2</text:span><text:span text:style-name="T22">5</text:span><text:span text:style-name="T19">.0</text:span><text:span text:style-name="T22">5</text:span><text:span text:style-name="T18">.202</text:span><text:span text:style-name="T20">3</text:span></text:p>
            <text:p text:style-name="P23"/>
          </table:table-cell>
          <table:table-cell table:style-name="Tabela2.A1" office:value-type="string">
            <text:p text:style-name="P24">pieczywo mieszane z masłem, <text:span text:style-name="T41">kiełbaski </text:span><text:span text:style-name="T43">śląskie delikatesowe</text:span>, <text:span text:style-name="T41">ketchup, </text:span><text:span text:style-name="T43">musztarda</text:span><text:span text:style-name="T41">, </text:span><text:s/>pomidor, <text:span text:style-name="T41">sałata lodowa</text:span><text:span text:style-name="T30">,</text:span> <text:span text:style-name="T41">rzodkiewka</text:span>, <text:span text:style-name="T41">kawa z mlekiem, </text:span><text:span text:style-name="T30">winogrono</text:span> </text:p>
            <text:p text:style-name="P24">/1,7/ <text:s/></text:p>
          </table:table-cell>
          <table:table-cell table:style-name="Tabela2.A1" office:value-type="string">
            <text:p text:style-name="P24">zupa <text:span text:style-name="T45">krupnik</text:span><text:span text:style-name="T36"> posypana natką, </text:span><text:span text:style-name="T45">makaron z leczo (cukinia, papryka, parówka)</text:span><text:span text:style-name="T37">,</text:span><text:span text:style-name="T36"> sok </text:span><text:span text:style-name="T37">z czarnej porzeczki</text:span></text:p>
            <text:p text:style-name="P24"/>
            <text:p text:style-name="P24">/1,<text:span text:style-name="T45">3,</text:span><text:span text:style-name="T40">7,</text:span>9/</text:p>
          </table:table-cell>
          <table:table-cell table:style-name="Tabela2.D1" office:value-type="string">
            <text:p text:style-name="P24">babka <text:span text:style-name="T41">jogurtowa</text:span>, <text:s text:c="2"/>herbata malinowa, <text:span text:style-name="T38">mandarynka</text:span></text:p>
            <text:p text:style-name="P24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3">piątek</text:p>
            <text:p text:style-name="P2"><text:span text:style-name="T21">2</text:span><text:span text:style-name="T22">6</text:span><text:span text:style-name="T19">.0</text:span><text:span text:style-name="T22">5</text:span><text:span text:style-name="T18">.202</text:span><text:span text:style-name="T20">3</text:span><text:span text:style-name="T18"> <text:s text:c="3"/></text:span></text:p>
            <text:p text:style-name="P16"/>
          </table:table-cell>
          <table:table-cell table:style-name="Tabela2.A1" office:value-type="string">
            <text:p text:style-name="P24">pieczywo mieszane z masłem, <text:span text:style-name="T41">paprykarz</text:span><text:span text:style-name="T33">, konfitura, </text:span><text:span text:style-name="T41">serek puszysty</text:span><text:span text:style-name="T33">, </text:span><text:span text:style-name="T41">ogórek kiszony</text:span><text:span text:style-name="T38">, </text:span><text:span text:style-name="T41">rzodkiewka,</text:span><text:span text:style-name="T33"> kawa z mlekiem, mandarynka</text:span></text:p>
            <text:p text:style-name="P24">/1,<text:span text:style-name="T41">4,</text:span>7/</text:p>
          </table:table-cell>
          <table:table-cell table:style-name="Tabela2.A1" office:value-type="string">
            <text:p text:style-name="P24">zupa <text:span text:style-name="T40">jar</text:span><text:span text:style-name="T43">zynowa</text:span> posypana natką, <text:span text:style-name="T43">naleśniki z jabłkiem</text:span><text:span text:style-name="T40"> polane sosem jogurtowo-miodowym,surówka z marchewki i ananasa</text:span><text:span text:style-name="T37">, sok </text:span><text:span text:style-name="T43">pomarańczowy</text:span></text:p>
            <text:p text:style-name="P24">/1,3,7,<text:span text:style-name="T43">9/</text:span></text:p>
          </table:table-cell>
          <table:table-cell table:style-name="Tabela2.D1" office:value-type="string">
            <text:p text:style-name="P24"><text:span text:style-name="T41">kanapka</text:span> z masłem , </text:p>
            <text:p text:style-name="P24"><text:span text:style-name="T41">sałata lodowa, jajko</text:span>, <text:span text:style-name="T41">rzodkiewka, </text:span>herbata malinowa, <text:span text:style-name="T38">banan</text:span></text:p>
            <text:p text:style-name="P24">/1,3,7/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5-09T11:29:59.263000000</dc:date>
    <meta:print-date>2023-05-09T11:30:08.236000000</meta:print-date>
    <meta:editing-cycles>504</meta:editing-cycles>
    <meta:editing-duration>P6DT19H14M40S</meta:editing-duration>
    <meta:generator>LibreOffice/7.4.3.2$Windows_X86_64 LibreOffice_project/1048a8393ae2eeec98dff31b5c133c5f1d08b890</meta:generator>
    <meta:document-statistic meta:table-count="2" meta:image-count="0" meta:object-count="0" meta:page-count="3" meta:paragraph-count="75" meta:word-count="276" meta:character-count="2140" meta:non-whitespace-character-count="1858"/>
  </office:meta>
</office:document-meta>
</file>