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modern" style:font-pitch="fixed"/>
    <style:font-face style:name="Segoe UI Semilight" svg:font-family="'Segoe UI Semilight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style:font-name="Segoe UI Symbol" fo:font-size="14pt" style:font-size-asian="14pt" style:font-size-complex="14pt"/>
    </style:style>
    <style:style style:name="P2" style:family="paragraph" style:parent-style-name="Standard">
      <style:text-properties style:font-name="Segoe UI Semilight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Segoe UI Semilight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Segoe UI Symbol" fo:font-size="14pt" style:font-size-asian="14pt" style:font-size-complex="14pt"/>
    </style:style>
    <style:style style:name="T2" style:family="text">
      <style:text-properties style:font-name="Segoe UI Symbol" fo:font-size="14pt" officeooo:rsid="0015464c" style:font-size-asian="14pt" style:font-size-complex="14pt"/>
    </style:style>
    <style:style style:name="T3" style:family="text">
      <style:text-properties style:font-name="Segoe UI Symbol" fo:font-size="9pt" style:font-size-asian="9pt" style:font-size-complex="9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5464c" style:font-size-asian="14pt" style:font-size-complex="14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Segoe UI Semilight" fo:font-size="14pt" style:font-size-asian="14pt" style:font-size-complex="14pt"/>
    </style:style>
    <style:style style:name="T8" style:family="text">
      <style:text-properties style:font-name="Segoe UI Semilight" fo:font-size="14pt" officeooo:rsid="0015464c" style:font-size-asian="14pt" style:font-size-complex="14pt"/>
    </style:style>
    <style:style style:name="T9" style:family="text">
      <style:text-properties style:font-name="Segoe UI Semilight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Wniosek <text:s/>o dorobienie klucza</text:p>
      <text:p text:style-name="P2"/>
      <text:p text:style-name="P2">Proszę o dorobienie klucza do szafki nr ………….., z której <text:s/>w roku szk.</text:p>
      <text:p text:style-name="P2"/>
      <text:p text:style-name="P2"><text:s/>20………./……….. korzysta moje dziecko, uczeń/uczennica klasy ………..,</text:p>
      <text:p text:style-name="P2"/>
      <text:p text:style-name="Standard"><text:span text:style-name="Domyślna_20_czcionka_20_akapitu"><text:span text:style-name="T7">……………………………………………………………………….. Zobowiązuję się pokry</text:span></text:span><text:span text:style-name="Domyślna_20_czcionka_20_akapitu"><text:span text:style-name="T8">ć </text:span></text:span><text:span text:style-name="Domyślna_20_czcionka_20_akapitu"><text:span text:style-name="T7">koszt.<text:line-break/> <text:s text:c="28"/></text:span></text:span><text:span text:style-name="Domyślna_20_czcionka_20_akapitu"><text:span text:style-name="T9"><text:s/>imię, nazwisko dziecka)</text:span></text:span></text:p>
      <text:p text:style-name="P2"><text:s text:c="18"/></text:p>
      <text:p text:style-name="Standard"><text:span text:style-name="Domyślna_20_czcionka_20_akapitu"><text:span text:style-name="T9"><text:s text:c="76"/></text:span></text:span></text:p>
      <text:p text:style-name="Standard"><text:span text:style-name="Domyślna_20_czcionka_20_akapitu"><text:span text:style-name="T9"><text:s text:c="84"/>……………………………………………………………………………………………………<text:line-break/> <text:s text:c="117"/>(podpis rodzic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modern" style:font-pitch="fixed"/>
    <style:font-face style:name="Segoe UI Semilight" svg:font-family="'Segoe UI Semilight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><text:s text:c="105"/>Rożnowo, …………………… r.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23-06-29T09:21:00Z</meta:creation-date>
    <dc:date>2023-08-25T13:16:46.779000000</dc:date>
    <meta:editing-cycles>3</meta:editing-cycles>
    <meta:editing-duration>PT9M4S</meta:editing-duration>
    <meta:print-date>2023-08-25T13:16:41.981000000</meta:print-date>
    <meta:document-statistic meta:table-count="0" meta:image-count="0" meta:object-count="0" meta:page-count="1" meta:paragraph-count="8" meta:word-count="38" meta:character-count="751" meta:non-whitespace-character-count="285"/>
    <meta:template xlink:type="simple" xlink:actuate="onRequest" xlink:title="" xlink:href="Normal"/>
  </office:meta>
</office:document-meta>
</file>