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8pt" style:text-underline-style="none" fo:font-weight="bold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/>
    </style:style>
    <style:style style:name="T7" style:family="text">
      <style:text-properties style:text-position="super 58%" style:font-name="Times New Roman" fo:font-weight="bold" style:font-weight-asian="bold" style:font-weight-complex="bold"/>
    </style:style>
    <style:style style:name="T8" style:family="text">
      <style:text-properties style:text-position="super 58%" style:font-name-complex="Times New Roman"/>
    </style:style>
    <style:style style:name="T9" style:family="text">
      <style:text-properties style:text-position="super 58%" fo:font-size="11pt" style:font-size-asian="11pt" style:font-name-complex="Times New Roman" style:font-size-complex="11pt"/>
    </style:style>
    <style:style style:name="T10" style:family="text">
      <style:text-properties style:font-name-complex="Times New Roman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-complex="Times New Roman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style:text-position="sub 58%" style:font-name="Times New Roman"/>
    </style:style>
    <style:style style:name="T16" style:family="text">
      <style:text-properties style:text-underline-style="none"/>
    </style:style>
    <style:style style:name="T17" style:family="text">
      <style:text-properties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JADŁOSPIS SZKOŁA 01.04.2024 – 05.04.2024</text:p>
      <text:p text:style-name="P3"/>
      <text:p text:style-name="P3">Poniedziałek 01.04.2024</text:p>
      <text:p text:style-name="P3"/>
      <text:p text:style-name="P3"><text:s text:c="3"/><text:tab/><text:tab/><text:tab/>xxxxxxxxxxxxxxxxxxxxxxxxxxxxxxxx</text:p>
      <text:p text:style-name="P8"><text:span text:style-name="T1">Przerwa świąteczna</text:span></text:p>
      <text:p text:style-name="P8"/>
      <text:p text:style-name="P3">Wtorek 02.04.2024</text:p>
      <text:p text:style-name="P3"><text:s text:c="2"/><text:tab/><text:tab/><text:tab/> xxxxxxxxxxxxxxxxxxxxxxxxxxxxxxxx</text:p>
      <text:p text:style-name="P21"><text:span text:style-name="T1">Przerwa świąteczna</text:span></text:p>
      <text:p text:style-name="P4"/>
      <text:p text:style-name="P3">Środa 03.04.2024</text:p>
      <text:p text:style-name="P12"/>
      <text:p text:style-name="P12">Zupa pomidorowa z makaronem<text:span text:style-name="T5">(1,3,9)</text:span><text:span text:style-name="T11">pieczywo</text:span><text:span text:style-name="T5">(1)</text:span><text:span text:style-name="T11">, mus owocowy</text:span></text:p>
      <text:p text:style-name="P20"/>
      <text:p text:style-name="P7"><text:span text:style-name="Domyślna_20_czcionka_20_akapitu"><text:span text:style-name="T2"/></text:span></text:p>
      <text:p text:style-name="P3">Czwartek 04.04.2024</text:p>
      <text:p text:style-name="P16"><text:span text:style-name="Domyślna_20_czcionka_20_akapitu"><text:span text:style-name="T12"/></text:span></text:p>
      <text:p text:style-name="P19"><text:span text:style-name="Domyślna_20_czcionka_20_akapitu"><text:span text:style-name="T14">Chińszczyzna – filet z kurczaka z warzywami(1,7) ryż sok 100%, owoc</text:span></text:span></text:p>
      <text:p text:style-name="P19"><text:span text:style-name="Domyślna_20_czcionka_20_akapitu"><text:span text:style-name="T14"/></text:span></text:p>
      <text:p text:style-name="P3">Piątek 05.04.2024</text:p>
      <text:p text:style-name="P14"><text:span text:style-name="T16"><text:tab/><text:tab/><text:tab/></text:span></text:p>
      <text:p text:style-name="P21">Mintaj panierowany<text:span text:style-name="T5">(1,3,4)</text:span> ziemniaki puree<text:span text:style-name="T5">(7)</text:span>, surówka porowa<text:span text:style-name="T5">(7,9),</text:span><text:span text:style-name="T1"> sok 100%</text:span>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Lista Alergenów – legenda do jadłospisu</text:p>
            <text:p text:style-name="P9"/>
            <text:p text:style-name="P11">1 GLUTEN i prod.pochodne <text:s text:c="24"/>8 ORZECHY</text:p>
            <text:p text:style-name="P11">2 SKORUPIAKI i prod.pochodne <text:s text:c="16"/>9 SELER i prod.pochodne</text:p>
            <text:p text:style-name="P11">3 JAJA i prod.pochodne <text:s text:c="31"/>10 GORCZYCA i prod.pochodne</text:p>
            <text:p text:style-name="P11">4 RYBY i prod.pochodne <text:s text:c="29"/>11 NASIONA SEZAMU i prod.pochodne</text:p>
            <text:p text:style-name="P11">5 ORZESZKI ZIEMNE i prod.pochodne <text:s text:c="4"/>12 DWUTLENEK SIARKI</text:p>
            <text:p text:style-name="P11">6 SOJA i prod.pochodne <text:s text:c="31"/>13 ŁUBIN i prod.pochodne</text:p>
            <text:p text:style-name="P11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9</meta:editing-cycles>
    <meta:print-date>2024-03-01T12:56:02.95</meta:print-date>
    <meta:creation-date>2023-12-06T18:21:00</meta:creation-date>
    <dc:date>2024-03-21T13:55:01.68</dc:date>
    <meta:editing-duration>PT10H24M29S</meta:editing-duration>
    <meta:generator>OpenOffice/4.1.14$Win32 OpenOffice.org_project/4114m1$Build-9811</meta:generator>
    <meta:document-statistic meta:table-count="1" meta:image-count="0" meta:object-count="0" meta:page-count="1" meta:paragraph-count="23" meta:word-count="116" meta: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