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7.486cm" fo:margin-left="-0.018cm" fo:margin-right="8.534cm" fo:margin-top="0cm" fo:margin-bottom="0cm" table:align="margins" style:writing-mode="lr-tb"/>
    </style:style>
    <style:style style:name="Tabela1.A" style:family="table-column">
      <style:table-column-properties style:column-width="7.486cm" style:rel-column-width="65535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018cm" fo:padding-right="0.018cm" fo:padding-top="0cm" fo:padding-bottom="0cm" fo:border="0.002cm solid #000001"/>
    </style:style>
    <style:style style:name="P1" style:family="paragraph" style:parent-style-name="Standard">
      <style:paragraph-properties fo:text-align="center" style:justify-single-word="false">
        <style:tab-stops>
          <style:tab-stop style:position="1.817cm"/>
        </style:tab-stops>
      </style:paragraph-properties>
      <style:text-properties fo:font-size="8pt" style:font-size-asian="8pt" style:font-name-complex="Times New Roman1" style:font-size-complex="8pt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/>
      <style:text-properties style:font-name="Times New Roman" fo:font-size="14pt" style:text-underline-style="none" fo:font-weight="normal" style:font-size-asian="14pt" style:font-weight-asian="normal" style:font-name-complex="Times New Roman1" style:font-size-complex="14pt" style:font-weight-complex="normal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text-position="0% 100%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text-position="0% 100%" fo:font-size="14pt" fo:font-weight="bold" style:font-size-asian="14pt" style:font-weight-asian="bold" style:font-name-complex="Times New Roman1" style:font-size-complex="14pt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Table_20_Contents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fo:font-size="6pt" style:font-size-asian="6pt" style:font-size-complex="6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13" style:family="paragraph" style:parent-style-name="Standard">
      <style:paragraph-properties fo:line-height="150%"/>
      <style:text-properties style:font-name="Times New Roman" fo:font-size="14pt" style:text-underline-style="none" fo:font-weight="normal" style:font-size-asian="14pt" style:font-weight-asian="normal" style:font-name-complex="Times New Roman1" style:font-size-complex="14pt" style:font-weight-complex="normal"/>
    </style:style>
    <style:style style:name="P14" style:family="paragraph" style:parent-style-name="Standard">
      <style:paragraph-properties fo:line-height="150%" fo:text-align="center" style:justify-single-word="false"/>
      <style:text-properties style:text-position="0% 100%" fo:font-size="14pt" style:font-size-asian="14pt" style:font-name-complex="Times New Roman1" style:font-size-complex="14pt"/>
    </style:style>
    <style:style style:name="P15" style:family="paragraph" style:parent-style-name="Standard">
      <style:paragraph-properties fo:text-align="center" style:justify-single-word="false"/>
      <style:text-properties style:text-position="0% 100%" fo:font-size="14pt" fo:font-weight="bold" style:font-size-asian="14pt" style:font-weight-asian="bold" style:font-name-complex="Times New Roman1" style:font-size-complex="14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text-position="0% 100%" style:font-name="Times New Roman" fo:font-size="14pt" style:text-underline-style="none" fo:font-weight="bold" style:font-size-asian="14pt" style:font-weight-asian="bold" style:font-name-complex="Times New Roman1" style:font-size-complex="14pt" style:font-weight-complex="bold"/>
    </style:style>
    <style:style style:name="P17" style:family="paragraph" style:parent-style-name="Standard">
      <style:paragraph-properties fo:line-height="150%" fo:text-align="center" style:justify-single-word="false"/>
      <style:text-properties style:text-position="0% 100%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18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 style:font-weight-complex="bold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2" style:family="text">
      <style:text-properties style:font-name="Times New Roman" fo:font-size="14pt" style:text-underline-style="none" fo:font-weight="bold" style:font-size-asian="14pt" style:font-weight-asian="bold" style:font-size-complex="14pt" style:font-weight-complex="bold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style:font-name="Times New Roman" style:text-underline-style="none"/>
    </style:style>
    <style:style style:name="T5" style:family="text">
      <style:text-properties style:font-name="Times New Roman" style:text-underline-style="none" fo:font-weight="bold" style:font-weight-asian="bold" style:font-weight-complex="bold"/>
    </style:style>
    <style:style style:name="T6" style:family="text">
      <style:text-properties style:text-position="super 58%"/>
    </style:style>
    <style:style style:name="T7" style:family="text">
      <style:text-properties style:text-position="super 58%" style:font-name="Times New Roman" fo:font-weight="bold" style:font-weight-asian="bold" style:font-weight-complex="bold"/>
    </style:style>
    <style:style style:name="T8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4">JADŁOSPIS SZKOŁA 03.06.2024 – 07.06.2024</text:p>
      <text:p text:style-name="P3"/>
      <text:p text:style-name="P3">Poniedziałek 03.06.2024</text:p>
      <text:p text:style-name="P3"/>
      <text:p text:style-name="P14"><text:span text:style-name="T3">Gzik z rzodkiewką i szczypiorkiem</text:span><text:span text:style-name="T7">(7)</text:span><text:span text:style-name="T3"> ziemniaki, sok 100%</text:span></text:p>
      <text:p text:style-name="P17"/>
      <text:p text:style-name="P3">Wtorek 04.06.2024</text:p>
      <text:p text:style-name="P3"/>
      <text:p text:style-name="P16">Zupa pomidorowa<text:span text:style-name="T6">(9)</text:span>pieczywo<text:span text:style-name="T6">(1)</text:span>, drożdżówka<text:span text:style-name="T6">(1,3,7,8) </text:span></text:p>
      <text:p text:style-name="P6"/>
      <text:p text:style-name="P3">Środa 05.06.2024</text:p>
      <text:p text:style-name="P3"/>
      <text:p text:style-name="P7">Makaron<text:span text:style-name="T6">(1,3)</text:span> z sosem bolońskim (Spahgetti)<text:span text:style-name="T6">(1,7,9)</text:span></text:p>
      <text:p text:style-name="P7"><text:s/>sok 100%, mus owocowy</text:p>
      <text:p text:style-name="P16"/>
      <text:p text:style-name="P8"><text:span text:style-name="Domyślna_20_czcionka_20_akapitu"><text:span text:style-name="T1"/></text:span></text:p>
      <text:p text:style-name="P3">Czwartek 06.06.2024</text:p>
      <text:p text:style-name="P3"/>
      <text:p text:style-name="P16">Filecik z kurczaka w panierce panko<text:span text:style-name="T6">(1,3)</text:span>, ziemniaki puree<text:span text:style-name="T6">(7)</text:span></text:p>
      <text:p text:style-name="P16"><text:s/>surówka z pekińskiej, sok 100% </text:p>
      <text:p text:style-name="P7"><text:span text:style-name="Domyślna_20_czcionka_20_akapitu"><text:span text:style-name="T2"/></text:span></text:p>
      <text:p text:style-name="P7"><text:span text:style-name="Domyślna_20_czcionka_20_akapitu"><text:span text:style-name="T4"/></text:span></text:p>
      <text:p text:style-name="P7"><text:span text:style-name="Domyślna_20_czcionka_20_akapitu"><text:span text:style-name="T4"/></text:span></text:p>
      <text:p text:style-name="P3">Piątek 07.06.2024</text:p>
      <text:p text:style-name="P7">Ryba panierowana<text:span text:style-name="T6">(1,3,4),</text:span> ziemniaki puree<text:span text:style-name="T6">(7)</text:span></text:p>
      <text:p text:style-name="P7">kapusta kiszona z pietruszką, <text:span text:style-name="T4">sok 100%</text:span></text:p>
      <text:p text:style-name="P5"><text:span text:style-name="T6"/></text:p>
      <text:p text:style-name="P5"/>
      <text:p text:style-name="P5"/>
      <text:p text:style-name="P5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0">Lista Alergenów – legenda do jadłospisu</text:p>
            <text:p text:style-name="P9"/>
            <text:p text:style-name="P11">1 GLUTEN i prod.pochodne <text:s text:c="24"/>8 ORZECHY</text:p>
            <text:p text:style-name="P11">2 SKORUPIAKI i prod.pochodne <text:s text:c="16"/>9 SELER i prod.pochodne</text:p>
            <text:p text:style-name="P11">3 JAJA i prod.pochodne <text:s text:c="31"/>10 GORCZYCA i prod.pochodne</text:p>
            <text:p text:style-name="P11">4 RYBY i prod.pochodne <text:s text:c="29"/>11 NASIONA SEZAMU i prod.pochodne</text:p>
            <text:p text:style-name="P11">5 ORZESZKI ZIEMNE i prod.pochodne <text:s text:c="4"/>12 DWUTLENEK SIARKI</text:p>
            <text:p text:style-name="P11">6 SOJA i prod.pochodne <text:s text:c="31"/>13 ŁUBIN i prod.pochodne</text:p>
            <text:p text:style-name="P11">7 MLEKO i prod.pochodne <text:s text:c="26"/>14 MIĘCZAKI i prod.pochodne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margin-top="0cm" fo:margin-bottom="0cm" fo:line-height="100%" fo:orphans="0" fo:widows="0" fo:hyphenation-ladder-count="no-limit" text:number-lines="false" text:line-number="0"/>
      <style:text-properties style:font-name="Times New Roman" fo:font-size="12p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1.817cm"/>
        </style:tab-stops>
      </style:paragraph-properties>
      <style:text-properties fo:font-size="8pt" style:font-size-asian="8pt" style:font-name-complex="Times New Roman1" style:font-size-complex="8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Jadłospis może ulec zmianie, z przyczyn niezależnych od szkoły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ka Otto</meta:initial-creator>
    <meta:editing-cycles>13</meta:editing-cycles>
    <meta:print-date>2024-05-28T13:03:14.46</meta:print-date>
    <meta:creation-date>2023-12-06T18:21:00</meta:creation-date>
    <dc:date>2024-05-28T13:08:06.88</dc:date>
    <meta:editing-duration>PT12H29M54S</meta:editing-duration>
    <meta:generator>OpenOffice/4.1.14$Win32 OpenOffice.org_project/4114m1$Build-9811</meta:generator>
    <meta:document-statistic meta:table-count="1" meta:image-count="0" meta:object-count="0" meta:page-count="1" meta:paragraph-count="23" meta:word-count="128" meta:character-count="10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