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0% 100%" fo:font-size="14pt" style:font-size-asian="14pt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weight="bold" style:font-weight-asian="bold" style:font-weight-complex="bold"/>
    </style:style>
    <style:style style:name="T6" style:family="text">
      <style:text-properties style:text-position="super 58%" style:font-name="Times New Roman" style:text-underline-style="none"/>
    </style:style>
    <style:style style:name="T7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JADŁOSPIS SZKOŁA 06.05.2024 – 10.05.2024</text:p>
      <text:p text:style-name="P3"/>
      <text:p text:style-name="P3">Poniedziałek 06.05.2024</text:p>
      <text:p text:style-name="P3"/>
      <text:p text:style-name="P12"><text:span text:style-name="T2">Zupa pomidorowa z mięsem</text:span><text:span text:style-name="T5">(9)</text:span><text:span text:style-name="T2">pieczywo</text:span><text:span text:style-name="T5">(1) </text:span><text:span text:style-name="T2">drożdżówka z budyniem</text:span><text:span text:style-name="T5">(1,3,7,8)</text:span></text:p>
      <text:p text:style-name="P8"/>
      <text:p text:style-name="P3">Wtorek 07.05.2024</text:p>
      <text:p text:style-name="P3"/>
      <text:p text:style-name="P10">Roladka wieprzowa z ogórkiem<text:span text:style-name="T4">(1,3)</text:span> ziemniaki puree<text:span text:style-name="T4">(7),</text:span> kapusta czerwona z jabłkiem, sok 100%</text:p>
      <text:p text:style-name="P9"/>
      <text:p text:style-name="P3">Środa 08.05.2024</text:p>
      <text:p text:style-name="P3"/>
      <text:p text:style-name="P11"><text:span text:style-name="Domyślna_20_czcionka_20_akapitu"><text:span text:style-name="T8">Polędwiczki z kurczaka w sosie cytrynowym</text:span></text:span><text:span text:style-name="Domyślna_20_czcionka_20_akapitu"><text:span text:style-name="T7">(1,7)</text:span></text:span><text:span text:style-name="Domyślna_20_czcionka_20_akapitu"><text:span text:style-name="T8"> ryż, marchewka z groszkiem, sok 100%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3">Czwartek 09.05.2024</text:p>
      <text:p text:style-name="P4"/>
      <text:p text:style-name="P13">Pieczeń z karkówki, <text:span text:style-name="Domyślna_20_czcionka_20_akapitu"><text:span text:style-name="T3">pyzy drożdżowe</text:span></text:span><text:span text:style-name="Domyślna_20_czcionka_20_akapitu"><text:span text:style-name="T6">(1,3,7) </text:span></text:span><text:span text:style-name="Domyślna_20_czcionka_20_akapitu"><text:span text:style-name="T3">buraczki z cebulką, sok 100%</text:span></text:span></text:p>
      <text:p text:style-name="P13"><text:span text:style-name="Domyślna_20_czcionka_20_akapitu"><text:span text:style-name="T3"/></text:span></text:p>
      <text:p text:style-name="P13"><text:span text:style-name="Domyślna_20_czcionka_20_akapitu"><text:span text:style-name="T3"/></text:span></text:p>
      <text:p text:style-name="P3">Piątek 10.05.2024</text:p>
      <text:p text:style-name="P3"/>
      <text:p text:style-name="P9">Paluszki rybne<text:span text:style-name="T4">(1,3,4)</text:span>, ziemniaki puree<text:span text:style-name="T4">(7)</text:span> surówka colesław<text:span text:style-name="T4">(6,7,9) </text:span>sok 100%</text:p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Lista Alergenów – legenda do jadłospisu</text:p>
            <text:p text:style-name="P14"/>
            <text:p text:style-name="P16">1 GLUTEN i prod.pochodne <text:s text:c="24"/>8 ORZECHY</text:p>
            <text:p text:style-name="P16">2 SKORUPIAKI i prod.pochodne <text:s text:c="16"/>9 SELER i prod.pochodne</text:p>
            <text:p text:style-name="P16">3 JAJA i prod.pochodne <text:s text:c="31"/>10 GORCZYCA i prod.pochodne</text:p>
            <text:p text:style-name="P16">4 RYBY i prod.pochodne <text:s text:c="29"/>11 NASIONA SEZAMU i prod.pochodne</text:p>
            <text:p text:style-name="P16">5 ORZESZKI ZIEMNE i prod.pochodne <text:s text:c="4"/>12 DWUTLENEK SIARKI</text:p>
            <text:p text:style-name="P16">6 SOJA i prod.pochodne <text:s text:c="31"/>13 ŁUBIN i prod.pochodne</text:p>
            <text:p text:style-name="P16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1</meta:editing-cycles>
    <meta:print-date>2024-04-04T10:24:03.70</meta:print-date>
    <meta:creation-date>2023-12-06T18:21:00</meta:creation-date>
    <dc:date>2024-04-25T13:53:30.99</dc:date>
    <meta:editing-duration>PT10H46M12S</meta:editing-duration>
    <meta:generator>OpenOffice/4.1.14$Win32 OpenOffice.org_project/4114m1$Build-9811</meta:generator>
    <meta:document-statistic meta:table-count="1" meta:image-count="0" meta:object-count="0" meta:page-count="1" meta:paragraph-count="20" meta:word-count="134" meta:character-count="1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