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fo:font-size="14pt" fo:font-style="italic" style:font-size-asian="14pt" style:font-style-asian="italic" style:font-name-complex="Times New Roman1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none" fo:font-weight="normal" style:font-weight-asian="normal" style:font-weight-complex="normal"/>
    </style:style>
    <style:style style:name="T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 fo:font-weight="bold" style:font-weight-asian="bold" style:font-weight-complex="bold"/>
    </style:style>
    <style:style style:name="T12" style:family="text">
      <style:text-properties style:text-position="super 58%" style:font-name="Times New Roman" style:text-underline-style="none"/>
    </style:style>
    <style:style style:name="T13" style:family="text">
      <style:text-properties style:text-position="super 58%" style:font-name="Times New Roman" style:text-underline-style="none" fo:font-weight="normal" style:font-weight-asian="normal" style:font-weight-complex="normal"/>
    </style:style>
    <style:style style:name="T14" style:family="text">
      <style:text-properties style:text-position="super 58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16" style:family="text">
      <style:text-properties style:text-position="super 58%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17" style:family="text">
      <style:text-properties style:text-position="super 58%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JADŁOSPIS SZKOŁA 09.09.2024 – 13.09.2024</text:p>
      <text:p text:style-name="P3"/>
      <text:p text:style-name="P3">Poniedziałek 09.09.2024</text:p>
      <text:p text:style-name="P3"/>
      <text:p text:style-name="P17"><text:span text:style-name="T6">Zupa ogórkowa</text:span><text:span text:style-name="T11">(9)</text:span><text:span text:style-name="T6">, pieczywo</text:span><text:span text:style-name="T11">(1)</text:span><text:span text:style-name="T6">, mus owocowy</text:span></text:p>
      <text:p text:style-name="P8"/>
      <text:p text:style-name="P3">Wtorek 10.09.2024</text:p>
      <text:p text:style-name="P3"/>
      <text:p text:style-name="P15">Filet z kurczaka w panierce KFC<text:span text:style-name="T10">(1,3)</text:span> ziemniaki puree<text:span text:style-name="T10">(7)</text:span> sałatka z pomidora i ogórka z koperkiem,<text:span text:style-name="T7"> sok 100%</text:span></text:p>
      <text:p text:style-name="P9"/>
      <text:p text:style-name="P3">Środa 11.09.2024</text:p>
      <text:p text:style-name="P3"/>
      <text:p text:style-name="P10"><text:span text:style-name="Domyślna_20_czcionka_20_akapitu"><text:span text:style-name="T25">Karkówka w sosie własnym</text:span></text:span><text:span text:style-name="Domyślna_20_czcionka_20_akapitu"><text:span text:style-name="T21">(1,7)</text:span></text:span><text:span text:style-name="Domyślna_20_czcionka_20_akapitu"><text:span text:style-name="T25"> pyzy drożdżowe</text:span></text:span><text:span text:style-name="Domyślna_20_czcionka_20_akapitu"><text:span text:style-name="T21">(1,37)</text:span></text:span><text:span text:style-name="Domyślna_20_czcionka_20_akapitu"><text:span text:style-name="T25">, kapusta czerwona z jabłkiem, sok 100%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3">Czwartek 12.09.2024</text:p>
      <text:p text:style-name="P4"/>
      <text:p text:style-name="P16"><text:span text:style-name="Domyślna_20_czcionka_20_akapitu"><text:span text:style-name="T5">Makaron w sosie bolońskim-spaghetti</text:span></text:span><text:span text:style-name="Domyślna_20_czcionka_20_akapitu"><text:span text:style-name="T17">(1,7,9)</text:span></text:span><text:span text:style-name="Domyślna_20_czcionka_20_akapitu"><text:span text:style-name="T5">, sok 100%, jabłko</text:span></text:span></text:p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/></text:span></text:p>
      <text:p text:style-name="P3">Piątek 13.09.2024</text:p>
      <text:p text:style-name="P3"/>
      <text:p text:style-name="P15">Paluszki rybne<text:span text:style-name="T10">(1,3,4)</text:span>, ziemniaki puree<text:span text:style-name="T10">(7)</text:span></text:p>
      <text:p text:style-name="P15">surówka porowa<text:span text:style-name="T10">(3,7,9,10) </text:span><text:span text:style-name="T1">sok 100%</text:span></text:p>
      <text:p text:style-name="P19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Lista Alergenów – legenda do jadłospisu</text:p>
            <text:p text:style-name="P12"/>
            <text:p text:style-name="P14">1 GLUTEN i prod.pochodne <text:s text:c="24"/>8 ORZECHY</text:p>
            <text:p text:style-name="P14">2 SKORUPIAKI i prod.pochodne <text:s text:c="16"/>9 SELER i prod.pochodne</text:p>
            <text:p text:style-name="P14">3 JAJA i prod.pochodne <text:s text:c="31"/>10 GORCZYCA i prod.pochodne</text:p>
            <text:p text:style-name="P14">4 RYBY i prod.pochodne <text:s text:c="29"/>11 NASIONA SEZAMU i prod.pochodne</text:p>
            <text:p text:style-name="P14">5 ORZESZKI ZIEMNE i prod.pochodne <text:s text:c="4"/>12 DWUTLENEK SIARKI</text:p>
            <text:p text:style-name="P14">6 SOJA i prod.pochodne <text:s text:c="31"/>13 ŁUBIN i prod.pochodne</text:p>
            <text:p text:style-name="P14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1</meta:editing-cycles>
    <meta:print-date>2024-09-06T08:29:55.83</meta:print-date>
    <meta:creation-date>2023-12-06T18:21:00</meta:creation-date>
    <dc:date>2024-09-06T08:30:31.53</dc:date>
    <meta:editing-duration>PT10H46M12S</meta:editing-duration>
    <meta:generator>OpenOffice/4.1.14$Win32 OpenOffice.org_project/4114m1$Build-9811</meta:generator>
    <meta:document-statistic meta:table-count="1" meta:image-count="0" meta:object-count="0" meta:page-count="1" meta:paragraph-count="21" meta:word-count="134" meta: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