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86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7.48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text-position="0% 100%" fo:font-size="14pt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imes New Roman" fo:font-weight="bold" style:font-weight-asian="bold" style:font-weight-complex="bold"/>
    </style:style>
    <style:style style:name="T7" style:family="text">
      <style:text-properties style:text-position="super 58%" style:font-name="Times New Roman" style:text-underline-style="none" fo:font-weight="bold" style:font-weight-asian="bold" style:font-weight-complex="bold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Times New Roman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JADŁOSPIS SZKOŁA 10.06.2024 – 14.06.2024</text:p>
      <text:p text:style-name="P3"/>
      <text:p text:style-name="P3">Poniedziałek 10.06.2024</text:p>
      <text:p text:style-name="P3"/>
      <text:p text:style-name="P10"><text:span text:style-name="T3">Zupa węgierska</text:span><text:span text:style-name="T6">(9)</text:span><text:span text:style-name="T3">pieczywo</text:span><text:span text:style-name="T7">(1)</text:span><text:span text:style-name="T3">baton zbożowy</text:span></text:p>
      <text:p text:style-name="P7"/>
      <text:p text:style-name="P3">Wtorek 11.06.2024</text:p>
      <text:p text:style-name="P3"/>
      <text:p text:style-name="P8">Schab duszony w sosie musztardowym<text:span text:style-name="T5">(1,7) </text:span>ziemniaki z koperkiem, </text:p>
      <text:p text:style-name="P8">bukiet warzyw gotowanych, sok 100%</text:p>
      <text:p text:style-name="P6"/>
      <text:p text:style-name="P3">Środa 12.06.2024</text:p>
      <text:p text:style-name="P3"/>
      <text:p text:style-name="P9">Makaron<text:span text:style-name="T5">(1,3) </text:span>z kurczakiem w sosie śmietanowo – paprykowym<text:span text:style-name="T5">(1,7)</text:span> </text:p>
      <text:p text:style-name="P9">sok, mus owocowy</text:p>
      <text:p text:style-name="P8"/>
      <text:p text:style-name="P11"><text:span text:style-name="Domyślna_20_czcionka_20_akapitu"><text:span text:style-name="T1"/></text:span></text:p>
      <text:p text:style-name="P3">Czwartek 13.06.2024</text:p>
      <text:p text:style-name="P3"/>
      <text:p text:style-name="P9">Tradycyjny kotlet mielony<text:span text:style-name="T5">(1,3)</text:span> ziemniaki z koperkiem, </text:p>
      <text:p text:style-name="P9">buraczki,<text:span text:style-name="T4"> sok 100%</text:span></text:p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4"/></text:span></text:p>
      <text:p text:style-name="P3">Piątek 14.06.2024</text:p>
      <text:p text:style-name="P3"/>
      <text:p text:style-name="P12"><text:span text:style-name="T8">Jajecznica</text:span><text:span text:style-name="T5">(3)</text:span><text:span text:style-name="T8">, ziemniaki puree</text:span><text:span text:style-name="T5">(7) </text:span><text:span text:style-name="T8">mizeria z ogórka</text:span><text:span text:style-name="T5">(7)</text:span><text:span text:style-name="T8"> </text:span><text:span text:style-name="T9">sok owocowy</text:span></text:p>
      <text:p text:style-name="P5"/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Lista Alergenów – legenda do jadłospisu</text:p>
            <text:p text:style-name="P13"/>
            <text:p text:style-name="P15">1 GLUTEN i prod.pochodne <text:s text:c="24"/>8 ORZECHY</text:p>
            <text:p text:style-name="P15">2 SKORUPIAKI i prod.pochodne <text:s text:c="16"/>9 SELER i prod.pochodne</text:p>
            <text:p text:style-name="P15">3 JAJA i prod.pochodne <text:s text:c="31"/>10 GORCZYCA i prod.pochodne</text:p>
            <text:p text:style-name="P15">4 RYBY i prod.pochodne <text:s text:c="29"/>11 NASIONA SEZAMU i prod.pochodne</text:p>
            <text:p text:style-name="P15">5 ORZESZKI ZIEMNE i prod.pochodne <text:s text:c="4"/>12 DWUTLENEK SIARKI</text:p>
            <text:p text:style-name="P15">6 SOJA i prod.pochodne <text:s text:c="31"/>13 ŁUBIN i prod.pochodne</text:p>
            <text:p text:style-name="P15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14</meta:editing-cycles>
    <meta:print-date>2024-05-28T13:03:14.46</meta:print-date>
    <meta:creation-date>2023-12-06T18:21:00</meta:creation-date>
    <dc:date>2024-06-07T07:28:57.09</dc:date>
    <meta:editing-duration>PT12H30M17S</meta:editing-duration>
    <meta:generator>OpenOffice/4.1.14$Win32 OpenOffice.org_project/4114m1$Build-9811</meta:generator>
    <meta:document-statistic meta:table-count="1" meta:image-count="0" meta:object-count="0" meta:page-count="1" meta:paragraph-count="23" meta:word-count="129" meta:character-count="1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