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line-height="150%"/>
      <style:text-properties style:text-position="super 58%" fo:font-size="11pt" style:font-size-asian="11pt" style:font-name-complex="Times New Roman1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fo:font-weight="bold" style:font-weight-asian="bold" style:font-weight-complex="bold"/>
    </style:style>
    <style:style style:name="T11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per 58%" style:font-name="Times New Roman" fo:font-size="14pt" style:text-underline-style="none" style:font-size-asian="14pt" style:font-size-complex="14pt"/>
    </style:style>
    <style:style style:name="T13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style:font-name-complex="Times New Roman1"/>
    </style:style>
    <style:style style:name="T16" style:family="text"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text-position="0% 100%" style:font-name="Times New Roman" fo:font-weight="bold" style:font-weight-asian="bold" style:font-name-complex="Times New Roman1" style:font-weight-complex="bold"/>
    </style:style>
    <style:style style:name="T18" style:family="text">
      <style:text-properties style:text-position="0% 100%" style:font-name="Times New Roman" style:font-name-complex="Times New Roman1"/>
    </style:style>
    <style:style style:name="T19" style:family="text">
      <style:text-properties style:text-position="0% 100%" style:font-name-complex="Times New Roman1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JADŁOSPIS SZKOŁA 15.04.2024 – 19.04.2024</text:p>
      <text:p text:style-name="P3"/>
      <text:p text:style-name="P3">Poniedziałek 15.04.2024</text:p>
      <text:p text:style-name="P3"/>
      <text:p text:style-name="P11"><text:span text:style-name="T6">Zupa ogórkowa z mięsem</text:span><text:span text:style-name="T10">(9)</text:span><text:span text:style-name="T6"> pieczywo</text:span><text:span text:style-name="T10">(1)</text:span><text:span text:style-name="T6"> baton zbożowy</text:span><text:span text:style-name="T10">(1,7,8)</text:span></text:p>
      <text:p text:style-name="P9"/>
      <text:p text:style-name="P3">Wtorek 16.04.2024</text:p>
      <text:p text:style-name="P3"/>
      <text:p text:style-name="P23">Gulasz z karkówki<text:span text:style-name="T9">(1,7)</text:span> kasza wiejska, buraczki z cebulką, sok 100%</text:p>
      <text:p text:style-name="P18"/>
      <text:p text:style-name="P10"/>
      <text:p text:style-name="P3">Środa 17.04.2024</text:p>
      <text:p text:style-name="P3"/>
      <text:p text:style-name="P17"><text:span text:style-name="T20">Schab zapiekany</text:span><text:span text:style-name="T14">(7,10)</text:span><text:span text:style-name="T20"> ziemniaki puree</text:span><text:span text:style-name="T14">(7)</text:span><text:span text:style-name="T20">surówka z kapusty białej</text:span><text:span text:style-name="T14">(9) </text:span><text:span text:style-name="Domyślna_20_czcionka_20_akapitu"><text:span text:style-name="T6">sok 100%</text:span></text:span></text:p>
      <text:p text:style-name="P3"/>
      <text:p text:style-name="P3"/>
      <text:p text:style-name="P3">Czwartek 18.04.2024</text:p>
      <text:p text:style-name="P4"/>
      <text:p text:style-name="P16">Risotto z kurczakiem i warzywami (marchew, cukinia, pomidory)</text:p>
      <text:p text:style-name="P16">ryż, <text:span text:style-name="Domyślna_20_czcionka_20_akapitu"><text:span text:style-name="T8">sok 100%, owoc</text:span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3"/></text:span></text:p>
      <text:p text:style-name="P3">Piątek 19.04.2024</text:p>
      <text:p text:style-name="P21"/>
      <text:p text:style-name="P24">Mintaj panierowany<text:span text:style-name="T9">(1,3,4)</text:span> ziemniaki puree<text:span text:style-name="T9">(7) </text:span><text:span text:style-name="T19">surówka porowa</text:span><text:span text:style-name="T15">(3,10,9)</text:span><text:span text:style-name="T19"> </text:span><text:span text:style-name="T18">sok 100%</text:span></text:p>
      <text:p text:style-name="P6"/>
      <text:p text:style-name="P6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Lista Alergenów – legenda do jadłospisu</text:p>
            <text:p text:style-name="P13"/>
            <text:p text:style-name="P15">1 GLUTEN i prod.pochodne <text:s text:c="24"/>8 ORZECHY</text:p>
            <text:p text:style-name="P15">2 SKORUPIAKI i prod.pochodne <text:s text:c="16"/>9 SELER i prod.pochodne</text:p>
            <text:p text:style-name="P15">3 JAJA i prod.pochodne <text:s text:c="31"/>10 GORCZYCA i prod.pochodne</text:p>
            <text:p text:style-name="P15">4 RYBY i prod.pochodne <text:s text:c="29"/>11 NASIONA SEZAMU i prod.pochodne</text:p>
            <text:p text:style-name="P15">5 ORZESZKI ZIEMNE i prod.pochodne <text:s text:c="4"/>12 DWUTLENEK SIARKI</text:p>
            <text:p text:style-name="P15">6 SOJA i prod.pochodne <text:s text:c="31"/>13 ŁUBIN i prod.pochodne</text:p>
            <text:p text:style-name="P15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0</meta:editing-cycles>
    <meta:print-date>2024-04-04T10:24:03.70</meta:print-date>
    <meta:creation-date>2023-12-06T18:21:00</meta:creation-date>
    <dc:date>2024-04-11T10:22:27.49</dc:date>
    <meta:editing-duration>PT10H32M48S</meta:editing-duration>
    <meta:generator>OpenOffice/4.1.14$Win32 OpenOffice.org_project/4114m1$Build-9811</meta:generator>
    <meta:document-statistic meta:table-count="1" meta:image-count="0" meta:object-count="0" meta:page-count="1" meta:paragraph-count="21" meta:word-count="131" meta: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