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7.486cm" fo:margin-left="-0.018cm" fo:margin-right="8.534cm" fo:margin-top="0cm" fo:margin-bottom="0cm" table:align="margins" style:writing-mode="lr-tb"/>
    </style:style>
    <style:style style:name="Tabela1.A" style:family="table-column">
      <style:table-column-properties style:column-width="7.486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0.002cm solid #000001"/>
    </style:style>
    <style:style style:name="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position="0% 100%" style:font-name="Times New Roman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position="0% 100%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text-position="0% 100%" fo:font-size="14pt" style:font-size-asian="14pt" style:font-name-complex="Times New Roman1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text-position="0% 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text-position="0% 100%" style:font-name="Times New Roman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text-position="0% 100%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text-position="0% 100%" fo:font-size="14pt" fo:font-weight="bold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style:text-underline-style="none"/>
    </style:style>
    <style:style style:name="T5" style:family="text">
      <style:text-properties style:font-name="Times New Roman" style:text-underline-style="none" fo:font-weight="bold" style:font-weight-asian="bold" style:font-weight-complex="bold"/>
    </style:style>
    <style:style style:name="T6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7" style:family="text">
      <style:text-properties style:font-name="Times New Roman" fo:font-size="11pt" style:text-underline-style="none" style:font-size-asian="11pt" style:font-size-complex="11pt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="Times New Roman" fo:font-weight="bold" style:font-weight-asian="bold" style:font-weight-complex="bold"/>
    </style:style>
    <style:style style:name="T10" style:family="text">
      <style:text-properties style:text-position="super 58%" style:font-name="Times New Roman" style:text-underline-style="none" fo:font-weight="bold" style:font-weight-asian="bold" style:font-weight-complex="bold"/>
    </style:style>
    <style:style style:name="T11" style:family="text">
      <style:text-properties style:text-position="0% 100%"/>
    </style:style>
    <style:style style:name="T12" style:family="text">
      <style:text-properties style:text-position="0% 100%" style:font-name="Times New Roman" style:text-underline-style="none"/>
    </style:style>
    <style:style style:name="T13" style:family="text">
      <style:text-properties style:text-position="0% 100%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4">JADŁOSPIS SZKOŁA 17.06.2024 – 21.06.2024</text:p>
      <text:p text:style-name="P3"/>
      <text:p text:style-name="P3">Poniedziałek 17.06.2024</text:p>
      <text:p text:style-name="P3"/>
      <text:p text:style-name="P9"><text:span text:style-name="T3">Zupa krupnik</text:span><text:span text:style-name="T9">9) </text:span><text:span text:style-name="T3">pieczywo</text:span><text:span text:style-name="T10">(1) </text:span><text:span text:style-name="T5">jogurt</text:span><text:span text:style-name="T10">(7)</text:span></text:p>
      <text:p text:style-name="P6"/>
      <text:p text:style-name="P3">Wtorek 18.06.2024</text:p>
      <text:p text:style-name="P3"/>
      <text:p text:style-name="P15">Ryż z kurczakiem i warzywami w sosie chińskim<text:span text:style-name="T8">(1,7,9) </text:span>sok 100%</text:p>
      <text:p text:style-name="P17"/>
      <text:p text:style-name="P17"/>
      <text:p text:style-name="P3">Środa 19.06.2024</text:p>
      <text:p text:style-name="P3"/>
      <text:p text:style-name="P7">Schab pieczony w sosie własnym<text:span text:style-name="T8">(1,7)</text:span> ziemniaki z koperkiem, fasolka zielona, sok owocowy</text:p>
      <text:p text:style-name="P7"/>
      <text:p text:style-name="P10"><text:span text:style-name="Domyślna_20_czcionka_20_akapitu"><text:span text:style-name="T1"/></text:span></text:p>
      <text:p text:style-name="P3">Czwartek 20.06.2024</text:p>
      <text:p text:style-name="P3"/>
      <text:p text:style-name="P8">Makaron z sosem bolońskim<text:span text:style-name="T8">(1,3,7), </text:span><text:span text:style-name="Domyślna_20_czcionka_20_akapitu"><text:span text:style-name="T4">sok 100%, jabłko</text:span></text:span></text:p>
      <text:p text:style-name="P8"><text:span text:style-name="Domyślna_20_czcionka_20_akapitu"><text:span text:style-name="T2"/></text:span></text:p>
      <text:p text:style-name="P8"><text:span text:style-name="Domyślna_20_czcionka_20_akapitu"><text:span text:style-name="T2"/></text:span></text:p>
      <text:p text:style-name="P3">Piątek 21.06.2024</text:p>
      <text:p text:style-name="P3"/>
      <text:p text:style-name="P5"><text:span text:style-name="T13">xxxxxxxxxxxxxxxxx</text:span></text:p>
      <text:p text:style-name="P5"/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Lista Alergenów – legenda do jadłospisu</text:p>
            <text:p text:style-name="P11"/>
            <text:p text:style-name="P13">1 GLUTEN i prod.pochodne <text:s text:c="24"/>8 ORZECHY</text:p>
            <text:p text:style-name="P13">2 SKORUPIAKI i prod.pochodne <text:s text:c="16"/>9 SELER i prod.pochodne</text:p>
            <text:p text:style-name="P13">3 JAJA i prod.pochodne <text:s text:c="31"/>10 GORCZYCA i prod.pochodne</text:p>
            <text:p text:style-name="P13">4 RYBY i prod.pochodne <text:s text:c="29"/>11 NASIONA SEZAMU i prod.pochodne</text:p>
            <text:p text:style-name="P13">5 ORZESZKI ZIEMNE i prod.pochodne <text:s text:c="4"/>12 DWUTLENEK SIARKI</text:p>
            <text:p text:style-name="P13">6 SOJA i prod.pochodne <text:s text:c="31"/>13 ŁUBIN i prod.pochodne</text:p>
            <text:p text:style-name="P13">7 MLEKO i prod.pochodne <text:s text:c="26"/>14 MIĘCZAKI i prod.pochodn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Jadłospis może ulec zmianie, z przyczyn niezależnych od szkoły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a Otto</meta:initial-creator>
    <meta:editing-cycles>14</meta:editing-cycles>
    <meta:print-date>2024-05-28T13:03:14.46</meta:print-date>
    <meta:creation-date>2023-12-06T18:21:00</meta:creation-date>
    <dc:date>2024-06-13T13:35:22.07</dc:date>
    <meta:editing-duration>PT12H30M17S</meta:editing-duration>
    <meta:generator>OpenOffice/4.1.14$Win32 OpenOffice.org_project/4114m1$Build-9811</meta:generator>
    <meta:document-statistic meta:table-count="1" meta:image-count="0" meta:object-count="0" meta:page-count="1" meta:paragraph-count="20" meta:word-count="119" meta:character-count="9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