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8pt" style:text-underline-style="none" fo:font-weight="bold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0% 100%" style:font-name-complex="Times New Roman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JADŁOSPIS SZKOŁA 25.03.2024 – 29.03.2024</text:p>
      <text:p text:style-name="P3"/>
      <text:p text:style-name="P3">Poniedziałek 25.03.2024</text:p>
      <text:p text:style-name="P3"/>
      <text:p text:style-name="P13"><text:span text:style-name="T1">Zupa jarzynowa z mięsem</text:span><text:span text:style-name="T4">(9), </text:span><text:span text:style-name="T1">pieczywo</text:span><text:span text:style-name="T4">(1)</text:span><text:span text:style-name="T1">, drożdżówka z owocem</text:span><text:span text:style-name="T4">(1,3,7,8)</text:span></text:p>
      <text:p text:style-name="P9"/>
      <text:p text:style-name="P3">Wtorek 26.03.2024</text:p>
      <text:p text:style-name="P3"/>
      <text:p text:style-name="P12">Spaghetti - makaron<text:span text:style-name="T3"> </text:span>penne<text:span text:style-name="T3">(1,3)</text:span> z sosem bolońskim<text:span text:style-name="T3">(1,7)</text:span>sok 100%, banan</text:p>
      <text:p text:style-name="P12"/>
      <text:p text:style-name="P5"/>
      <text:p text:style-name="P3">Środa 27.03.2024</text:p>
      <text:p text:style-name="P3"/>
      <text:p text:style-name="P14">Schab ze śliwką, ziemniaki z koperkiem<text:span text:style-name="T3">(7)</text:span>, surówka z kapusty białej, marchewki i kukurydzy, sok 100%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3">Czwartek 28.03.2024</text:p>
      <text:p text:style-name="P4">xxxxxxxxxxxxxxxxxxxxxxxxxxxxxxx</text:p>
      <text:p text:style-name="P11"><text:span text:style-name="Domyślna_20_czcionka_20_akapitu"><text:span text:style-name="T6">Przerwa świąteczna</text:span></text:span></text:p>
      <text:p text:style-name="P10"><text:span text:style-name="Domyślna_20_czcionka_20_akapitu"><text:span text:style-name="T5"/></text:span></text:p>
      <text:p text:style-name="P3">Piątek 29.03.2024</text:p>
      <text:p text:style-name="P3"><text:tab/><text:tab/><text:tab/> <text:s text:c="2"/>xxxxxxxxxxxxxxxxxxxxxxxxxxxxxxxx</text:p>
      <text:p text:style-name="P5">Przerwa świąteczna</text:p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Lista Alergenów – legenda do jadłospisu</text:p>
            <text:p text:style-name="P15"/>
            <text:p text:style-name="P17">1 GLUTEN i prod.pochodne <text:s text:c="24"/>8 ORZECHY</text:p>
            <text:p text:style-name="P17">2 SKORUPIAKI i prod.pochodne <text:s text:c="16"/>9 SELER i prod.pochodne</text:p>
            <text:p text:style-name="P17">3 JAJA i prod.pochodne <text:s text:c="31"/>10 GORCZYCA i prod.pochodne</text:p>
            <text:p text:style-name="P17">4 RYBY i prod.pochodne <text:s text:c="29"/>11 NASIONA SEZAMU i prod.pochodne</text:p>
            <text:p text:style-name="P17">5 ORZESZKI ZIEMNE i prod.pochodne <text:s text:c="4"/>12 DWUTLENEK SIARKI</text:p>
            <text:p text:style-name="P17">6 SOJA i prod.pochodne <text:s text:c="31"/>13 ŁUBIN i prod.pochodne</text:p>
            <text:p text:style-name="P17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0</meta:editing-cycles>
    <meta:print-date>2024-03-01T12:56:02.95</meta:print-date>
    <meta:creation-date>2023-12-06T18:21:00</meta:creation-date>
    <dc:date>2024-03-21T13:56:17.33</dc:date>
    <meta:editing-duration>PT10H25M22S</meta:editing-duration>
    <meta:generator>OpenOffice/4.1.14$Win32 OpenOffice.org_project/4114m1$Build-9811</meta:generator>
    <meta:document-statistic meta:table-count="1" meta:image-count="0" meta:object-count="0" meta:page-count="1" meta:paragraph-count="22" meta:word-count="123" meta:character-count="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