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position="0% 100%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weight="bold" style:font-weight-asian="bold" style:font-weight-complex="bold"/>
    </style:style>
    <style:style style:name="T6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0% 100%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JADŁOSPIS SZKOŁA 26.02.2024 – 01.03.2024</text:p>
      <text:p text:style-name="P5"/>
      <text:p text:style-name="P3">Poniedziałek 26.02.2024</text:p>
      <text:p text:style-name="P3"/>
      <text:p text:style-name="P14"><text:span text:style-name="T2">Zupa pomidorowa z ryżem</text:span><text:span text:style-name="T5">(9), </text:span><text:span text:style-name="T3">pieczywo</text:span><text:span text:style-name="T5">(1), </text:span><text:span text:style-name="T3">drożdżówka z owocem</text:span><text:span text:style-name="T5">(1,3,7) </text:span></text:p>
      <text:p text:style-name="P11"/>
      <text:p text:style-name="P3">Wtorek 27.02.2024</text:p>
      <text:p text:style-name="P3"/>
      <text:p text:style-name="P13">Spaghetti bolognese<text:span text:style-name="T4">(1,7,9)</text:span> makaron<text:span text:style-name="T4">(1,3)</text:span> sok 100%, owoc</text:p>
      <text:p text:style-name="P13"/>
      <text:p text:style-name="P4"/>
      <text:p text:style-name="P3">Środa 28.02.2024</text:p>
      <text:p text:style-name="P3"/>
      <text:p text:style-name="P9"><text:span text:style-name="T9">Pieczone udko z kurczaka. ziemniaki z koperkiem</text:span><text:span text:style-name="T6">(7)</text:span><text:span text:style-name="T9">, surówka z pekińskiej z papryką i kukurydzą, sok 100%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3">Czwartek 29.02.2024</text:p>
      <text:p text:style-name="P3"/>
      <text:p text:style-name="P12"><text:span text:style-name="Domyślna_20_czcionka_20_akapitu"><text:span text:style-name="T8">Tradycyjny gulasz z karkówki</text:span></text:span><text:span text:style-name="Domyślna_20_czcionka_20_akapitu"><text:span text:style-name="T7">(1,7)</text:span></text:span><text:span text:style-name="Domyślna_20_czcionka_20_akapitu"><text:span text:style-name="T8"> pyzy drożdżowe</text:span></text:span><text:span text:style-name="Domyślna_20_czcionka_20_akapitu"><text:span text:style-name="T7">(1,3,7)</text:span></text:span><text:span text:style-name="Domyślna_20_czcionka_20_akapitu"><text:span text:style-name="T8"> buraczki z cebulą,</text:span></text:span></text:p>
      <text:p text:style-name="P12"><text:span text:style-name="Domyślna_20_czcionka_20_akapitu"><text:span text:style-name="T8"><text:s/>sok 100%</text:span></text:span></text:p>
      <text:p text:style-name="P12"><text:span text:style-name="Domyślna_20_czcionka_20_akapitu"><text:span text:style-name="T10"/></text:span></text:p>
      <text:p text:style-name="P3">Piątek 01.03.2024</text:p>
      <text:p text:style-name="P3"/>
      <text:p text:style-name="P10">Pierogi ruskie polane masłem, ogórek kiszony, sok 100%</text:p>
      <text:p text:style-name="P10"/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Lista Alergenów – legenda do jadłospisu</text:p>
            <text:p text:style-name="P15"/>
            <text:p text:style-name="P17">1 GLUTEN i prod.pochodne <text:s text:c="24"/>8 ORZECHY</text:p>
            <text:p text:style-name="P17">2 SKORUPIAKI i prod.pochodne <text:s text:c="16"/>9 SELER i prod.pochodne</text:p>
            <text:p text:style-name="P17">3 JAJA i prod.pochodne <text:s text:c="31"/>10 GORCZYCA i prod.pochodne</text:p>
            <text:p text:style-name="P17">4 RYBY i prod.pochodne <text:s text:c="29"/>11 NASIONA SEZAMU i prod.pochodne</text:p>
            <text:p text:style-name="P17">5 ORZESZKI ZIEMNE i prod.pochodne <text:s text:c="4"/>12 DWUTLENEK SIARKI</text:p>
            <text:p text:style-name="P17">6 SOJA i prod.pochodne <text:s text:c="31"/>13 ŁUBIN i prod.pochodne</text:p>
            <text:p text:style-name="P17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8</meta:editing-cycles>
    <meta:print-date>2024-02-26T11:13:07.56</meta:print-date>
    <meta:creation-date>2023-12-06T18:21:00</meta:creation-date>
    <dc:date>2024-02-26T11:13:30.05</dc:date>
    <meta:editing-duration>PT10H5M5S</meta:editing-duration>
    <meta:generator>OpenOffice/4.1.14$Win32 OpenOffice.org_project/4114m1$Build-9811</meta:generator>
    <meta:document-statistic meta:table-count="1" meta:image-count="0" meta:object-count="0" meta:page-count="1" meta:paragraph-count="21" meta:word-count="134" meta: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