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24cm" fo:margin-left="-0.018cm" fo:margin-right="-0.406cm" fo:margin-top="0cm" fo:margin-bottom="0cm" table:align="margins" style:writing-mode="lr-tb"/>
    </style:style>
    <style:style style:name="Tabela1.A" style:family="table-column">
      <style:table-column-properties style:column-width="1.977cm" style:rel-column-width="7437*"/>
    </style:style>
    <style:style style:name="Tabela1.B" style:family="table-column">
      <style:table-column-properties style:column-width="6.154cm" style:rel-column-width="23147*"/>
    </style:style>
    <style:style style:name="Tabela1.C" style:family="table-column">
      <style:table-column-properties style:column-width="5.644cm" style:rel-column-width="21230*"/>
    </style:style>
    <style:style style:name="Tabela1.D" style:family="table-column">
      <style:table-column-properties style:column-width="3.648cm" style:rel-column-width="137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1.2" style:family="table-row">
      <style:table-row-properties style:min-row-height="3.51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ela1.4" style:family="table-row">
      <style:table-row-properties style:min-row-height="3.493cm" style:keep-together="true" fo:keep-together="auto"/>
    </style:style>
    <style:style style:name="Tabela1.5" style:family="table-row">
      <style:table-row-properties style:min-row-height="3.358cm" style:keep-together="true" fo:keep-together="auto"/>
    </style:style>
    <style:style style:name="Tabela2" style:family="table">
      <style:table-properties style:width="7.703cm" fo:margin-left="-0.018cm" fo:margin-top="0cm" fo:margin-bottom="0cm" table:align="left" style:writing-mode="lr-tb"/>
    </style:style>
    <style:style style:name="Tabela2.A" style:family="table-column">
      <style:table-column-properties style:column-width="7.70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1pt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0% 100%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1pt" style:font-size-asian="11pt" style:font-name-complex="Times New Roman1" style:font-size-complex="11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position="super 58%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/>
      <style:text-properties style:text-position="0% 100%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JADŁOSPIS PRZEDSZKOLE 01.04.2024 – 05.04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 text:c="2"/>Dat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D1" office:value-type="string">
            <text:p text:style-name="P3">Podwieczorek</text:p>
          </table:table-cell>
        </table:table-row>
        <table:table-row table:style-name="Tabela1.2">
          <table:table-cell table:style-name="Tabela1.A2" office:value-type="string">
            <text:p text:style-name="P10"/>
            <text:p text:style-name="P10"/>
            <text:p text:style-name="P10">01.04.2024</text:p>
            <text:p text:style-name="P10">poniedziałek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------------------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6">Przerwa świąteczna</text:p>
          </table:table-cell>
          <table:table-cell table:style-name="Tabela1.D2" office:value-type="string">
            <text:p text:style-name="P4"/>
            <text:p text:style-name="P4"/>
            <text:p text:style-name="P4"/>
            <text:p text:style-name="P4">--------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02.04.2024</text:p>
            <text:p text:style-name="P10">wtor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---------------------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Przerwa świąteczna</text:p>
            <text:p text:style-name="P7"/>
            <text:p text:style-name="P7"/>
          </table:table-cell>
          <table:table-cell table:style-name="Tabela1.D2" office:value-type="string">
            <text:p text:style-name="P8"/>
            <text:p text:style-name="P8"/>
            <text:p text:style-name="P8"/>
            <text:p text:style-name="P8">-------------------</text:p>
          </table:table-cell>
        </table:table-row>
        <table:table-row table:style-name="Tabela1.4">
          <table:table-cell table:style-name="Tabela1.A2" office:value-type="string">
            <text:p text:style-name="P10"/>
            <text:p text:style-name="P10"/>
            <text:p text:style-name="P10"/>
            <text:p text:style-name="P10">03.04.2024</text:p>
            <text:p text:style-name="P10">Środa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Bułka pszenna<text:span text:style-name="T1">(1)</text:span> z masłem<text:span text:style-name="T1">(7) </text:span>pasztet <text:span text:style-name="T1">(6,7,9,10)</text:span> ogórek, konfitura owocowa, kawa zbożowa<text:span text:style-name="T1">(1,7)</text:span></text:p>
            <text:p text:style-name="P13"/>
            <text:p text:style-name="P5">II śniadanie - jabłko</text:p>
          </table:table-cell>
          <table:table-cell table:style-name="Tabela1.A2" office:value-type="string">
            <text:p text:style-name="P16"/>
            <text:p text:style-name="P16">Zupa kalafiorowa<text:span text:style-name="T1">(9)</text:span></text:p>
            <text:p text:style-name="P16"/>
            <text:p text:style-name="P16">Kiełbaska z pieca<text:span text:style-name="T1">(6,7,9,10)</text:span>, ziemniaki puree<text:span text:style-name="T1">(7)</text:span>, sałatka z ogórka, cebuli i kukurydzy, sok 100%</text:p>
          </table:table-cell>
          <table:table-cell table:style-name="Tabela1.D2" office:value-type="string">
            <text:p text:style-name="P15"/>
            <text:p text:style-name="P15"/>
            <text:p text:style-name="P15">Budyń<text:span text:style-name="T1">(1,7)</text:span> z owocami, chrupki kukurydziane</text:p>
          </table:table-cell>
        </table:table-row>
        <table:table-row table:style-name="Tabela1.5">
          <table:table-cell table:style-name="Tabela1.A2" office:value-type="string">
            <text:p text:style-name="P10"/>
            <text:p text:style-name="P10"/>
            <text:p text:style-name="P10"/>
            <text:p text:style-name="P10">04.04.2024</text:p>
            <text:p text:style-name="P10">Czwartek</text:p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 </text:span>parówka delikatesowa z ketchupem, ser zółty, sałąta, pomidor, kakao<text:span text:style-name="T1">(7)</text:span></text:p>
            <text:p text:style-name="P5"/>
            <text:p text:style-name="P5">II śniadanie - banan</text:p>
          </table:table-cell>
          <table:table-cell table:style-name="Tabela1.A2" office:value-type="string">
            <text:p text:style-name="P15"/>
            <text:p text:style-name="P15">Zupa ziemniaczana<text:span text:style-name="T1">(9)</text:span></text:p>
            <text:p text:style-name="P15"/>
            <text:p text:style-name="P15">Chińszczyzna – filet z kurczaka z warzywami<text:span text:style-name="T1">(1,7)</text:span> ryż sok 100%, owoc</text:p>
          </table:table-cell>
          <table:table-cell table:style-name="Tabela1.D2" office:value-type="string">
            <text:p text:style-name="P5"/>
            <text:p text:style-name="P5"/>
            <text:p text:style-name="P5"><text:s/>Jogurt owocowy<text:span text:style-name="T1">(7)</text:span> herb. BeBe<text:span text:style-name="T1">(1,3,6,7,8)</text:span></text:p>
          </table:table-cell>
        </table:table-row>
        <table:table-row table:style-name="Tabela1.1">
          <table:table-cell table:style-name="Tabela1.A2" office:value-type="string">
            <text:p text:style-name="P10"/>
            <text:p text:style-name="P10"/>
            <text:p text:style-name="P10"/>
            <text:p text:style-name="P10">05.04.2024</text:p>
            <text:p text:style-name="P10">Piątek</text:p>
            <text:p text:style-name="P10"/>
            <text:p text:style-name="P10"/>
          </table:table-cell>
          <table:table-cell table:style-name="Tabela1.A2" office:value-type="string">
            <text:p text:style-name="P5"/>
            <text:p text:style-name="P5">Pieczywo mieszane<text:span text:style-name="T1">(1)</text:span> z masłem<text:span text:style-name="T1">(7) </text:span>twarożek ze szczypiorkiem<text:span text:style-name="T1">(7)</text:span>, powidła śliwkowe, sałata, pomidorki, rzodkiewka, bawarka<text:span text:style-name="T1">(7)</text:span></text:p>
            <text:p text:style-name="P5"/>
            <text:p text:style-name="P5">II śniadanie - pomarańcza</text:p>
          </table:table-cell>
          <table:table-cell table:style-name="Tabela1.A2" office:value-type="string">
            <text:p text:style-name="P5"/>
            <text:p text:style-name="P5"/>
            <text:p text:style-name="P5">Zupa pomidorowa z makaronem<text:span text:style-name="T1">(1,3,9) </text:span></text:p>
            <text:p text:style-name="P5">pieczywo, mus owocowy</text:p>
          </table:table-cell>
          <table:table-cell table:style-name="Tabela1.D2" office:value-type="string">
            <text:p text:style-name="P13"/>
            <text:p text:style-name="P13"/>
            <text:p text:style-name="P13"><text:s/><text:span text:style-name="T2">Drożdżówka z owocem</text:span>(1,7,8) <text:span text:style-name="T2">sok</text:span></text:p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Lista Alergenów – legenda do jadłospisu</text:p>
            <text:p text:style-name="P9"/>
            <text:p text:style-name="P11">01 GLUTEN i prod.pochodne <text:s text:c="24"/>08 ORZECHY</text:p>
            <text:p text:style-name="P11">02 SKORUPIAKI i prod.pochodne <text:s text:c="16"/>09 SELER i prod.pochodne</text:p>
            <text:p text:style-name="P11">03 JAJA i prod.pochodne <text:s text:c="31"/>10 GORCZYCA i prod.pochodne</text:p>
            <text:p text:style-name="P11">04 RYBY i prod.pochodne <text:s text:c="29"/>11 NASIONA SEZAMU i prod.pochodne</text:p>
            <text:p text:style-name="P11">05 ORZESZKI ZIEMNE i prod.pochodne <text:s text:c="4"/>12 DWUTLENEK SIARKI</text:p>
            <text:p text:style-name="P11">06 SOJA i prod.pochodne <text:s text:c="31"/>13 ŁUBIN i prod.pochodne</text:p>
            <text:p text:style-name="P11">07 MLEKO i prod.pochodne <text:s text:c="26"/>14 MIĘCZAKI i prod.pochod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1T09:49:34.94</meta:creation-date>
    <dc:date>2024-03-27T13:52:15.63</dc:date>
    <meta:editing-duration>PT4H57M19S</meta:editing-duration>
    <meta:editing-cycles>4</meta:editing-cycles>
    <meta:generator>OpenOffice/4.1.14$Win32 OpenOffice.org_project/4114m1$Build-9811</meta:generator>
    <meta:document-statistic meta:table-count="2" meta:image-count="0" meta:object-count="0" meta:page-count="1" meta:paragraph-count="44" meta:word-count="185" meta:character-count="1571"/>
  </office:meta>
</office:document-meta>
</file>