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24cm" fo:margin-left="-0.018cm" fo:margin-right="-0.406cm" fo:margin-top="0cm" fo:margin-bottom="0cm" table:align="margins" style:writing-mode="lr-tb"/>
    </style:style>
    <style:style style:name="Tabela1.A" style:family="table-column">
      <style:table-column-properties style:column-width="1.977cm" style:rel-column-width="1121*"/>
    </style:style>
    <style:style style:name="Tabela1.B" style:family="table-column">
      <style:table-column-properties style:column-width="6.154cm" style:rel-column-width="3489*"/>
    </style:style>
    <style:style style:name="Tabela1.C" style:family="table-column">
      <style:table-column-properties style:column-width="5.644cm" style:rel-column-width="3200*"/>
    </style:style>
    <style:style style:name="Tabela1.D" style:family="table-column">
      <style:table-column-properties style:column-width="3.648cm" style:rel-column-width="206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51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493cm" style:keep-together="true" fo:keep-together="auto"/>
    </style:style>
    <style:style style:name="Tabela1.5" style:family="table-row">
      <style:table-row-properties style:min-row-height="3.358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text-position="0% 100%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JADŁOSPIS PRZEDSZKOLE 01.04.2024 – 05.04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 text:c="2"/>Dat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D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2"/>
            <text:p text:style-name="P12"/>
            <text:p text:style-name="P12">01.04.2024</text:p>
            <text:p text:style-name="P12">poniedziałek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------------------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Przerwa świąteczna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--------</text:p>
          </table:table-cell>
        </table:table-row>
        <table:table-row table:style-name="Tabela1.1"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>02.04.2024</text:p>
            <text:p text:style-name="P12">wtorek</text:p>
            <text:p text:style-name="P12"/>
            <text:p text:style-name="P12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---------------------</text:p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9">Przerwa świąteczna</text:p>
            <text:p text:style-name="P9"/>
            <text:p text:style-name="P9"/>
          </table:table-cell>
          <table:table-cell table:style-name="Tabela1.D2" office:value-type="string">
            <text:p text:style-name="P10"/>
            <text:p text:style-name="P10"/>
            <text:p text:style-name="P10"/>
            <text:p text:style-name="P10">-------------------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/>
            <text:p text:style-name="P12"/>
            <text:p text:style-name="P12">03.04.2024</text:p>
            <text:p text:style-name="P12">Środa</text:p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5"/>
            <text:p text:style-name="P5">Bułka pszenna<text:span text:style-name="T1">(1)</text:span> z masłem<text:span text:style-name="T1">(7) </text:span>pasztet <text:span text:style-name="T1">(6,7,9,10)</text:span> ogórek, konfitura owocowa, kawa zbożowa<text:span text:style-name="T1">(1,7)</text:span></text:p>
            <text:p text:style-name="P5"><text:span text:style-name="T1"/></text:p>
            <text:p text:style-name="P5">II śniadanie - jabłko</text:p>
          </table:table-cell>
          <table:table-cell table:style-name="Tabela1.A2" office:value-type="string">
            <text:p text:style-name="P4"/>
            <text:p text:style-name="P4">Zupa pomidorowa z makaronem<text:span text:style-name="T1">(1,3,9)</text:span></text:p>
            <text:p text:style-name="P4"/>
            <text:p text:style-name="P4">Kiełbaska z pieca<text:span text:style-name="T1">(6,7,9,10)</text:span>, ziemniaki puree<text:span text:style-name="T1">(7)</text:span>, sałatka z ogórka, cebuli i kukurydzy, sok 100%</text:p>
          </table:table-cell>
          <table:table-cell table:style-name="Tabela1.D2" office:value-type="string">
            <text:p text:style-name="P6"/>
            <text:p text:style-name="P6"/>
            <text:p text:style-name="P6">Budyń<text:span text:style-name="T1">(1,7)</text:span> z owocami, chrupki kukurydziane</text:p>
          </table:table-cell>
        </table:table-row>
        <table:table-row table:style-name="Tabela1.5">
          <table:table-cell table:style-name="Tabela1.A2" office:value-type="string">
            <text:p text:style-name="P12"/>
            <text:p text:style-name="P12"/>
            <text:p text:style-name="P12"/>
            <text:p text:style-name="P12">04.04.2024</text:p>
            <text:p text:style-name="P12">Czwartek</text:p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 </text:span>parówka delikatesowa z ketchupem, ser zółty, sałąta, pomidor, kakao</text:p>
            <text:p text:style-name="P5"/>
            <text:p text:style-name="P5">II śniadanie - banan</text:p>
          </table:table-cell>
          <table:table-cell table:style-name="Tabela1.A2" office:value-type="string">
            <text:p text:style-name="P6"/>
            <text:p text:style-name="P6">Zupa ziemniaczana<text:span text:style-name="T1">(9)</text:span></text:p>
            <text:p text:style-name="P6"/>
            <text:p text:style-name="P6">Chińszczyzna – filet z kuczaka z warzywami<text:span text:style-name="T1">(1,7)</text:span> ryż sok 100%, owoc</text:p>
          </table:table-cell>
          <table:table-cell table:style-name="Tabela1.D2" office:value-type="string">
            <text:p text:style-name="P5"/>
            <text:p text:style-name="P5"/>
            <text:p text:style-name="P5"><text:s/>Jogurt owocowy<text:span text:style-name="T1">(7)</text:span> herb. BeBe<text:span text:style-name="T1">(1,3,6,7,8)</text:span></text:p>
          </table:table-cell>
        </table:table-row>
        <table:table-row table:style-name="Tabela1.1">
          <table:table-cell table:style-name="Tabela1.A2" office:value-type="string">
            <text:p text:style-name="P12"/>
            <text:p text:style-name="P12"/>
            <text:p text:style-name="P12"/>
            <text:p text:style-name="P12">05.04.2024</text:p>
            <text:p text:style-name="P12">Piątek</text:p>
            <text:p text:style-name="P12"/>
            <text:p text:style-name="P12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 </text:span>twarożek ze szczypiorkiem<text:span text:style-name="T1">(7)</text:span>, powidła śliwkowe, sałata, pomidorki, rzodkiewka, bawarka<text:span text:style-name="T1">(7)</text:span></text:p>
            <text:p text:style-name="P5"/>
            <text:p text:style-name="P5">II śniadanie - pomarańcza</text:p>
          </table:table-cell>
          <table:table-cell table:style-name="Tabela1.A2" office:value-type="string">
            <text:p text:style-name="P5"/>
            <text:p text:style-name="P5">Zupa kalafiorowa<text:span text:style-name="T1">(9) </text:span></text:p>
            <text:p text:style-name="P5">Mintaj panierowany<text:span text:style-name="T1">(1,3,4)</text:span> ziemniaki puree<text:span text:style-name="T1">(7)</text:span>, surówka porowa<text:span text:style-name="T1">(7,9)</text:span></text:p>
            <text:p text:style-name="P5"><text:s/>sok 100%</text:p>
          </table:table-cell>
          <table:table-cell table:style-name="Tabela1.D2" office:value-type="string">
            <text:p text:style-name="P10"/>
            <text:p text:style-name="P10"/>
            <text:p text:style-name="P10"><text:s/><text:span text:style-name="T2">Kisiel owocowy, ciastko zbożowe(</text:span>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Lista Alergenów – legenda do jadłospisu</text:p>
            <text:p text:style-name="P11"/>
            <text:p text:style-name="P13">01 GLUTEN i prod.pochodne <text:s text:c="24"/>08 ORZECHY</text:p>
            <text:p text:style-name="P13">02 SKORUPIAKI i prod.pochodne <text:s text:c="16"/>09 SELER i prod.pochodne</text:p>
            <text:p text:style-name="P13">03 JAJA i prod.pochodne <text:s text:c="31"/>10 GORCZYCA i prod.pochodne</text:p>
            <text:p text:style-name="P13">04 RYBY i prod.pochodne <text:s text:c="29"/>11 NASIONA SEZAMU i prod.pochodne</text:p>
            <text:p text:style-name="P13">05 ORZESZKI ZIEMNE i prod.pochodne <text:s text:c="4"/>12 DWUTLENEK SIARKI</text:p>
            <text:p text:style-name="P13">06 SOJA i prod.pochodne <text:s text:c="31"/>13 ŁUBIN i prod.pochodne</text:p>
            <text:p text:style-name="P13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1T09:49:34.94</meta:creation-date>
    <meta:document-statistic meta:table-count="2" meta:image-count="0" meta:object-count="0" meta:page-count="1" meta:paragraph-count="45" meta:word-count="190" meta:character-count="1622"/>
    <dc:date>2024-03-21T10:02:51.79</dc:date>
    <meta:editing-duration>PT13M17S</meta:editing-duration>
    <meta:editing-cycles>1</meta:editing-cycles>
    <meta:generator>OpenOffice/4.1.14$Win32 OpenOffice.org_project/4114m1$Build-9811</meta:generator>
  </office:meta>
</office:document-meta>
</file>