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24cm" fo:margin-left="-0.018cm" fo:margin-right="-0.406cm" fo:margin-top="0cm" fo:margin-bottom="0cm" table:align="margins" style:writing-mode="lr-tb"/>
    </style:style>
    <style:style style:name="Tabela1.A" style:family="table-column">
      <style:table-column-properties style:column-width="1.977cm" style:rel-column-width="7437*"/>
    </style:style>
    <style:style style:name="Tabela1.B" style:family="table-column">
      <style:table-column-properties style:column-width="5.999cm" style:rel-column-width="22563*"/>
    </style:style>
    <style:style style:name="Tabela1.C" style:family="table-column">
      <style:table-column-properties style:column-width="5.92cm" style:rel-column-width="22265*"/>
    </style:style>
    <style:style style:name="Tabela1.D" style:family="table-column">
      <style:table-column-properties style:column-width="3.528cm" style:rel-column-width="1327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.2" style:family="table-row">
      <style:table-row-properties style:min-row-height="3.254cm" style:keep-together="true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ela1.4" style:family="table-row">
      <style:table-row-properties style:min-row-height="3.364cm" style:keep-together="true" fo:keep-together="auto"/>
    </style:style>
    <style:style style:name="Tabela1.5" style:family="table-row">
      <style:table-row-properties style:min-row-height="3.083cm" style:keep-together="true" fo:keep-together="auto"/>
    </style:style>
    <style:style style:name="Tabela2" style:family="table">
      <style:table-properties style:width="7.703cm" fo:margin-left="-0.018cm" fo:margin-top="0cm" fo:margin-bottom="0cm" table:align="left" style:writing-mode="lr-tb"/>
    </style:style>
    <style:style style:name="Tabela2.A" style:family="table-column">
      <style:table-column-properties style:column-width="7.7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6" style:family="paragraph" style:parent-style-name="Standard">
      <style:paragraph-properties fo:text-align="center" style:justify-single-word="false"/>
      <style:text-properties style:text-position="0% 100%" fo:font-size="11pt" fo:font-weight="bold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position="super 58%" fo:font-size="11pt" style:font-size-asian="11pt" style:font-name-complex="Times New Roman1" style:font-size-complex="11pt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6pt" style:font-size-asian="6pt" style:font-size-complex="6pt"/>
    </style:style>
    <style:style style:name="P1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14" style:family="paragraph" style:parent-style-name="Text_20_body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JADŁOSPIS PRZEDSZKOLE 06.05.2024 – 10.05.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 text:c="2"/>Data</text:p>
          </table:table-cell>
          <table:table-cell table:style-name="Tabela1.A1" office:value-type="string">
            <text:p text:style-name="P3">Śniadanie</text:p>
          </table:table-cell>
          <table:table-cell table:style-name="Tabela1.A1" office:value-type="string">
            <text:p text:style-name="P3">Obiad</text:p>
          </table:table-cell>
          <table:table-cell table:style-name="Tabela1.D1" office:value-type="string">
            <text:p text:style-name="P4">Podwieczorek</text:p>
          </table:table-cell>
        </table:table-row>
        <table:table-row table:style-name="Tabela1.2">
          <table:table-cell table:style-name="Tabela1.A2" office:value-type="string">
            <text:p text:style-name="P10"/>
            <text:p text:style-name="P10"/>
            <text:p text:style-name="P10">06.05.2024</text:p>
            <text:p text:style-name="P10">poniedziałek</text:p>
          </table:table-cell>
          <table:table-cell table:style-name="Tabela1.A2" office:value-type="string">
            <text:p text:style-name="P5"/>
            <text:p text:style-name="P5">Pieczywo mieszane<text:span text:style-name="T1">(1)</text:span> z masłem<text:span text:style-name="T1">(7)</text:span></text:p>
            <text:p text:style-name="P5">pasztet, serek śmietankowy<text:span text:style-name="T1">(7)</text:span>, </text:p>
            <text:p text:style-name="P5">ogórek kiszony, papryka,</text:p>
            <text:p text:style-name="P5"><text:s/>kawa zbożowa<text:span text:style-name="T1">(1,7)</text:span></text:p>
            <text:p text:style-name="P8"/>
            <text:p text:style-name="P5">II śniadanie – mus owocowy</text:p>
          </table:table-cell>
          <table:table-cell table:style-name="Tabela1.A2" office:value-type="string">
            <text:p text:style-name="P5"/>
            <text:p text:style-name="P5">Zupa pomidorowa z makaronem<text:span text:style-name="T1">(1,3,9)</text:span></text:p>
            <text:p text:style-name="P5"/>
            <text:p text:style-name="P5"/>
            <text:p text:style-name="P5">Budyń<text:span text:style-name="T1">(7)</text:span> z sokiem owocowym</text:p>
          </table:table-cell>
          <table:table-cell table:style-name="Tabela1.D2" office:value-type="string">
            <text:p text:style-name="P5"/>
            <text:p text:style-name="P5"/>
            <text:p text:style-name="P5">Grzanka z serem<text:span text:style-name="T1">(1,7)</text:span> herbata z cytryną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/>
            <text:p text:style-name="P10"/>
            <text:p text:style-name="P10">07.05.2024</text:p>
            <text:p text:style-name="P10">wtorek</text:p>
            <text:p text:style-name="P10"/>
            <text:p text:style-name="P10"/>
          </table:table-cell>
          <table:table-cell table:style-name="Tabela1.A2" office:value-type="string">
            <text:p text:style-name="P5"/>
            <text:p text:style-name="P5">Pieczywo mieszane<text:span text:style-name="T1">(1)</text:span> z masłem<text:span text:style-name="T1">(7)</text:span> </text:p>
            <text:p text:style-name="P5">płatki z mlekiem<text:span text:style-name="T1">(1,5,6,8)</text:span>, szynka drobiowa<text:span text:style-name="T1">(6,7,9,10)</text:span>, pomidor, ogórek</text:p>
            <text:p text:style-name="P5"/>
            <text:p text:style-name="P5">II śniadanie – banan</text:p>
          </table:table-cell>
          <table:table-cell table:style-name="Tabela1.A2" office:value-type="string">
            <text:p text:style-name="P5"/>
            <text:p text:style-name="P5">Zupa brokułowa<text:span text:style-name="T1">(9)</text:span></text:p>
            <text:p text:style-name="P5"/>
            <text:p text:style-name="P5">Roladka wieprzowa z ogórkiem<text:span text:style-name="T1">(1,3)</text:span> ziemniaki puree<text:span text:style-name="T1">(7),</text:span> kapusta czerwona z jabłkiem, sok 100%</text:p>
            <text:p text:style-name="P5"/>
          </table:table-cell>
          <table:table-cell table:style-name="Tabela1.D2" office:value-type="string">
            <text:p text:style-name="P5"/>
            <text:p text:style-name="P5"/>
            <text:p text:style-name="P5">Batonik zbożowy<text:span text:style-name="T1">(1,7,8)</text:span> sok Kubuś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/>
            <text:p text:style-name="P10"/>
            <text:p text:style-name="P10">08.05.2024</text:p>
            <text:p text:style-name="P10">Środa</text:p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5"/>
            <text:p text:style-name="P5">Bułka pszenna<text:span text:style-name="T1">(1) </text:span>z masłem<text:span text:style-name="T1">(7) </text:span></text:p>
            <text:p text:style-name="P5">kiełbaska na ciepło<text:span text:style-name="T1">(6,7,9,10)</text:span> z ketchupem, <text:s/>twarożek z rzodkiewką<text:span text:style-name="T1">(7)</text:span>, </text:p>
            <text:p text:style-name="P5">pomidor, bawarka<text:span text:style-name="T1">(1,7)</text:span></text:p>
            <text:p text:style-name="P5"/>
            <text:p text:style-name="P5">II śniadanie - jabłko</text:p>
          </table:table-cell>
          <table:table-cell table:style-name="Tabela1.A2" office:value-type="string">
            <text:p text:style-name="P6"/>
            <text:p text:style-name="P7">Zupa rosół </text:p>
            <text:p text:style-name="P7"/>
            <text:p text:style-name="P7">Polędwiczki z kurczaka w sosie cytrynowym<text:span text:style-name="T1">(1,7)</text:span> ryż, marchewka z groszkiem, sok 100%</text:p>
          </table:table-cell>
          <table:table-cell table:style-name="Tabela1.D2" office:value-type="string">
            <text:p text:style-name="P5"/>
            <text:p text:style-name="P5"/>
            <text:p text:style-name="P5"/>
            <text:p text:style-name="P5">Rogalik z powidłami<text:span text:style-name="T1">(1,3,7,8)</text:span></text:p>
            <text:p text:style-name="P5">sok, owoc </text:p>
          </table:table-cell>
        </table:table-row>
        <table:table-row table:style-name="Tabela1.5">
          <table:table-cell table:style-name="Tabela1.A2" office:value-type="string">
            <text:p text:style-name="P10"/>
            <text:p text:style-name="P10"/>
            <text:p text:style-name="P10"/>
            <text:p text:style-name="P10">09.05.2024</text:p>
            <text:p text:style-name="P10">Czwartek</text:p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5"/>
            <text:p text:style-name="P5">Pieczywo mieszane<text:span text:style-name="T1">(1)</text:span> z masłem<text:span text:style-name="T1">(7)</text:span> wędlina drobiowa<text:span text:style-name="T1">(6,7,9,10)</text:span> </text:p>
            <text:p text:style-name="P5"><text:s/>sałata, pomidor, konfitura </text:p>
            <text:p text:style-name="P5">owocowa, kakao<text:span text:style-name="T1">(7)</text:span></text:p>
            <text:p text:style-name="P5"/>
            <text:p text:style-name="P5">II śniadanie - winogrono</text:p>
          </table:table-cell>
          <table:table-cell table:style-name="Tabela1.A2" office:value-type="string">
            <text:p text:style-name="P6"/>
            <text:p text:style-name="P6"><text:span text:style-name="T3">Zupa z fasolki szparagowej</text:span><text:span text:style-name="T2">(9)</text:span></text:p>
            <text:p text:style-name="P6"/>
            <text:p text:style-name="P7">Pieczeń z karkówki, </text:p>
            <text:p text:style-name="P7">pyzy drożdżowe<text:span text:style-name="T1">(1,3,7)</text:span>, buraczki z cebulką, sok 100%</text:p>
          </table:table-cell>
          <table:table-cell table:style-name="Tabela1.D2" office:value-type="string">
            <text:p text:style-name="P5"/>
            <text:p text:style-name="P5"/>
            <text:p text:style-name="P5"/>
            <text:p text:style-name="P5">Kisiel owocowy, biszkopty<text:span text:style-name="T1">(1,6,7)</text:span>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/>
            <text:p text:style-name="P10"/>
            <text:p text:style-name="P10">10.05.2024</text:p>
            <text:p text:style-name="P10">Piątek</text:p>
            <text:p text:style-name="P10"/>
            <text:p text:style-name="P10"/>
          </table:table-cell>
          <table:table-cell table:style-name="Tabela1.A2" office:value-type="string">
            <text:p text:style-name="P5"/>
            <text:p text:style-name="P5">Pieczywo mieszane<text:span text:style-name="T1">(1)</text:span> z masłem<text:span text:style-name="T1">(7)</text:span> </text:p>
            <text:p text:style-name="P5">pasta jajeczna<text:span text:style-name="T1">(3) </text:span>ze szczypiorkiem,</text:p>
            <text:p text:style-name="P5">ser żółty<text:span text:style-name="T1">(7)</text:span> rzodkiewka, sałata rukola,</text:p>
            <text:p text:style-name="P5"><text:s/>herbata z cytryną</text:p>
            <text:p text:style-name="P5"/>
            <text:p text:style-name="P5">II śniadanie - pomarańcza</text:p>
            <text:p text:style-name="P5"/>
          </table:table-cell>
          <table:table-cell table:style-name="Tabela1.A2" office:value-type="string">
            <text:p text:style-name="P7"/>
            <text:p text:style-name="P7">Zupa pieczarkowa</text:p>
            <text:p text:style-name="P7"/>
            <text:p text:style-name="P7">Paluszki rybne<text:span text:style-name="T1">(1,3,4)</text:span>, ziemniaki puree<text:span text:style-name="T1">(7)</text:span> surówka colesław<text:span text:style-name="T1">(6,7,9) </text:span>sok 100%</text:p>
          </table:table-cell>
          <table:table-cell table:style-name="Tabela1.D2" office:value-type="string">
            <text:p text:style-name="P5"/>
            <text:p text:style-name="P5"/>
            <text:p text:style-name="P5">Jogurt Piątuś<text:span text:style-name="T1">(7) </text:span></text:p>
            <text:p text:style-name="P5">wafle ryżowe</text:p>
          </table:table-cell>
        </table:table-row>
      </table:table>
      <text:p text:style-name="Text_20_body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Lista Alergenów – legenda do jadłospisu</text:p>
            <text:p text:style-name="P9"/>
            <text:p text:style-name="P11">01 GLUTEN i prod.pochodne <text:s text:c="24"/>08 ORZECHY</text:p>
            <text:p text:style-name="P11">02 SKORUPIAKI i prod.pochodne <text:s text:c="16"/>09 SELER i prod.pochodne</text:p>
            <text:p text:style-name="P11">03 JAJA i prod.pochodne <text:s text:c="31"/>10 GORCZYCA i prod.pochodne</text:p>
            <text:p text:style-name="P11">04 RYBY i prod.pochodne <text:s text:c="29"/>11 NASIONA SEZAMU i prod.pochodne</text:p>
            <text:p text:style-name="P11">05 ORZESZKI ZIEMNE i prod.pochodne <text:s text:c="4"/>12 DWUTLENEK SIARKI</text:p>
            <text:p text:style-name="P11">06 SOJA i prod.pochodne <text:s text:c="31"/>13 ŁUBIN i prod.pochodne</text:p>
            <text:p text:style-name="P11">07 MLEKO i prod.pochodne <text:s text:c="26"/>14 MIĘCZAKI i prod.pochod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ttomarika@op.pl</meta:initial-creator>
    <meta:editing-cycles>39</meta:editing-cycles>
    <meta:creation-date>2023-12-12T16:02:00</meta:creation-date>
    <dc:date>2024-04-25T13:53:34.97</dc:date>
    <meta:editing-duration>P3DT1H12M17S</meta:editing-duration>
    <meta:generator>OpenOffice/4.1.14$Win32 OpenOffice.org_project/4114m1$Build-9811</meta:generator>
    <meta:print-date>2024-04-25T07:05:41.19</meta:print-date>
    <meta:document-statistic meta:table-count="2" meta:image-count="0" meta:object-count="0" meta:page-count="1" meta:paragraph-count="63" meta:word-count="256" meta:character-count="2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