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9cm" style:rel-column-width="7443*"/>
    </style:style>
    <style:style style:name="Tabela1.B" style:family="table-column">
      <style:table-column-properties style:column-width="6.154cm" style:rel-column-width="23147*"/>
    </style:style>
    <style:style style:name="Tabela1.C" style:family="table-column">
      <style:table-column-properties style:column-width="5.644cm" style:rel-column-width="21230*"/>
    </style:style>
    <style:style style:name="Tabela1.D" style:family="table-column">
      <style:table-column-properties style:column-width="3.646cm" style:rel-column-width="137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5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JADŁOSPIS PRZEDSZKOLE 08.04.2024 – 12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08.04.2024</text:p>
            <text:p text:style-name="P11">poniedziałek</text:p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ser żółty<text:span text:style-name="T1">(7) </text:span>wędlina sopocka<text:span text:style-name="T1">(6,7,9,10)</text:span></text:p>
            <text:p text:style-name="P7"><text:s/>papryka, ogórek</text:p>
            <text:p text:style-name="P7"><text:s/>kawa zbożowa<text:span text:style-name="T1">(1,7)</text:span></text:p>
            <text:p text:style-name="P9"/>
            <text:p text:style-name="P7">II śniadanie - jabłko</text:p>
          </table:table-cell>
          <table:table-cell table:style-name="Tabela1.A2" office:value-type="string">
            <text:p text:style-name="P6"/>
            <text:p text:style-name="P6">Zupa kalafiorowa z mięsem<text:span text:style-name="T1">(9)</text:span></text:p>
            <text:p text:style-name="P9"/>
            <text:p text:style-name="P7">Placki ziemniaczane, sok 100%, mus owocowy</text:p>
          </table:table-cell>
          <table:table-cell table:style-name="Tabela1.D2" office:value-type="string">
            <text:p text:style-name="P7"/>
            <text:p text:style-name="P7"/>
            <text:p text:style-name="P7">Kisiel owocowy, ciastko zbożowe<text:span text:style-name="T1">(1,7,8)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09.04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pasta jajeczna<text:span text:style-name="T1">(3)</text:span> ze szczypiorkiem, sałata, rzodkiewka, dżem owocowy, kakao<text:span text:style-name="T1">(7)</text:span></text:p>
            <text:p text:style-name="P7"/>
            <text:p text:style-name="P7">II śniadanie - gruszka</text:p>
          </table:table-cell>
          <table:table-cell table:style-name="Tabela1.A2" office:value-type="string">
            <text:p text:style-name="P6"/>
            <text:p text:style-name="P6">Zupa z zielonego groszku<text:span text:style-name="T1">(9)</text:span></text:p>
            <text:p text:style-name="P8"/>
            <text:p text:style-name="P8">Makaron<text:span text:style-name="T1">(1,3)</text:span> z kurczakiem w sosie śmietanowym<text:span text:style-name="T1">(1,7)</text:span> z brokułami, </text:p>
            <text:p text:style-name="P7">sok 100%, banan</text:p>
            <text:p text:style-name="P7"/>
          </table:table-cell>
          <table:table-cell table:style-name="Tabela1.D2" office:value-type="string">
            <text:p text:style-name="P9"/>
            <text:p text:style-name="P7"/>
            <text:p text:style-name="P7">Chałka maślana<text:span text:style-name="T1">(1,3,7,8) </text:span>z miodem, herbata, owoc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10.04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</text:p>
            <text:p text:style-name="P7">płatki miodowe na mleku<text:span text:style-name="T1">(1,5,6,7,8)</text:span>, wędlina drobiowa<text:span text:style-name="T1">(6,7,9,10)</text:span>, rzodkiewka, ogórek, herbata</text:p>
            <text:p text:style-name="P7"/>
            <text:p text:style-name="P7">II śniadanie - melon</text:p>
          </table:table-cell>
          <table:table-cell table:style-name="Tabela1.A2" office:value-type="string">
            <text:p text:style-name="P5"/>
            <text:p text:style-name="P5">Zupa rosolnik<text:span text:style-name="T1">(9)</text:span></text:p>
            <text:p text:style-name="P5"><text:s/></text:p>
            <text:p text:style-name="P7">Pulpety gotowane w sosie koperkowym<text:span text:style-name="T1">(1,3,7) </text:span>ziemniaki puree<text:span text:style-name="T1">(7)</text:span>, bukiet warzyw gotowanych, sok 100%, jabłko</text:p>
          </table:table-cell>
          <table:table-cell table:style-name="Tabela1.D2" office:value-type="string">
            <text:p text:style-name="P8"/>
            <text:p text:style-name="P8"/>
            <text:p text:style-name="P7">Wafelki kakaowe<text:span text:style-name="T1">(1,3,6,7,8)</text:span> herbata, mus owocowy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11.04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Bułka pszenna<text:span text:style-name="T1">(1)</text:span> z masłem<text:span text:style-name="T1">(7)</text:span>wędlina szynkowa<text:span text:style-name="T1">(6,7,9,10)</text:span>, powidła śliwkowe, </text:p>
            <text:p text:style-name="P7">sałata, papryka, bawarka<text:span text:style-name="T1">(7)</text:span></text:p>
            <text:p text:style-name="P7"/>
            <text:p text:style-name="P7">II śniadanie - winogrono</text:p>
          </table:table-cell>
          <table:table-cell table:style-name="Tabela1.A2" office:value-type="string">
            <text:p text:style-name="P8"/>
            <text:p text:style-name="P8">Zupa wielowarzywna<text:span text:style-name="T1">(9)</text:span></text:p>
            <text:p text:style-name="P8"/>
            <text:p text:style-name="P7">Pieczone udko z kurczaka, ziemniaki puree<text:span text:style-name="T1">(7),</text:span> surówka z pekinki, sok 100%</text:p>
          </table:table-cell>
          <table:table-cell table:style-name="Tabela1.D2" office:value-type="string">
            <text:p text:style-name="P7"/>
            <text:p text:style-name="P8"/>
            <text:p text:style-name="P8">Jogurt do picia<text:span text:style-name="T1">(7)</text:span>, <text:s/></text:p>
            <text:p text:style-name="P7">chrupki kukurydziane, owoc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2.04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paprykarz<text:span text:style-name="T1">(4)</text:span>, ogórek kiszony, </text:p>
            <text:p text:style-name="P7">pomidor, dżem owocowy, herbata</text:p>
            <text:p text:style-name="P7"/>
            <text:p text:style-name="P7">II śniadanie - banan</text:p>
          </table:table-cell>
          <table:table-cell table:style-name="Tabela1.A2" office:value-type="string">
            <text:p text:style-name="P7"/>
            <text:p text:style-name="P7">Zupa koperkowa z jajkiem<text:span text:style-name="T1">(3,9)</text:span></text:p>
            <text:p text:style-name="P7"/>
            <text:p text:style-name="P7">Pierogi ze serem<text:span text:style-name="T1">(1,3,7) </text:span>sos jogurtowo-miodowy<text:span text:style-name="T1">(7)</text:span>, surówka z marchwi i ananasa, sok 100%</text:p>
            <text:p text:style-name="P7"/>
          </table:table-cell>
          <table:table-cell table:style-name="Tabela1.D2" office:value-type="string">
            <text:p text:style-name="P9"><text:s/></text:p>
            <text:p text:style-name="P7"/>
            <text:p text:style-name="P7">Babka cytrynowa<text:span text:style-name="T1">(1,3,7,8)</text:span>,</text:p>
            <text:p text:style-name="P7"><text:s/>sok marchwiowo-owocowy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30</meta:editing-cycles>
    <meta:creation-date>2023-12-12T16:02:00</meta:creation-date>
    <dc:date>2024-04-04T12:41:21.96</dc:date>
    <meta:editing-duration>P2DT5H43M41S</meta:editing-duration>
    <meta:generator>OpenOffice/4.1.14$Win32 OpenOffice.org_project/4114m1$Build-9811</meta:generator>
    <meta:print-date>2024-04-04T10:19:13.21</meta:print-date>
    <meta:document-statistic meta:table-count="2" meta:image-count="0" meta:object-count="0" meta:page-count="1" meta:paragraph-count="59" meta:word-count="262" meta: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