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6cm" style:rel-column-width="743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5.98cm" style:rel-column-width="22515*"/>
    </style:style>
    <style:style style:name="Tabela1.D" style:family="table-column">
      <style:table-column-properties style:column-width="3.45cm" style:rel-column-width="1299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083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JADŁOSPIS PRZEDSZKOLE 09.09.2024 – 13.09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09.09.2024</text:p>
            <text:p text:style-name="P11">poniedziałek</text:p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 <text:s/></text:p>
            <text:p text:style-name="P5">serek śmietankowy<text:span text:style-name="T1">(7)</text:span>, polędwica drobiowa<text:span text:style-name="T1">(6,7,9,10)</text:span></text:p>
            <text:p text:style-name="P5">sałata, papryka, bawarka<text:span text:style-name="T1">(7)</text:span></text:p>
            <text:p text:style-name="P5"/>
            <text:p text:style-name="P5">II śniadanie – arbuz</text:p>
          </table:table-cell>
          <table:table-cell table:style-name="Tabela1.A2" office:value-type="string">
            <text:p text:style-name="P5"/>
            <text:p text:style-name="P5">Zupa ogórkowa<text:span text:style-name="T1">(9)</text:span></text:p>
            <text:p text:style-name="P5"/>
            <text:p text:style-name="P5">Ryż z musem jabłkowym<text:span text:style-name="T1">,</text:span> sok 100%</text:p>
          </table:table-cell>
          <table:table-cell table:style-name="Tabela1.D2" office:value-type="string">
            <text:p text:style-name="P5"/>
            <text:p text:style-name="P5"/>
            <text:p text:style-name="P5">Rurki kukurydziane<text:span text:style-name="T1">(7)</text:span> nadziewane, </text:p>
            <text:p text:style-name="P5">herbata, owoc 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0.09.2024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płatki na mleku<text:span text:style-name="T1">(1,5,6,7,8)</text:span>, wędlina szynkowa<text:span text:style-name="T1">(6,7,9,10)</text:span> rzodkiewka</text:p>
            <text:p text:style-name="P5"/>
            <text:p text:style-name="P5">II śniadanie – śliwka</text:p>
          </table:table-cell>
          <table:table-cell table:style-name="Tabela1.A2" office:value-type="string">
            <text:p text:style-name="P5"/>
            <text:p text:style-name="P5">Zupa brokułowa <text:span text:style-name="T1">(9)</text:span></text:p>
            <text:p text:style-name="P5"/>
            <text:p text:style-name="P13">Filet z kurczaka w panierce KFC<text:span text:style-name="T1">(1,3)</text:span> ziemniaki puree<text:span text:style-name="T1">(7)</text:span> sałatka z pomidora i ogórka z koperkiem,</text:p>
            <text:p text:style-name="P5"><text:s/>sok 100%</text:p>
            <text:p text:style-name="P5"/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Kisiel owocowy z wafelkiem<text:span text:style-name="T1">(1,6)</text:span>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11.09.2024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>Bułka pszenna<text:span text:style-name="T1">(1) </text:span>z masłem<text:span text:style-name="T1">(7) </text:span></text:p>
            <text:p text:style-name="P5">ser żółty<text:span text:style-name="T1">(7)</text:span>, sałata, pomidor, </text:p>
            <text:p text:style-name="P5">konfitura owocowa, kawa zbożowa<text:span text:style-name="T1">(1,7)</text:span></text:p>
            <text:p text:style-name="P5"/>
            <text:p text:style-name="P5">II śniadanie - banan</text:p>
          </table:table-cell>
          <table:table-cell table:style-name="Tabela1.A2" office:value-type="string">
            <text:p text:style-name="P6"/>
            <text:p text:style-name="P7">Zupa rosolnik<text:span text:style-name="T1">(9)</text:span></text:p>
            <text:p text:style-name="P8"/>
            <text:p text:style-name="P7">Karkówka w sosie własnym<text:span text:style-name="T1">(1,7)</text:span> pyzy drożdżowe<text:span text:style-name="T1">(1,37)</text:span>, kapusta czerwona z jabłkiem, sok 100%</text:p>
          </table:table-cell>
          <table:table-cell table:style-name="Tabela1.D2" office:value-type="string">
            <text:p text:style-name="P5"/>
            <text:p text:style-name="P5"><text:s/></text:p>
            <text:p text:style-name="P5">Jogurt pitny<text:span text:style-name="T1">(7)</text:span>, ciastko owsiane z żurawiną<text:span text:style-name="T1">(1,3,7,8)</text:span> </text:p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12.09.2024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9"/>
            <text:p text:style-name="P5">Pieczywo mieszane<text:span text:style-name="T1">(1)</text:span> z masłem<text:span text:style-name="T1">(7)</text:span> </text:p>
            <text:p text:style-name="P5">wędlina żywiecka<text:span text:style-name="T1">(6,7,9,10)</text:span>, papryka, ogórek, serek Almette<text:span text:style-name="T1">(7)</text:span></text:p>
            <text:p text:style-name="P5">kakao<text:span text:style-name="T1">(7)</text:span></text:p>
            <text:p text:style-name="P9"/>
            <text:p text:style-name="P5">II śniadanie - gruszka</text:p>
          </table:table-cell>
          <table:table-cell table:style-name="Tabela1.A2" office:value-type="string">
            <text:p text:style-name="P7"/>
            <text:p text:style-name="P7">Zupa wielowarzywna<text:span text:style-name="T1">(9)</text:span></text:p>
            <text:p text:style-name="P8"/>
            <text:p text:style-name="P7">Makaron w sosie bolońskim-spaghetti<text:span text:style-name="T1">(1,7,9)</text:span>, sok 100%, jabłko</text:p>
          </table:table-cell>
          <table:table-cell table:style-name="Tabela1.D2" office:value-type="string">
            <text:p text:style-name="P5"/>
            <text:p text:style-name="P5"/>
            <text:p text:style-name="P5">Chałka maślana<text:span text:style-name="T1">(1) </text:span>z masłem<text:span text:style-name="T1">(7) </text:span>i konfiturą, sok owocowo-warzywny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3.09.2024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</text:span></text:p>
            <text:p text:style-name="P5">pasta jajeczna<text:span text:style-name="T1">(3)</text:span> ze szczypiorkiem<text:span text:style-name="T1">(3,4)</text:span> rzodkiewka, powidła, </text:p>
            <text:p text:style-name="P5">herbata z cytryną</text:p>
            <text:p text:style-name="P9"/>
            <text:p text:style-name="P5">II śniadanie – jabłko</text:p>
            <text:p text:style-name="P5"/>
          </table:table-cell>
          <table:table-cell table:style-name="Tabela1.A2" office:value-type="string">
            <text:p text:style-name="P7"/>
            <text:p text:style-name="P7">Zupa z zielonej fasolki<text:span text:style-name="T1">(9)</text:span></text:p>
            <text:p text:style-name="P8"/>
            <text:p text:style-name="P14">Paluszki rybne<text:span text:style-name="T1">(1,3,4)</text:span>, ziemniaki puree<text:span text:style-name="T1">(7)</text:span>, surówka porowa<text:span text:style-name="T1">(3,7,9,10)</text:span></text:p>
            <text:p text:style-name="P7"><text:s/>sok 100%</text:p>
          </table:table-cell>
          <table:table-cell table:style-name="Tabela1.D2" office:value-type="string">
            <text:p text:style-name="P5"/>
            <text:p text:style-name="P5"/>
            <text:p text:style-name="P5">Deser Monte<text:span text:style-name="T1">(7,8)</text:span>, chrupki kukurydziane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51</meta:editing-cycles>
    <meta:creation-date>2023-12-12T16:02:00</meta:creation-date>
    <dc:date>2024-09-06T08:57:59.13</dc:date>
    <meta:editing-duration>P3DT19H42M29S</meta:editing-duration>
    <meta:generator>OpenOffice/4.1.14$Win32 OpenOffice.org_project/4114m1$Build-9811</meta:generator>
    <meta:print-date>2024-09-06T08:31:51.19</meta:print-date>
    <meta:document-statistic meta:table-count="2" meta:image-count="0" meta:object-count="0" meta:page-count="1" meta:paragraph-count="62" meta:word-count="256" meta:character-count="2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